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8.00pt" fo:font-weight="normal" fo:font-family="Arial" style:font-family-asian="Arial" style:font-family-complex="Arial" fo:background-color="#ff00ff" style:use-window-font-color="true"/>
    </style:style>
    <style:style style:name="T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1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1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2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2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2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2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2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2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8.00pt" fo:font-weight="normal" fo:font-family="Arial" style:font-family-asian="Arial" style:font-family-complex="Arial" fo:background-color="#00ff00" style:use-window-font-color="true"/>
    </style:style>
    <style:style style:name="T2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2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2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8.00pt" fo:font-weight="normal" fo:font-family="Arial" style:font-family-asian="Arial" style:font-family-complex="Arial" fo:background-color="#00ffff" style:use-window-font-color="true"/>
    </style:style>
    <style:style style:name="T2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4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6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7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8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9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2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9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02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03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0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06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07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8.00pt" fo:font-weight="normal" fo:font-family="Arial" style:font-family-asian="Arial" style:font-family-complex="Arial" fo:background-color="#ff0000" style:use-window-font-color="true"/>
    </style:style>
    <style:style style:name="T3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8.00pt" fo:font-weight="normal" fo:font-family="Arial" style:font-family-asian="Arial" style:font-family-complex="Arial" fo:background-color="#ffff00" style:use-window-font-color="true"/>
    </style:style>
    <style:style style:name="T3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4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4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4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7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7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8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27.00pt"/>
    </style:style>
    <style:style style:name="P10" style:family="paragraph">
      <style:paragraph-properties fo:line-height="100.00%" fo:text-align="justify" fo:margin-left="0.00pt" fo:text-indent="27.00pt" fo:margin-top="8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27.00pt"/>
    </style:style>
    <style:style style:name="P19" style:family="paragraph">
      <style:paragraph-properties fo:line-height="100.00%" fo:text-align="justify" fo:margin-left="0.00pt" fo:text-indent="27.00pt" fo:margin-top="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3.00pt" fo:text-indent="-0.50pt">
        <style:tab-stops>
          <style:tab-stop style:position="393.85pt"/>
          <style:tab-stop style:position="32893.0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50pt" fo:text-indent="-0.50pt">
        <style:tab-stops>
          <style:tab-stop style:position="396.35pt"/>
          <style:tab-stop style:position="32895.50pt"/>
        </style:tab-stops>
      </style:paragraph-properties>
    </style:style>
    <style:style style:name="P28" style:family="paragraph">
      <style:paragraph-properties fo:line-height="100.00%" fo:text-align="left" fo:margin-left="3.00pt" fo:text-indent="-0.50pt">
        <style:tab-stops>
          <style:tab-stop style:position="450.5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0.50pt" fo:text-indent="-0.50pt">
        <style:tab-stops>
          <style:tab-stop style:position="453.05pt"/>
        </style:tab-stops>
      </style:paragraph-properties>
    </style:style>
    <style:style style:name="P31" style:family="paragraph">
      <style:paragraph-properties fo:line-height="100.00%" fo:text-align="left" fo:margin-left="3.00pt" fo:text-indent="-0.50pt">
        <style:tab-stops>
          <style:tab-stop style:position="393.85pt"/>
          <style:tab-stop style:position="-3.0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0.50pt" fo:text-indent="-0.50pt">
        <style:tab-stops>
          <style:tab-stop style:position="396.35pt"/>
          <style:tab-stop style:position="-0.50pt"/>
        </style:tab-stops>
      </style:paragraph-properties>
    </style:style>
    <style:style style:name="P35" style:family="paragraph">
      <style:paragraph-properties fo:line-height="100.00%" fo:text-align="left" fo:margin-left="3.00pt" fo:text-indent="-0.50pt">
        <style:tab-stops>
          <style:tab-stop style:position="450.5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0.50pt" fo:text-indent="-0.50pt">
        <style:tab-stops>
          <style:tab-stop style:position="453.05pt"/>
        </style:tab-stops>
      </style:paragraph-properties>
    </style:style>
    <style:style style:name="P38" style:family="paragraph">
      <style:paragraph-properties fo:line-height="100.00%" fo:text-align="left" fo:margin-left="3.00pt" fo:text-indent="-0.50pt">
        <style:tab-stops>
          <style:tab-stop style:position="393.85pt"/>
          <style:tab-stop style:position="-3.0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396.35pt"/>
          <style:tab-stop style:position="-0.50pt"/>
        </style:tab-stops>
      </style:paragraph-properties>
    </style:style>
    <style:style style:name="P42" style:family="paragraph">
      <style:paragraph-properties fo:line-height="100.00%" fo:text-align="left" fo:margin-left="3.00pt" fo:text-indent="-0.50pt">
        <style:tab-stops>
          <style:tab-stop style:position="393.85pt"/>
          <style:tab-stop style:position="-3.0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0.50pt" fo:text-indent="-0.50pt">
        <style:tab-stops>
          <style:tab-stop style:position="396.35pt"/>
          <style:tab-stop style:position="-0.50pt"/>
        </style:tab-stops>
      </style:paragraph-properties>
    </style:style>
    <style:style style:name="P46" style:family="paragraph">
      <style:paragraph-properties fo:line-height="100.00%" fo:text-align="left" fo:margin-left="3.00pt" fo:text-indent="-0.50pt">
        <style:tab-stops>
          <style:tab-stop style:position="393.85pt"/>
          <style:tab-stop style:position="-3.0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0.50pt" fo:text-indent="-0.50pt">
        <style:tab-stops>
          <style:tab-stop style:position="396.35pt"/>
          <style:tab-stop style:position="-0.5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3.00pt" fo:text-indent="-0.50pt">
        <style:tab-stops>
          <style:tab-stop style:position="232.30pt"/>
          <style:tab-stop style:position="32893.0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0.50pt" fo:text-indent="-0.50pt">
        <style:tab-stops>
          <style:tab-stop style:position="234.80pt"/>
          <style:tab-stop style:position="32895.50pt"/>
        </style:tab-stops>
      </style:paragraph-properties>
    </style:style>
    <style:style style:name="P58" style:family="paragraph">
      <style:paragraph-properties fo:line-height="100.00%" fo:text-align="left" fo:margin-left="3.00pt" fo:text-indent="-0.50pt">
        <style:tab-stops>
          <style:tab-stop style:position="232.30pt"/>
          <style:tab-stop style:position="32893.00pt"/>
          <style:tab-stop style:position="-3.00pt"/>
          <style:tab-stop style:position="-3.00pt"/>
          <style:tab-stop style:position="40.60pt"/>
          <style:tab-stop style:position="32893.5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0.50pt" fo:text-indent="-0.50pt">
        <style:tab-stops>
          <style:tab-stop style:position="234.80pt"/>
          <style:tab-stop style:position="32895.50pt"/>
          <style:tab-stop style:position="-0.50pt"/>
          <style:tab-stop style:position="-0.50pt"/>
          <style:tab-stop style:position="43.10pt"/>
          <style:tab-stop style:position="32896.00pt"/>
        </style:tab-stops>
      </style:paragraph-properties>
    </style:style>
    <style:style style:name="P61" style:family="paragraph">
      <style:paragraph-properties fo:line-height="100.00%" fo:text-align="left" fo:margin-left="3.00pt" fo:text-indent="-0.50pt">
        <style:tab-stops>
          <style:tab-stop style:position="232.30pt"/>
          <style:tab-stop style:position="125.00pt"/>
          <style:tab-stop style:position="-3.00pt"/>
          <style:tab-stop style:position="-3.00pt"/>
          <style:tab-stop style:position="40.60pt"/>
          <style:tab-stop style:position="125.0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0.50pt" fo:text-indent="-0.50pt">
        <style:tab-stops>
          <style:tab-stop style:position="234.80pt"/>
          <style:tab-stop style:position="127.50pt"/>
          <style:tab-stop style:position="-0.50pt"/>
          <style:tab-stop style:position="-0.50pt"/>
          <style:tab-stop style:position="43.10pt"/>
          <style:tab-stop style:position="127.50p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 fo:margin-top="5.00pt" fo:margin-bottom="5.00pt"/>
    </style:style>
    <style:style style:name="TableColumn0100" style:family="table-column">
      <style:table-column-properties style:column-width="5.511806in"/>
    </style:style>
    <style:style style:name="TableColumn0101" style:family="table-column">
      <style:table-column-properties style:column-width="0.787500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836967" fo:border-left="0.000000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001" style:family="table-cell">
      <style:table-cell-properties fo:border-top="0.006944in solid #836967" fo:border-left="0.006944in solid #836967" fo:border-right="0.000000in solid #836967" fo:border-bottom="0.006944in solid #836967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olumn0200" style:family="table-column">
      <style:table-column-properties style:column-width="3.268056in"/>
    </style:style>
    <style:style style:name="TableColumn0201" style:family="table-column">
      <style:table-column-properties style:column-width="0.605556in"/>
    </style:style>
    <style:style style:name="TableColumn0202" style:family="table-column">
      <style:table-column-properties style:column-width="0.605556in"/>
    </style:style>
    <style:style style:name="TableColumn0203" style:family="table-column">
      <style:table-column-properties style:column-width="0.605556in"/>
    </style:style>
    <style:style style:name="TableColumn0204" style:family="table-column">
      <style:table-column-properties style:column-width="0.605556in"/>
    </style:style>
    <style:style style:name="TableColumn0205" style:family="table-column">
      <style:table-column-properties style:column-width="0.607639in"/>
    </style:style>
    <style:style style:name="Table02" style:family="table">
      <style:table-properties style:width="6.2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0000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20001" style:family="table-cell">
      <style:table-cell-properties fo:border-top="0.006944in solid #836967" fo:border-left="0.006944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836967" fo:border-left="0.000000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2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2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2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201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20105" style:family="table-cell">
      <style:table-cell-properties fo:border-top="0.006944in solid #836967" fo:border-left="0.006944in solid #836967" fo:border-right="0.000000in solid #836967" fo:border-bottom="0.006944in solid #836967" fo:padding-left="0.006944in" fo:padding-right="0.006944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20201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20202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20203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20204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20205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</office:automatic-styles>
  <office:body>
    <office:text>
      <text:p text:style-name="P1"><text:span text:style-name="T1"><text:line-break/></text:span></text:p>
      <text:p text:style-name="P2"><text:span text:style-name="T2"/></text:p>
      <text:p text:style-name="P3"><text:span text:style-name="T3">ПРАВИТЕЛЬСТВО РОССИЙСКОЙ ФЕДЕРАЦИИ</text:span></text:p>
      <text:p text:style-name="P4"><text:span text:style-name="T3"/></text:p>
      <text:p text:style-name="P5"><text:span text:style-name="T3">ПОСТАНОВЛЕНИЕ</text:span></text:p>
      <text:p text:style-name="P5"><text:span text:style-name="T3">от 25 июня 2021 г. N 997</text:span></text:p>
      <text:p text:style-name="P6"><text:span text:style-name="T3"/></text:p>
      <text:p text:style-name="P7"><text:span text:style-name="T3">ОБ УТВЕРЖДЕНИИ ПОЛОЖЕНИЯ</text:span></text:p>
      <text:p text:style-name="P7"><text:span text:style-name="T3">О ФЕДЕРАЛЬНОМ ГОСУДАРСТВЕННОМ КОНТРОЛЕ (НАДЗОРЕ)</text:span></text:p>
      <text:p text:style-name="P7"><text:span text:style-name="T3">В СФЕРЕ ОБРАЗОВАНИЯ</text:span></text:p>
      <text:p text:style-name="P8"><text:span text:style-name="T4"/></text:p>
      <text:p text:style-name="P9"><text:span text:style-name="T4">В соответствии с<text:s/></text:span><text:span text:style-name="T7"><text:s/>Федерального закона "О государственном контроле (надзоре) и муниципальном контроле в Российской Федерации",<text:s/></text:span><text:span text:style-name="T10"><text:s/>Федерального закона "Об образовании в Российской Федерации" Правительство Российской Федерации постановляет:</text:span></text:p>
      <text:p text:style-name="P10"><text:span text:style-name="T10">1. Утвердить прилагаемое<text:s/></text:span><text:span text:style-name="T13"><text:s/>о федеральном государственном контроле (надзоре) в сфере образования.</text:span></text:p>
      <text:p text:style-name="P10"><text:span text:style-name="T13">2. Установить, что включенные в план проведения плановых проверок на 2021 год проверки по федеральному государственному надзору в сфере образования, федеральному государственному контролю качества образования, лицензионному контролю за образовательной деятельностью, дата начала которых наступает позже 30 июня 2021 г., проводятся в рамках федерального государственного контроля (надзора) в сфере образования в соответствии с<text:s/></text:span><text:span text:style-name="T16"><text:s/>о федеральном государственном контроле (надзоре) в сфере образования, утвержденным настоящим постановлением.</text:span></text:p>
      <text:p text:style-name="P10"><text:span text:style-name="T16">3. Настоящее постановление вступает в силу с 1 июля 2021 г.</text:span></text:p>
      <text:p text:style-name="P11"><text:span text:style-name="T16"/></text:p>
      <text:p text:style-name="P12"><text:span text:style-name="T16">Председатель Правительства</text:span></text:p>
      <text:p text:style-name="P12"><text:span text:style-name="T16">Российской Федерации</text:span></text:p>
      <text:p text:style-name="P12"><text:span text:style-name="T16">М.МИШУСТИН</text:span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4"><text:span text:style-name="T16">Утверждено</text:span></text:p>
      <text:p text:style-name="P14"><text:span text:style-name="T16">постановлением Правительства</text:span></text:p>
      <text:p text:style-name="P14"><text:span text:style-name="T16">Российской Федерации</text:span></text:p>
      <text:p text:style-name="P14"><text:span text:style-name="T16">от 25 июня 2021 г. N 997</text:span></text:p>
      <text:p text:style-name="P15"><text:span text:style-name="T16"/></text:p>
      <text:p text:style-name="P16"><text:span text:style-name="T17">ПОЛОЖЕНИЕ</text:span></text:p>
      <text:p text:style-name="P16"><text:span text:style-name="T17">О ФЕДЕРАЛЬНОМ ГОСУДАРСТВЕННОМ КОНТРОЛЕ (НАДЗОРЕ)</text:span></text:p>
      <text:p text:style-name="P16"><text:span text:style-name="T17">В СФЕРЕ ОБРАЗОВАНИЯ</text:span></text:p>
      <text:p text:style-name="P17"><text:span text:style-name="T18"/></text:p>
      <text:p text:style-name="P18"><text:span text:style-name="T18">1. Настоящее Положение устанавливает порядок организации и осуществления федерального государственного контроля (надзора) в сфере образования (далее - государственный контроль (надзор).</text:span></text:p>
      <text:p text:style-name="P19"><text:span text:style-name="T18">2. Государственный контроль (надзор) осуществляют Федеральная служба по надзору в сфере образования и науки и органы исполнительной власти субъектов Российской Федерации, осуществляющие переданные Российской Федерацией полномочия по государственному контролю (надзору) (далее - контрольный (надзорный) орган в сфере образования).</text:span></text:p>
      <text:p text:style-name="P19"><text:span text:style-name="T18">3. Контролируемыми лицами при осуществлении государственного контроля (надзора) являются организации, осуществляющие образовательную деятельность, и индивидуальные предприниматели, осуществляющие образовательную деятельность, за исключением индивидуальных предпринимателей, осуществляющих образовательную деятельность непосредственно (далее соответственно - индивидуальные предприниматели, контролируемые лица).</text:span></text:p>
      <text:p text:style-name="P19"><text:span text:style-name="T18">4. Объектами государственного контроля (надзора) являются:</text:span></text:p>
      <text:p text:style-name="P19"><text:span text:style-name="T18">а) образовательная деятельность российских организаций, осуществляющих образовательную деятельность на территории Российской Федерации по образовательным программам высшего образования;</text:span></text:p>
      <text:p text:style-name="P19"><text:span text:style-name="T18">б) образовательная деятельность российских федеральных государственных профессиональных образовательных организаций, реализующих на территории Российской Федерации образовательные программы среднего профессионального образования в сферах обороны, производства продукции по оборонному заказу, внутренних дел, деятельности войск национальной гвардии Российской Федерации, безопасности, ядерной энергетики, транспорта и связи, наукоемкого производства по специальностям, перечень которых утверждается Правительством Российской Федерации;</text:span></text:p>
      <text:p text:style-name="P19"><text:span text:style-name="T18">в) образовательная деятельность российских организаций, осуществляющих образовательную деятельность, расположенных за пределами территории Российской Федерации, организаций, осуществляющих образовательную деятельность, созданных в соответствии с международными договорами Российской Федерации, а также осуществляющих образовательную деятельность дипломатических представительств и консульских учреждений Российской Федерации, представительств Российской Федерации при международных (межгосударственных, межправительственных) организациях;</text:span></text:p>
      <text:p text:style-name="P19"><text:span text:style-name="T18">г) образовательная деятельность иностранных организаций, осуществляющих образовательную деятельность по месту нахождения филиала на территории Российской Федерации;</text:span></text:p>
      <text:p text:style-name="P19"><text:span text:style-name="T18">д) образовательная деятельность организаций, осуществляющих образовательную деятельность, зарегистрированных по месту нахождения (индивидуальных предпринимателей, зарегистрированных по месту жительства) на территории соответствующего субъекта Российской Федерации.</text:span></text:p>
      <text:p text:style-name="P19"><text:span text:style-name="T18">5. Учет объектов государственного контроля (надзора) осуществляется посредством:</text:span></text:p>
      <text:p text:style-name="P19"><text:span text:style-name="T18">а) реестра лицензий на осуществление образовательной деятельности;</text:span></text:p>
      <text:p text:style-name="P19"><text:span text:style-name="T18">б) государственной информационной системы "Реестр организаций, осуществляющих образовательную деятельность по имеющим государственную аккредитацию образовательным программам";</text:span></text:p>
      <text:p text:style-name="P19"><text:span text:style-name="T18">в) государственной информационной системы государственного надзора в сфере образования;</text:span></text:p>
      <text:p text:style-name="P19"><text:span text:style-name="T18">г) федеральной информационной системы "Федеральный реестр сведений о документах об образовании и (или) о квалификации, документах об обучении";</text:span></text:p>
      <text:p text:style-name="P19"><text:span text:style-name="T18">д) иных государственных и региональных информационных систем путем межведомственного информационного взаимодействия.</text:span></text:p>
      <text:p text:style-name="P19"><text:span text:style-name="T18">6. Объекты государственного контроля (надзора) подлежат отнесению к категориям высокого, среднего и низкого риска причинения вреда (ущерба) охраняемым законом ценностям (далее - категории риска). Критерии отнесения указанных объектов к категориям риска в рамках осуществления государственного контроля (надзора) представлены в<text:s/></text:span><text:span text:style-name="T21">.</text:span></text:p>
      <text:p text:style-name="P19"><text:span text:style-name="T21">7.<text:s/></text:span><text:span text:style-name="T22">Отнесение объекта</text:span><text:span text:style-name="T23"><text:s/>государственного контроля (надзора)<text:s/></text:span><text:span text:style-name="T24">к одной из категорий риска</text:span><text:span text:style-name="T25"><text:s/>осуществляется контрольным (надзорным) органом в сфере образования<text:s/></text:span><text:span text:style-name="T26">ежегодно</text:span><text:span text:style-name="T27"><text:s/>на основе сопоставления его характеристик с утвержденными<text:s/></text:span><text:span text:style-name="T30"><text:s/>отнесения объектов государственного контроля (надзора) к категориям риска. В случае поступления от контролируемого лица в контрольный (надзорный) орган в сфере образования сведений о соответствии объекта государственного контроля (надзора)<text:s/></text:span><text:span text:style-name="T33"><text:s/>отнесения объектов государственного контроля (надзора) к категориям риска иной категории риска контрольный (надзорный) орган в сфере образования<text:s/></text:span><text:span text:style-name="T34">в течение 5 рабочих дней</text:span><text:span text:style-name="T35"><text:s/>со дня поступления указанных сведений<text:s/></text:span><text:span text:style-name="T36">принимает решение об изменении категории риска такого объект</text:span><text:span text:style-name="T37">а.</text:span></text:p>
      <text:p text:style-name="P19"><text:span text:style-name="T37">8. От имени контрольного (надзорного) органа в сфере образования государственный контроль (надзор) вправе осуществлять следующие должностные лица (далее - должностные лица):</text:span></text:p>
      <text:p text:style-name="P19"><text:span text:style-name="T37">а) руководитель (заместитель руководителя) контрольного (надзорного) органа в сфере образования;</text:span></text:p>
      <text:p text:style-name="P19"><text:span text:style-name="T37">б) должностное лицо контрольного (надзорного) органа в сфере образования, в должностные обязанности которого в соответствии с должностным регламентом входит осуществление полномочий по государственному контролю (надзору), в том числе проведение профилактических и контрольных (надзорных) мероприятий.</text:span></text:p>
      <text:p text:style-name="P19"><text:span text:style-name="T37">9. Должностное лицо, уполномоченное на проведение конкретного контрольного (надзорного) и (или) профилактического мероприятия,<text:s/></text:span><text:span text:style-name="T38">определяется решением</text:span><text:span text:style-name="T39"><text:s/>контрольного (надзорного) органа в сфере образования о проведении контрольного (надзорного) и (или) профилактического мероприятия.</text:span></text:p>
      <text:p text:style-name="P19"><text:span text:style-name="T39">10.<text:s/></text:span><text:span text:style-name="T40">Решение о проведении контрольного (надзорного) мероприятия принимается руководителем (заместителем руководителя)</text:span><text:span text:style-name="T41"><text:s/>контрольного (надзорного) органа в сфере образования.</text:span></text:p>
      <text:p text:style-name="P19"><text:span text:style-name="T41">11. Не допускается проведение контрольного (надзорного) мероприятия в отношении объектов государственного контроля (надзора) должностными лицами, которые проводили профилактические мероприятия в отношении указанных объектов, если со дня окончания таких профилактических мероприятий не истек один год.</text:span></text:p>
      <text:p text:style-name="P19"><text:span text:style-name="T41">12. Права и обязанности должностных лиц при осуществлении государственного контроля (надзора) установлены Федеральным<text:s/></text:span><text:span text:style-name="T44"><text:s/>"О государственном контроле (надзоре) и муниципальном контроле в Российской Федерации".</text:span></text:p>
      <text:p text:style-name="P19"><text:span text:style-name="T44">13. При осуществлении государственного контроля (надзора) контрольный (надзорный) орган в сфере образования проводит следующие виды профилактических мероприятий:</text:span></text:p>
      <text:p text:style-name="P19"><text:span text:style-name="T44">а) информирование;</text:span></text:p>
      <text:p text:style-name="P19"><text:span text:style-name="T44">б) обобщение правоприменительной практики;</text:span></text:p>
      <text:p text:style-name="P19"><text:span text:style-name="T44">в) объявление предостережения;</text:span></text:p>
      <text:p text:style-name="P19"><text:span text:style-name="T44">г) консультирование;</text:span></text:p>
      <text:p text:style-name="P19"><text:span text:style-name="T44">д) профилактический визит.</text:span></text:p>
      <text:p text:style-name="P19"><text:span text:style-name="T44">14.<text:s/></text:span><text:span text:style-name="T45">Контрольный (надзорный) орган в сфере образования осуществляет информирование</text:span><text:span text:style-name="T46"><text:s/></text:span><text:span text:style-name="T47">контролируемых и иных заинтересованных лиц</text:span><text:span text:style-name="T48"><text:s/>по вопросам соблюдения обязательных требований, установленных законодательством Российской Федерации об образовании, в том числе лицензионных требований при осуществлении образовательной деятельности и требований, установленных федеральными государственными образовательными стандартами,<text:s/></text:span><text:span text:style-name="T49">посредством размещения соответствующих сведений на своем официальном сайте</text:span><text:span text:style-name="T50"><text:s/>в информационно-телекоммуникационной сети "Интернет" (далее соответственно - официальный сайт, сеть "Интернет"), ч</text:span><text:span text:style-name="T51">ерез личные кабинеты контролируемых лиц в государственных информационных системах</text:span><text:span text:style-name="T52">.</text:span></text:p>
      <text:p text:style-name="P19"><text:span text:style-name="T52">15. Контрольный (надзорный) орган в сфере образования ежегодно осуществляет обобщение правоприменительной практики<text:s/></text:span><text:span text:style-name="T53">и не позднее 30 апреля</text:span><text:span text:style-name="T54"><text:s/>каждого года обеспечивает подготовку<text:s/></text:span><text:span text:style-name="T55">проекта доклада</text:span><text:span text:style-name="T56">, содержащего результаты обобщения правоприменительной практики контрольного (надзорного) органа в сфере образования за предшествующий календарный год,</text:span><text:span text:style-name="T57"><text:s/>и его размещение на официальном сайте для публичного обсуждения. Срок проведения публичного обсуждения составляет 10 рабочих дней.</text:span><text:span text:style-name="T58"/></text:p>
      <text:p text:style-name="P19"><text:span text:style-name="T59">Доклад</text:span><text:span text:style-name="T60"><text:s/>о правоприменительной практике<text:s/></text:span><text:span text:style-name="T61">утверждается приказом руководителя</text:span><text:span text:style-name="T62"><text:s/>контрольного (надзорного) органа в сфере образования<text:s/></text:span><text:span text:style-name="T63">и размещается на официальном сайте не позднее 1 июня</text:span><text:span text:style-name="T64"><text:s/>каждого года.</text:span></text:p>
      <text:p text:style-name="P19"><text:span text:style-name="T64">16. В случае наличия у контрольного (надзорного) органа в сфере образовани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в сфере образования объявляет контролируемому лицу<text:s/></text:span><text:span text:style-name="T65">предостережение</text:span><text:span text:style-name="T66"><text:s/>о недопустимости нарушения обязательных требований (далее - предостережение) и предлагает принять меры по обеспечению соблюдения обязательных требований.</text:span></text:p>
      <text:p text:style-name="P19"><text:span text:style-name="T66">Контролируемое лицо в течение 10 рабочих дней со дня получения предостережения вправе подать в контрольный (надзорный) орган в сфере образования возражение в отношении предостережения по почте и (или) электронной почте.</text:span></text:p>
      <text:p text:style-name="P19"><text:span text:style-name="T66">В возражении в отношении предостережения указываются:</text:span></text:p>
      <text:p text:style-name="P19"><text:span text:style-name="T66">наименование юридического лица, фамилия, имя, отчество (при наличии) индивидуального предпринимателя;</text:span></text:p>
      <text:p text:style-name="P19"><text:span text:style-name="T66">идентификационный номер налогоплательщика юридического лица, индивидуального предпринимателя;</text:span></text:p>
      <text:p text:style-name="P19"><text:span text:style-name="T66">дата и номер предостережения, направленного в адрес юридического лица, индивидуального предпринимателя;</text:span></text:p>
      <text:p text:style-name="P19"><text:span text:style-name="T66">обоснование позиции в отношении указанных в предостережении действий (бездействия) юридического лица, индивидуального предпринимателя, которые приводят или могут привести к нарушению обязательных требований.</text:span></text:p>
      <text:p text:style-name="P19"><text:span text:style-name="T66">В случае получения от контролируемого лица возражения в отношении предостережения контрольный (надзорный) орган в сфере образования рассматривает указанное возражение в течение 15 рабочих дней со дня его получения.</text:span></text:p>
      <text:p text:style-name="P19"><text:span text:style-name="T66">По результатам рассмотрения возражения в отношении предостережения контрольный (надзорный) орган в сфере образования принимает одно из следующих решений:</text:span></text:p>
      <text:p text:style-name="P19"><text:span text:style-name="T66">удовлетворить возражение в отношении предостережения в форме отмены объявленного предостережения;</text:span></text:p>
      <text:p text:style-name="P19"><text:span text:style-name="T66">отказать в удовлетворении возражения в отношении предостережения.</text:span></text:p>
      <text:p text:style-name="P19"><text:span text:style-name="T67">Контрольный (надзорный) орган в сфере образования информирует контролируемое лицо о результатах рассмотрения возражения</text:span><text:span text:style-name="T68"><text:s/>в отношении предостережения по почте и (или) электронной почте (при наличии).</text:span></text:p>
      <text:p text:style-name="P19"><text:span text:style-name="T68">17. Должностные лица контрольного (надзорного) органа в сфере образования осуществляют<text:s/></text:span><text:span text:style-name="T69">консультирование</text:span><text:span text:style-name="T70"><text:s/>контролируемых лиц и их представителей:</text:span></text:p>
      <text:p text:style-name="P19"><text:span text:style-name="T70">а) в виде устных разъяснений на личном приеме;</text:span></text:p>
      <text:p text:style-name="P19"><text:span text:style-name="T70">б) в виде устных разъяснений в ходе проведения профилактического визита;</text:span></text:p>
      <text:p text:style-name="P19"><text:span text:style-name="T70">в) посредством размещения на официальном сайте письменного разъяснения по однотипным обращениям контролируемых лиц и их представителей, подписанного уполномоченным должностным лицом, в случае поступления 10 и более однотипных обращений контролируемых лиц и их представителей.</text:span></text:p>
      <text:p text:style-name="P19"><text:span text:style-name="T70">18. Консультирование контролируемых лиц и их представителей осуществляется по вопросам, связанным с организацией и осуществлением государственного контроля (надзора), в том числе с:</text:span></text:p>
      <text:p text:style-name="P19"><text:span text:style-name="T70">а) порядком проведения контрольных (надзорных) мероприятий;</text:span></text:p>
      <text:p text:style-name="P19"><text:span text:style-name="T70">б) периодичностью проведения контрольных (надзорных) мероприятий;</text:span></text:p>
      <text:p text:style-name="P19"><text:span text:style-name="T70">в) порядком принятия решений по итогам контрольных (надзорных) мероприятий;</text:span></text:p>
      <text:p text:style-name="P19"><text:span text:style-name="T70">г) порядком обжалования решений контрольного (надзорного) органа в сфере образования.</text:span></text:p>
      <text:p text:style-name="P19"><text:span text:style-name="T70">19.</text:span><text:span text:style-name="T71"><text:s/>Консультирование контролируемых лиц и их представителей на личном приеме</text:span><text:span text:style-name="T72"><text:s/>осуществляется в контрольном (надзорном) органе в сфере образования<text:s/></text:span><text:span text:style-name="T73">его руководителем (заместителем руководителя) и уполномоченными должностными лицами</text:span><text:span text:style-name="T74">.</text:span></text:p>
      <text:p text:style-name="P19"><text:span text:style-name="T75">Контрольный (надзорный) орган в сфере образования информирует контролируемых лиц и их представителей о месте проведения консультирования, а также об установленных для консультирования днях и часах посредством размещения указанной информации на официальном сайте.</text:span><text:span text:style-name="T76"/></text:p>
      <text:p text:style-name="P19"><text:span text:style-name="T76">20. При консультировании контролируемых лиц на личном приеме контролируемое лицо предъявляет контрольному (надзорному) органу в сфере образования документ, удостоверяющий его личность, а его представитель предъявляет документ, удостоверяющий его личность, а также оформленную в соответствии с законодательством Российской Федерации доверенность, удостоверяющую полномочия представлять интересы контролируемого лица.</text:span></text:p>
      <text:p text:style-name="P19"><text:span text:style-name="T76">21. Контрольный (надзорный) орган в сфере образования</text:span><text:span text:style-name="T77"><text:s/>проводит обязательный профилактический визит в форме профилактической беседы по месту осуществления деятельности контролируемого лица либо путем использования видео-конференц-связи</text:span><text:span text:style-name="T78">.</text:span></text:p>
      <text:p text:style-name="P19"><text:span text:style-name="T78">22. Контрольный (надзорный) орган в сфере образования предусматривает проведение обязательных профилактических визитов в отношении:</text:span></text:p>
      <text:p text:style-name="P19"><text:span text:style-name="T78">а) контролируемых лиц, получивших лицензию на осуществление образовательной деятельности, - в срок не позднее чем в течение одного года со дня начала такой деятельности;</text:span></text:p>
      <text:p text:style-name="P19"><text:span text:style-name="T78">б) контролируемых лиц, деятельность которых отнесена к к</text:span><text:span text:style-name="T79">атегории высокого риска, - в срок не позднее одного года со дня принятия решения об отнесении объекта государственного контроля (надзора) к категории высокого риска</text:span><text:span text:style-name="T80"><text:s/>в соответствии с<text:s/></text:span><text:span text:style-name="T83"><text:s/>настоящего Положения.</text:span></text:p>
      <text:p text:style-name="P19"><text:span text:style-name="T83">23. Контрольный (надзорный) орган в сфере образования направляет контролируемому лицу<text:s/></text:span><text:span text:style-name="T84">уведомление о проведении обязательного профилактического визита не позднее чем за 5 рабочих дней до дня его проведения</text:span><text:span text:style-name="T85">. Уведомление о проведении обязательного профилактического визита направляется контролируемому лицу по почте и (или) электронной почте (при наличии).</text:span></text:p>
      <text:p text:style-name="P19"><text:span text:style-name="T85">24. Контрольный (надзорный) орган в сфере образования</text:span><text:span text:style-name="T86"><text:s/>в уведомлении о проведении</text:span><text:span text:style-name="T87"><text:s/>обязательного профилактического визита указывает дату проведения профилактического визита.</text:span></text:p>
      <text:p text:style-name="P19"><text:span text:style-name="T87">25. Профилактический визит проводится в течение одного рабочего дня.</text:span></text:p>
      <text:p text:style-name="P19"><text:span text:style-name="T87">26. При осуществлении государственного контроля (надзора) контрольный (надзорный) орган в сфере образования проводит следующие виды<text:s/></text:span><text:span text:style-name="T88">контрольных (надзорных) мероприятий:</text:span><text:span text:style-name="T89"/></text:p>
      <text:p text:style-name="P19"><text:span text:style-name="T89">а) документарная проверка;</text:span></text:p>
      <text:p text:style-name="P19"><text:span text:style-name="T89">б) выездная проверка;</text:span></text:p>
      <text:p text:style-name="P19"><text:span text:style-name="T89">в) наблюдение за соблюдением обязательных требований (мониторинг безопасности).</text:span></text:p>
      <text:p text:style-name="P19"><text:span text:style-name="T89">27. Контрольный (надзорный) орган в сфере образования вправе привлекать к осуществлению экспертизы в рамках проведения контрольного (надзорного) мероприятия экспертов и экспертные организации.</text:span></text:p>
      <text:p text:style-name="P19"><text:span text:style-name="T89">28.<text:s/></text:span><text:span text:style-name="T90">Документарная проверка</text:span><text:span text:style-name="T91"><text:s/>проводится по месту нахождения контрольного (надзорного) органа в сфере образования.</text:span></text:p>
      <text:p text:style-name="P19"><text:span text:style-name="T91">29. Срок проведения документарной проверки составляет<text:s/></text:span><text:span text:style-name="T92">10 рабочих дней</text:span><text:span text:style-name="T93">.</text:span></text:p>
      <text:p text:style-name="P19"><text:span text:style-name="T93">30. Перечень допустимых контрольных (надзорных) действий в ходе документарной проверки:</text:span></text:p>
      <text:p text:style-name="P19"><text:span text:style-name="T93">а)<text:s/></text:span><text:span text:style-name="T94">истребование документов;</text:span><text:span text:style-name="T95"/></text:p>
      <text:p text:style-name="P19"><text:span text:style-name="T95">б)</text:span><text:span text:style-name="T96"><text:s/>получение письменных объяснений</text:span><text:span text:style-name="T97">;</text:span></text:p>
      <text:p text:style-name="P19"><text:span text:style-name="T97">в)</text:span><text:span text:style-name="T98"><text:s/>экспертиза</text:span><text:span text:style-name="T99">.</text:span></text:p>
      <text:p text:style-name="P19"><text:span text:style-name="T99">31.</text:span><text:span text:style-name="T100"><text:s/>Должностное лицо</text:span><text:span text:style-name="T101">, уполномоченное на проведение документарной проверки,</text:span><text:span text:style-name="T102"><text:s/>вправе направлять контролируемому лицу требование о представлении документо</text:span><text:span text:style-name="T103">в (копий документов), необходимых и (или) имеющих значение для проведения оценки соблюдения контролируемым лицом обязательных требований, в том числе материалов фотосъемки, аудио- и видеозаписи, информационных баз, банков данных, а также иных носителей информации с предоставлением доступа к ним (за исключением материалов, имеющихся в распоряжении контрольного (надзорного) органа в сфере образования и (или) размещенных на официальном сайте контролируемого лица в сети "Интернет"),</text:span><text:span text:style-name="T104"><text:s/>с указанием срока представления</text:span><text:span text:style-name="T105"><text:s/>контролируемым лицом<text:s/></text:span><text:span text:style-name="T106">истребуемых документов</text:span><text:span text:style-name="T107"><text:s/>и материалов, который<text:s/></text:span><text:span text:style-name="T108">не может быть менее 2 рабочих дней</text:span><text:span text:style-name="T109">.</text:span></text:p>
      <text:p text:style-name="P19"><text:span text:style-name="T110">Перечень документов, которые могут запрашиваться</text:span><text:span text:style-name="T111"><text:s/>контрольным (надзорным) органом в сфере образования у контролируемого лица для проведения оценки соблюдения контролируемым лицом обязательных требований,<text:s/></text:span><text:span text:style-name="T112">указывается в решении контрольного (надзорного) органа</text:span><text:span text:style-name="T113"><text:s/>в сфере образования<text:s/></text:span><text:span text:style-name="T114">о проведении контрольного (надзорного) мероприятия</text:span><text:span text:style-name="T115">.</text:span></text:p>
      <text:p text:style-name="P19"><text:span text:style-name="T115">Контролируемое лицо в сроки, указанные в требовании о представлении документов, направляет истребуемые документы и материалы в контрольный (надзорный) орган в сфере образования. Документы и материалы, содержащие информацию, составляющую государственную, коммерческую, служебную или иную охраняемую законом тайну, направляются контролируемым лицом с соблюдением требований, предусмотренных законодательством Российской Федерации.</text:span></text:p>
      <text:p text:style-name="P19"><text:span text:style-name="T115">32.</text:span><text:span text:style-name="T116"><text:s/>Должностное лицо</text:span><text:span text:style-name="T117">, уполномоченное на проведение документарной проверки,<text:s/></text:span><text:span text:style-name="T118">вправе запрашивать у контролируемого лица или его представителей письменные объяснения</text:span><text:span text:style-name="T119"><text:s/>по вопросам, имеющим значение для проведения оценки соблюдения контролируемым лицом обязательных требований,</text:span><text:span text:style-name="T120"><text:s/>с указанием срока представления письменных объяснений</text:span><text:span text:style-name="T121">, который не может быть менее 2 рабочих дней.</text:span></text:p>
      <text:p text:style-name="P19"><text:span text:style-name="T121">Контролируемое лицо или его представитель представляют должностному лицу, уполномоченному на проведение документарной проверки, письменные объяснения в свободной форме в установленный для представления таких объяснений срок.</text:span></text:p>
      <text:p text:style-name="P19"><text:span text:style-name="T121">33.<text:s/></text:span><text:span text:style-name="T122">Экспертиза осуществляется экспертом или экспертной организацией</text:span><text:span text:style-name="T123"><text:s/>непосредственно в ходе проведения документарной проверки по месту осуществления деятельности эксперта или экспертной организации.</text:span></text:p>
      <text:p text:style-name="P19"><text:span text:style-name="T123">Результаты экспертизы оформляются экспертным заключением.</text:span></text:p>
      <text:p text:style-name="P19"><text:span text:style-name="T123">34. Должностное лицо, уполномоченное на проведение документарной проверки, по окончании проведения документарной проверки составляет акт контрольного (надзорного) мероприятия (далее - акт проверки). Документы и иные материалы, являющиеся доказательствами нарушения обязательных требований, приобщаются к акту проверки.</text:span></text:p>
      <text:p text:style-name="P19"><text:span text:style-name="T123">35. Оформление акта проверки производится по месту нахождения контрольного (надзорного) органа в сфере образования в день окончания проведения документарной проверки. Результаты проверки, содержащие информацию, составляющую государственную, коммерческую, служебную и иную охраняемую законом тайну, оформляются с соблюдением требований, предусмотренных законодательством Российской Федерации.</text:span></text:p>
      <text:p text:style-name="P19"><text:span text:style-name="T123">Контрольный (надзорный) орган в сфере образования<text:s/></text:span><text:span text:style-name="T124">в течение 5 рабочих дней со дня окончания документарной проверки направляет контролируемому лицу акт проверки посредством почтовой связи и (или) электронной почты (при наличии).</text:span><text:span text:style-name="T125"/></text:p>
      <text:p text:style-name="P19"><text:span text:style-name="T125">36.</text:span><text:span text:style-name="T126"><text:s/>Выездная проверка</text:span><text:span text:style-name="T127"><text:s/>проводится по месту нахождения (осуществления деятельности) контролируемого лица и (или) его филиалов.</text:span></text:p>
      <text:p text:style-name="P19"><text:span text:style-name="T127">37. Выездная проверка может проводиться с использованием средств дистанционного взаимодействия, в том числе посредством аудио- или видеосвязи.</text:span></text:p>
      <text:p text:style-name="P19"><text:span text:style-name="T128">Срок<text:s/></text:span><text:span text:style-name="T129">проведения выездной проверки составляет<text:s/></text:span><text:span text:style-name="T130">5 рабочих дней</text:span><text:span text:style-name="T131">. В отношении контролируемого лица, являющегося<text:s/></text:span><text:span text:style-name="T132">субъектом малого предпринимательства</text:span><text:span text:style-name="T133">, общий срок взаимодействия в ходе проведения выездной проверки не может превышать 50 часов для малого предприятия и 15 часов для микропредприятия. 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составляет 5 рабочих дней отдельно по каждому филиалу организации. Срок проведения выездной проверки в отношении каждого из производственных объектов, расположенных в разных субъектах Российской Федерации и принадлежащих индивидуальным предпринимателям, составляет 5 рабочих дней.</text:span></text:p>
      <text:p text:style-name="P19"><text:span text:style-name="T134">Срок проведения выездной проверки с использованием средств дистанционного взаимодействия, в том числе посредством аудио- или видеосвязи, составляет 10 рабочих дней</text:span><text:span text:style-name="T135">. В отношении контролируемого лица, являющегося субъектом малого предпринимательства, общий срок взаимодействия в ходе проведения выездной проверки с использованием средств дистанционного взаимодействия, в том числе посредством аудио- или видеосвязи, не может превышать 50 часов для малого предприятия и 15 часов для микропредприятия. Срок проведения выездной проверки с использованием средств дистанционного взаимодействия, в том числе посредством аудио- или видеосвязи, в отношении организации, осуществляющей свою деятельность на территориях нескольких субъектов Российской Федерации, составляет 10 рабочих дней отдельно по каждому филиалу организации.</text:span></text:p>
      <text:p text:style-name="P19"><text:span text:style-name="T135">38. Контрольный (надзорный) орган в сфере образования у</text:span><text:span text:style-name="T136">ведомляет<text:s/></text:span><text:span text:style-name="T137">контролируемое лицо<text:s/></text:span><text:span text:style-name="T138">о проведении выездной проверки не позднее чем за 24 часа до ее начала путем направления контролируемому лицу копии решения о проведении выездной проверки посредством почтовой связи и (или) по электронной почте (при наличии).</text:span><text:span text:style-name="T139"/></text:p>
      <text:p text:style-name="P19"><text:span text:style-name="T139">39. П</text:span><text:span text:style-name="T140">еречень допустимых<text:s/></text:span><text:span text:style-name="T141">контрольных (надзорных) д</text:span><text:span text:style-name="T142">ействий<text:s/></text:span><text:span text:style-name="T143">в ходе выездной проверки:</text:span></text:p>
      <text:p text:style-name="P19"><text:span text:style-name="T143">а)<text:s/></text:span><text:span text:style-name="T144">осмотр;</text:span><text:span text:style-name="T145"/></text:p>
      <text:p text:style-name="P19"><text:span text:style-name="T145">б)</text:span><text:span text:style-name="T146"><text:s/>опрос;</text:span><text:span text:style-name="T147"/></text:p>
      <text:p text:style-name="P19"><text:span text:style-name="T147">в)<text:s/></text:span><text:span text:style-name="T148">истребование документов</text:span><text:span text:style-name="T149">;</text:span></text:p>
      <text:p text:style-name="P19"><text:span text:style-name="T149">г)<text:s/></text:span><text:span text:style-name="T150">получение письменных объяснений</text:span><text:span text:style-name="T151">;</text:span></text:p>
      <text:p text:style-name="P19"><text:span text:style-name="T151">д)</text:span><text:span text:style-name="T152"><text:s/>экспертиза</text:span><text:span text:style-name="T153">.</text:span></text:p>
      <text:p text:style-name="P19"><text:span text:style-name="T153">40. Должностное лицо, уполномоченное на проведение выездной проверки, проводи</text:span><text:span text:style-name="T154">т осмотр в присутствии контролируемого лица или его представителя и (или) с применением видеозаписи</text:span><text:span text:style-name="T155">.</text:span></text:p>
      <text:p text:style-name="P19"><text:span text:style-name="T156">По результатам осмотра</text:span><text:span text:style-name="T157"><text:s/>должностным лицом, уполномоченным на проведение выездной проверки, с</text:span><text:span text:style-name="T158">оставляется протокол осмотра, в который вносится перечень осмотренных территорий и помещений, а также вид, количество</text:span><text:span text:style-name="T159"><text:s/>и иные идентификационные признаки обследуемых объектов, имеющие значение для контрольного (надзорного) мероприятия.</text:span></text:p>
      <text:p text:style-name="P19"><text:span text:style-name="T159">41.<text:s/></text:span><text:span text:style-name="T160">Должностное лицо,</text:span><text:span text:style-name="T161"><text:s/>уполномоченное на проведение выездной проверки,<text:s/></text:span><text:span text:style-name="T162">вправе проводить</text:span><text:span text:style-name="T163"><text:s/></text:span><text:span text:style-name="T164">опрос контролируемого лица или его представителя, иных лиц, располагающих информацией, в том числе обучающихся</text:span><text:span text:style-name="T165">, по вопросам, имеющим значение для проведения оценки соблюдения контролируемым лицом обязательных требований.</text:span></text:p>
      <text:p text:style-name="P19"><text:span text:style-name="T166">Результаты опроса фиксируются в протоколе опроса, который подписывается опрашиваемым лицом</text:span><text:span text:style-name="T167">, подтверждающим достоверность изложенных им сведений,<text:s/></text:span><text:span text:style-name="T168">а также в акте контрольного</text:span><text:span text:style-name="T169"><text:s/>(надзорного)<text:s/></text:span><text:span text:style-name="T170">мероприятия в случае, если</text:span><text:span text:style-name="T171"><text:s/>полученные сведения имеют значение для контрольного (надзорного) мероприятия.<text:s/></text:span><text:span text:style-name="T172">Протокол опроса приобщается к акту</text:span><text:span text:style-name="T173"><text:s/>контрольного (надзорного) мероприятия.</text:span></text:p>
      <text:p text:style-name="P19"><text:span text:style-name="T173">42. Должностное лицо, уполномоченное на проведение выездной проверки, в том числе с использованием средств дистанционного взаимодействия,</text:span><text:span text:style-name="T174"><text:s/>вправе направлять</text:span><text:span text:style-name="T175"><text:s/>контролируемому лицу<text:s/></text:span><text:span text:style-name="T176">требование о представлении документов (копий документов),</text:span><text:span text:style-name="T177"><text:s/>необходимых и (или) имеющих значение для проведения оценки соблюдения контролируемым лицом обязательных требований, в том числе материалов фотосъемки, аудио- и видеозаписи, информационных баз, банков данных, а также иных носителей информации, с предоставлением доступа к ним (за исключением материалов, имеющихся в распоряжении контрольного (надзорного) органа в сфере образования и (или) размещенных на официальном сайте контролируемого лица в сети "Интернет"),<text:s/></text:span><text:span text:style-name="T178">с указанием срока представления</text:span><text:span text:style-name="T179"><text:s/>контролируемым лицом истребуемых документов и материалов,<text:s/></text:span><text:span text:style-name="T180">который не может быть менее 2 рабочих дней.</text:span><text:span text:style-name="T181"/></text:p>
      <text:p text:style-name="P19"><text:span text:style-name="T182">Перечень документов, которые могут запрашиваться</text:span><text:span text:style-name="T183"><text:s/>контрольным (надзорным) органом в сфере образования у контролируемого лица для проведения оценки соблюдения контролируемым лицом обязательных требований,</text:span><text:span text:style-name="T184"><text:s/>указывается в решении ко</text:span><text:span text:style-name="T185">нтрольного (надзорного) органа в сфере образования о проведении контрольного (надзорного) мероприятия.</text:span></text:p>
      <text:p text:style-name="P19"><text:span text:style-name="T185">Контролируемое лицо в сроки, указанные в требовании о представлении документов, направляет истребуемые документы и материалы в контрольный (надзорный) орган в сфере образования. Документы и материалы, содержащие информацию, составляющую государственную, коммерческую, служебную и иную охраняемую законом тайну, направляются контролируемым лицом с соблюдением требований, предусмотренных законодательством Российской Федерации.</text:span></text:p>
      <text:p text:style-name="P19"><text:span text:style-name="T185">43.</text:span><text:span text:style-name="T186"><text:s/>Должностное лицо</text:span><text:span text:style-name="T187">, уполномоченное на проведение выездной проверки,</text:span><text:span text:style-name="T188"><text:s/>вправе запрашивать</text:span><text:span text:style-name="T189"><text:s/>у контролируемого лица или его представителей<text:s/></text:span><text:span text:style-name="T190">письменные объяснения</text:span><text:span text:style-name="T191"><text:s/>по вопросам, имеющим значение для проведения оценки соблюдения контролируемым лицом обязательных требований,</text:span><text:span text:style-name="T192"><text:s/>с указанием срока представления письменных объяснений.</text:span><text:span text:style-name="T193"/></text:p>
      <text:p text:style-name="P19"><text:span text:style-name="T193">Контролируемое лицо или его представитель представляют должностному лицу, уполномоченному на проведение выездной проверки, письменные объяснения в свободной форме в установленный для представления таких объяснений срок.</text:span></text:p>
      <text:p text:style-name="P19"><text:span text:style-name="T193">44.</text:span><text:span text:style-name="T194"><text:s/>Экспертиза осуществляется экспертом или экспертной организацией</text:span><text:span text:style-name="T195"><text:s/>непосредственно в ходе проведения выездной проверки по месту нахождения (осуществления деятельности) контролируемого лица и (или) его филиалов. В случае проведения выездной проверки с использованием средств дистанционного взаимодействия экспертиза осуществляется экспертом или экспертной организацией по месту осуществления деятельности эксперта или экспертной организации.</text:span></text:p>
      <text:p text:style-name="P19"><text:span text:style-name="T195">Результаты экспертизы оформляются экспертным заключением.</text:span></text:p>
      <text:p text:style-name="P19"><text:span text:style-name="T195">45.<text:s/></text:span><text:span text:style-name="T196">Заполненные при проведении выездной проверки проверочные листы должны быть приобщены к акту проверки</text:span><text:span text:style-name="T197">.</text:span></text:p>
      <text:p text:style-name="P19"><text:span text:style-name="T197">46.</text:span><text:span text:style-name="T198"><text:s/>При проведении выездной проверки</text:span><text:span text:style-name="T199"><text:s/>в рамках контрольных (надзорных) действий (</text:span><text:span text:style-name="T200">опрос, осмотр) в случае выявления нарушений</text:span><text:span text:style-name="T201"><text:s/>обязательных требований должностное лицо, уполномоченное на проведение проверки,</text:span><text:span text:style-name="T202"><text:s/>для фиксации доказательств нарушений обязательных требований вправе использовать фотосъемку, аудио- и видеозапись</text:span><text:span text:style-name="T203">.</text:span></text:p>
      <text:p text:style-name="P19"><text:span text:style-name="T203">Фиксация доказательств нарушений обязательных требований при помощи фотосъемки проводится<text:s/></text:span><text:span text:style-name="T204">не менее чем 2 снимками каждого из выявленных нарушений</text:span><text:span text:style-name="T205"><text:s/>обязательных требований.</text:span></text:p>
      <text:p text:style-name="P19"><text:span text:style-name="T206">Аудио- и видеозапись для фиксации нарушений обязательных требований осуществляется в ходе проведения выездной проверки при необходимости</text:span><text:span text:style-name="T207">.</text:span></text:p>
      <text:p text:style-name="P19"><text:span text:style-name="T207">Использование фотосъемки, аудио-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, коммерческой, служебной или иной охраняемой законом тайны.</text:span></text:p>
      <text:p text:style-name="P19"><text:span text:style-name="T208">Информация о проведении фотосъемки, аудио- и видеозаписи отражается в акте проверки</text:span><text:span text:style-name="T209">.</text:span></text:p>
      <text:p text:style-name="P19"><text:span text:style-name="T209">47. Оформление акта проверки производится на месте проведения выездной проверки в день окончания проведения выездной проверки. Документы и иные материалы, являющиеся доказательствами нарушения обязательных требований, должны быть приобщены к акту проверки.</text:span></text:p>
      <text:p text:style-name="P19"><text:span text:style-name="T209">48.</text:span><text:span text:style-name="T210"><text:s/>В случае проведения выездной проверки</text:span><text:span text:style-name="T211"><text:s/>с использованием средств дистанционного взаимодействия, в том числе<text:s/></text:span><text:span text:style-name="T212">посредством аудио- или видеосвязи, акт проверки оформляется по месту нахождения контрольного (надзорного) органа</text:span><text:span text:style-name="T213"><text:s/>в сфере образования в день окончания проведения выездной проверки.</text:span></text:p>
      <text:p text:style-name="P19"><text:span text:style-name="T213">49. Для проведении выездной или документарной проверки в отношении контролируемых лиц, находящихся в ведении федерального органа исполнительной власти в области обеспечения безопасности, федерального органа исполнительной власти, осуществляющего функции по выработке государственной политики, нормативно-правовому регулированию, контролю и надзору в сфере государственной охраны,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области обороны,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внутренних дел, контрольный (надзорный) орган в сфере образования привлекает экспертов, имеющих допуск к сведениям, составляющим государственную тайну, соответствующей формы, по представлению соответствующего федерального органа исполнительной власти.</text:span></text:p>
      <text:p text:style-name="P19"><text:span text:style-name="T213">Контрольный (надзорный) орган в сфере образования до проведения выездной или документарной проверки направляет в федеральный орган исполнительной власти, в ведении которого находится контролируемое лицо, указанное в настоящем пункте, запрос о возможности привлечения к экспертизе при проведении выездной или документарной проверки экспертов, имеющих допуск к сведениям, составляющим государственную тайну (далее - запрос).</text:span></text:p>
      <text:p text:style-name="P19"><text:span text:style-name="T213">В запросе по каждому эксперту указывается:</text:span></text:p>
      <text:p text:style-name="P19"><text:span text:style-name="T213">фамилия, имя, отчество (при наличии);</text:span></text:p>
      <text:p text:style-name="P19"><text:span text:style-name="T213">место работы;</text:span></text:p>
      <text:p text:style-name="P19"><text:span text:style-name="T213">наличие и форма допуска к сведениям, составляющим государственную тайну.</text:span></text:p>
      <text:p text:style-name="P19"><text:span text:style-name="T213">Федеральный орган исполнительной власти, в ведении которого находится контролируемое лицо, указанное в настоящем пункте, в течение 7 рабочих дней со дня получения запроса направляет в контрольный (надзорный) орган в сфере образования в письменной форме представление о возможности привлечения к экспертизе при проведении выездной или документарной проверки экспертов, выбранных из предложенного в запросе списка, с указанием их фамилии, имени, отчества (при наличии).</text:span></text:p>
      <text:p text:style-name="P19"><text:span text:style-name="T213">50.</text:span><text:span text:style-name="T214"><text:s/>Индивидуальный предприниматель вправе представить в контрольный (надзорный) орган</text:span><text:span text:style-name="T215"><text:s/>в сфере образования<text:s/></text:span><text:span text:style-name="T216">информацию о невозможности присутствия при проведении</text:span><text:span text:style-name="T217"><text:s/>контрольного (надзорного) мероприятия в случае его болезни или смерти близкого родственника (родителя, сына, дочери, дедушки, бабушки, внука),<text:s/></text:span><text:span text:style-name="T218">подтвержденных соответствующими документами</text:span><text:span text:style-name="T219">.</text:span></text:p>
      <text:p text:style-name="P19"><text:span text:style-name="T219">51. Контролируемое лицо<text:s/></text:span><text:span text:style-name="T220">до истечения срока исполнения предписания вправе уведомить</text:span><text:span text:style-name="T221"><text:s/>контрольный (надзорный) орган в сфере образования<text:s/></text:span><text:span text:style-name="T222">об исполнении предписания с приложением документов и сведений</text:span><text:span text:style-name="T223">, подтверждающих устранение выявленных нарушений обязательных требований, по почте и (или) электронной почте.</text:span></text:p>
      <text:p text:style-name="P19"><text:span text:style-name="T223">52. Должностное лицо<text:s/></text:span><text:span text:style-name="T224">в течение 30 рабочих дней со дня поступления уведомлени</text:span><text:span text:style-name="T225">я, представленного в соответствии с<text:s/></text:span><text:span text:style-name="T228"><text:s/>настоящего Положения,</text:span><text:span text:style-name="T229"><text:s/>рассматривает указанное уведомление</text:span><text:span text:style-name="T230"><text:s/>в целях оценки исполнения выданного предписания</text:span><text:span text:style-name="T231"><text:s/>и информирует руководителя</text:span><text:span text:style-name="T232"><text:s/>(заместителя руководителя) контрольного (надзорного) органа в сфере образования<text:s/></text:span><text:span text:style-name="T233">о результатах рассмотрени</text:span><text:span text:style-name="T234">я документов и сведений, представленных контролируемым лицом.</text:span></text:p>
      <text:p text:style-name="P19"><text:span text:style-name="T234">53.<text:s/></text:span><text:span text:style-name="T235">В случае исполнения</text:span><text:span text:style-name="T236"><text:s/>контролируемым лицом<text:s/></text:span><text:span text:style-name="T237">предписания</text:span><text:span text:style-name="T238"><text:s/>контрольный (надзорный) орган в сфере образования</text:span><text:span text:style-name="T239"><text:s/>в течение 7 рабочих дней со дня рассмотрения уведомлени</text:span><text:span text:style-name="T240">я, представленного в соответствии с<text:s/></text:span><text:span text:style-name="T243"><text:s/>настоящего Положения, направляет контролируемому лицу</text:span><text:span text:style-name="T244"><text:s/>уведомление об исполнении предписания по почте и (или) электронной почте (при наличии)</text:span><text:span text:style-name="T245">.</text:span></text:p>
      <text:p text:style-name="P19"><text:span text:style-name="T245">54. Контрольный (надзорный) орган в сфере образования</text:span><text:span text:style-name="T246"><text:s/>в течение 5 рабочих дней со дня</text:span><text:span text:style-name="T247"><text:s/>введения в отношении контролируемого лица<text:s/></text:span><text:span text:style-name="T248">запрета приема на обучение, направляет</text:span><text:span text:style-name="T249"><text:s/>контролируемому лицу соответствующее<text:s/></text:span><text:span text:style-name="T250">уведомление</text:span><text:span text:style-name="T251"><text:s/>по почте и (или) электронной почте (при наличии).</text:span></text:p>
      <text:p text:style-name="P19"><text:span text:style-name="T251">55. Контрольный (надзорный) орган в сфере образования<text:s/></text:span><text:span text:style-name="T252">в течение 5 рабочих дне</text:span><text:span text:style-name="T253">й со дня<text:s/></text:span><text:span text:style-name="T254">лишени</text:span><text:span text:style-name="T255">я контролируемого лица государственной</text:span><text:span text:style-name="T256"><text:s/>аккредитации н</text:span><text:span text:style-name="T257">аправляет контролируемому лицу соответствующее</text:span><text:span text:style-name="T258"><text:s/>уведомление</text:span><text:span text:style-name="T259"><text:s/>по почте и (или) электронной почте (при наличии).</text:span></text:p>
      <text:p text:style-name="P19"><text:span text:style-name="T259">56. Контрольный (надзорный) орган в сфере образования</text:span><text:span text:style-name="T260"><text:s/>в случае возобновления приема</text:span><text:span text:style-name="T261"><text:s/>на обучение<text:s/></text:span><text:span text:style-name="T262">до истечения установленного срока в течение 5 рабочих дней направляет</text:span><text:span text:style-name="T263"><text:s/>контролируемому лицу соответствующее<text:s/></text:span><text:span text:style-name="T264">уведомление</text:span><text:span text:style-name="T265"><text:s/>по почте и (или) электронной почте (при наличии).</text:span></text:p>
      <text:p text:style-name="P19"><text:span text:style-name="T265">57. Контролируемое лицо</text:span><text:span text:style-name="T266"><text:s/>до истечения срока исполнения вновь выданного</text:span><text:span text:style-name="T267"><text:s/>в соответствии с<text:s/></text:span><text:span text:style-name="T270"><text:s/>Федерального закона "Об образовании в Российской Федерации"<text:s/></text:span><text:span text:style-name="T271">предписания</text:span><text:span text:style-name="T272"><text:s/>вправе</text:span><text:span text:style-name="T273"><text:s/>уведомить контрольный (надзорный) орган</text:span><text:span text:style-name="T274"><text:s/>в сфере образования об исполнении вновь выданного предписания с приложением документов и сведений, подтверждающих устранение выявленных нарушений обязательных требований, по почте и (или) электронной почте.</text:span></text:p>
      <text:p text:style-name="P19"><text:span text:style-name="T274">58. Должностное лицо<text:s/></text:span><text:span text:style-name="T275">в течение 30 рабочих дней со дня поступления уведомления</text:span><text:span text:style-name="T276">, представленного в соответствии с<text:s/></text:span><text:span text:style-name="T279"><text:s/>настоящего Положения, рассматривает указанное уведомление в целях оценки исполнения вновь выданного в соответствии с<text:s/></text:span><text:span text:style-name="T282"><text:s/>Федерального закона "Об образовании в Российской Федерации" предписания<text:s/></text:span><text:span text:style-name="T283">и информирует</text:span><text:span text:style-name="T284"><text:s/></text:span><text:span text:style-name="T285">руководителя</text:span><text:span text:style-name="T286"><text:s/>(заместителя руководителя)</text:span><text:span text:style-name="T287"><text:s/>контрольного (надзорного) органа в сфере образования о результатах рассмотрения документов и сведений</text:span><text:span text:style-name="T288">, представленных контролируемым лицом.</text:span></text:p>
      <text:p text:style-name="P19"><text:span text:style-name="T288">59.</text:span><text:span text:style-name="T289"><text:s/>В случае исполнения контролируемым лицом выданного</text:span><text:span text:style-name="T290"><text:s/>в соответствии с<text:s/></text:span><text:span text:style-name="T293"><text:s/>Федерального закона "Об образовании в Российской Федерации"</text:span><text:span text:style-name="T294"><text:s/>предписания</text:span><text:span text:style-name="T295"><text:s/>контрольный (надзорный) орган в сфере образования</text:span><text:span text:style-name="T296"><text:s/>в течение 7 рабочих дней</text:span><text:span text:style-name="T297"><text:s/>со дня рассмотрения уведомления, представленного в соответствии с<text:s/></text:span><text:span text:style-name="T300"><text:s/>настоящего Положения,<text:s/></text:span><text:span text:style-name="T301">направляет контролируемому</text:span><text:span text:style-name="T302"><text:s/></text:span><text:span text:style-name="T303">лицу уведомление об исполнении предписания</text:span><text:span text:style-name="T304"><text:s/>по почте и (или) электронной почте (при наличии).</text:span></text:p>
      <text:p text:style-name="P19"><text:span text:style-name="T304">60. Контрольный (надзорный) орган в сфере образования</text:span><text:span text:style-name="T305"><text:s/>в течение 5 рабочих дней со дня</text:span><text:span text:style-name="T306"><text:s/></text:span><text:span text:style-name="T307">приостановления действия лицензии</text:span><text:span text:style-name="T308"><text:s/>контролируемого лица на осуществление образовательной деятельности</text:span><text:span text:style-name="T309"><text:s/>направляет контролируемому лицу соответствующее уведомление п</text:span><text:span text:style-name="T310">о почте и (или) электронной почте (при наличии).</text:span></text:p>
      <text:p text:style-name="P19"><text:span text:style-name="T310">61. Должностные лица проводят наблюдение за соблюдением обязательных требований (</text:span><text:span text:style-name="T311">мониторинг безопасности</text:span><text:span text:style-name="T312">) в отношении объектов государственного контроля (надзора)<text:s/></text:span><text:span text:style-name="T313">на основании задания руководителя (заместителя руководителя)</text:span><text:span text:style-name="T314"><text:s/>контрольного (надзорного) органа в сфере образования.</text:span></text:p>
      <text:p text:style-name="P19"><text:span text:style-name="T314">62. Контрольный (надзорный)</text:span><text:span text:style-name="T315"><text:s/>орган</text:span><text:span text:style-name="T316"><text:s/>в сфере образования при наблюдении за соблюдением обязательных требований (мониторинге безопасности)<text:s/></text:span><text:span text:style-name="T317">проводит сбор, анализ данных об объектах государственного контроля</text:span><text:span text:style-name="T318"><text:s/>(надзора),<text:s/></text:span><text:span text:style-name="T319">имеющихся у</text:span><text:span text:style-name="T320"><text:s/>контрольного (надзорного)</text:span><text:span text:style-name="T321"><text:s/>органа</text:span><text:span text:style-name="T322"><text:s/>в сфере образования, в том числе данных, которые поступают в ходе межведомственного информационного взаимодействия, представляются контролируемыми лицами в рамках исполнения обязательных требований, а также данных, содержащихся в государственных информационных системах, данных из сети "Интернет", иных общедоступных данных:</text:span></text:p>
      <text:p text:style-name="P19"><text:span text:style-name="T323">данные мониторинга</text:span><text:span text:style-name="T324"><text:s/>системы образования;</text:span></text:p>
      <text:p text:style-name="P19"><text:span text:style-name="T324">сведения из Единого государственного реестра недвижимости;</text:span></text:p>
      <text:p text:style-name="P19"><text:span text:style-name="T324">сведения из Единого государственного реестра юридических лиц;</text:span></text:p>
      <text:p text:style-name="P19"><text:span text:style-name="T324">сведения о наличии (отсутствии) лицензии на проведение работ с использованием сведений, составляющих государственную тайну (при реализации образовательных программ, содержащих сведения, составляющие государственную тайну);</text:span></text:p>
      <text:p text:style-name="P19"><text:span text:style-name="T324">сведения из федер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;</text:span></text:p>
      <text:p text:style-name="P19"><text:span text:style-name="T324">сведения из федеральной информационной системы "</text:span><text:span text:style-name="T325">Федеральный реестр сведений о документах об образовании и (или) о квалификации, документах об обучении</text:span><text:span text:style-name="T326">";</text:span></text:p>
      <text:p text:style-name="P19"><text:span text:style-name="T326">сведения из государственной информационной системы государственного надзора в сфере образования;</text:span></text:p>
      <text:p text:style-name="P19"><text:span text:style-name="T327">информация, размещенная на официальных сайтах образовательных организаций в сети "Интернет"</text:span><text:span text:style-name="T328">.</text:span></text:p>
      <text:p text:style-name="P19"><text:span text:style-name="T328">63.<text:s/></text:span><text:span text:style-name="T329">Плановые контрольные (надзорные) мероприятия проводятся на основании плана проведения плановых контрольных (надзорных) мероприятий на очередной календарный год, формируемого контрольным (надзорным) органом в сфере образования и подлежащего согласованию с органами прокуратуры.</text:span><text:span text:style-name="T330"/></text:p>
      <text:p text:style-name="P19"><text:span text:style-name="T330">64. Плановые контрольные (надзорные) мероприятия в виде выездных проверок в отношении объектов государственного контроля (надзора), отнесенных к определенным категориям риска, проводятся со следующей периодичностью:</text:span></text:p>
      <text:p text:style-name="P19"><text:span text:style-name="T330">для категории высокого риска - один раз в 3 года;</text:span></text:p>
      <text:p text:style-name="P19"><text:span text:style-name="T330">для категории среднего риска - один раз в 4 года;</text:span></text:p>
      <text:p text:style-name="P19"><text:span text:style-name="T330">в отношении объектов контроля, отнесенных к категории низкого риска, плановые контрольные (надзорные) мероприятия не проводятся.</text:span></text:p>
      <text:p text:style-name="P19"><text:span text:style-name="T330">65. Плановые контрольные (надзорные) мероприятия в виде документарных проверок в отношении объектов государственного контроля (надзора), отнесенных к определенным категориям риска, проводятся со следующей периодичностью:</text:span></text:p>
      <text:p text:style-name="P19"><text:span text:style-name="T330">для категории высокого риска - один раз в 3 года;</text:span></text:p>
      <text:p text:style-name="P19"><text:span text:style-name="T330">для категории среднего риска - один раз в 4 года;</text:span></text:p>
      <text:p text:style-name="P19"><text:span text:style-name="T330">в отношении объектов контроля, отнесенных к категории низкого риска, плановые контрольные (надзорные) мероприятия не проводятся.</text:span></text:p>
      <text:p text:style-name="P19"><text:span text:style-name="T330">66.</text:span><text:span text:style-name="T331"><text:s/>Внеплановые контрольные (надзорные) мероприятия проводятся в виде документарных и выездных проверок.</text:span><text:span text:style-name="T332"/></text:p>
      <text:p text:style-name="P19"><text:span text:style-name="T332">67. Жалоба на решение контрольного (надзорного) органа в сфере образования, действие (бездействие) должностных лиц подается в соответствующий контрольный (надзорный) орган в сфере образования и рассматривается руководителем контрольного (надзорного) органа в сфере образования в рамках досудебного порядка подачи жалобы.</text:span></text:p>
      <text:p text:style-name="P19"><text:span text:style-name="T332">68. Контролируемые лица, права и законные интересы которых, по их мнению, были непосредственно нарушены в рамках осуществления государственного контроля (надзора), имеют право на досудебное обжалование:</text:span></text:p>
      <text:p text:style-name="P19"><text:span text:style-name="T332">а) решений о проведении контрольных (надзорных) мероприятий;</text:span></text:p>
      <text:p text:style-name="P19"><text:span text:style-name="T332">б) актов контрольных (надзорных) мероприятий, предписаний об устранении выявленных нарушений;</text:span></text:p>
      <text:p text:style-name="P19"><text:span text:style-name="T332">в) действий (бездействия) должностных лиц в рамках контрольных (надзорных) мероприятий.</text:span></text:p>
      <text:p text:style-name="P19"><text:span text:style-name="T332">69. Жалоба подается в электронном виде с использованием единого портала государственных и муниципальных услуг и (или) региональных порталов государственных и муниципальных услуг. Жалоба, содержащая сведения и документы, составляющие государственную или иную охраняемую законом тайну, подается контролируемым лицом без использования единого портала государственных и муниципальных услуг и (или) региональных порталов государственных и муниципальных услуг на бумажном носителе с соблюдением требований законодательства Российской Федерации о государственной или иной охраняемой законом тайне.</text:span></text:p>
      <text:p text:style-name="P19"><text:span text:style-name="T332">70. Рассмотрение жалобы, содержащей сведения и документы, составляющие государственную или иную охраняемую законом тайну, осуществляется руководителем контрольного (надзорного) органа в сфере образования без использования подсистемы досудебного обжалования контрольной (надзорной) деятельности с соблюдением требований законодательства Российской Федерации о государственной или иной охраняемой законом тайне.</text:span></text:p>
      <text:p text:style-name="P19"><text:span text:style-name="T332">71. Решение контрольного (надзорного) органа в сфере образования по итогам рассмотрения жалобы размещается в личном кабинете контролируемого лица на едином портале государственных и муниципальных услуг и (или) региональном портале государственных и муниципальных услуг в течение одного рабочего дня со дня его принятия.</text:span></text:p>
      <text:p text:style-name="P19"><text:span text:style-name="T332">Решение контрольного (надзорного) органа в сфере образования по итогам рассмотрения жалобы, содержащей сведения и документы, составляющие государственную или иную охраняемую законом тайну, направляется контролируемому лицу на бумажном носителе с соблюдением требований законодательства Российской Федерации о государственной или иной охраняемой законом тайне в течение одного рабочего дня со дня его принятия.</text:span></text:p>
      <text:p text:style-name="P19"><text:span text:style-name="T332">72. Оценка соблюдения контролируемым лицом, имеющим лицензию на осуществление образовательной деятельности, лицензионных требований проводится в рамках государственного контроля (надзора) посредством плановых и внеплановых проверок в порядке, установленном настоящим Положением.</text:span></text:p>
      <text:p text:style-name="P19"><text:span text:style-name="T332">73. Ключевые показатели государственного контроля (надзора) и их целевые значения представлены в<text:s/></text:span><text:span text:style-name="T335">.</text:span></text:p>
      <text:p text:style-name="P20"><text:span text:style-name="T335"/></text:p>
      <text:p text:style-name="P20"><text:span text:style-name="T335"/></text:p>
      <text:p text:style-name="P20"><text:span text:style-name="T335"/></text:p>
      <text:p text:style-name="P20"><text:span text:style-name="T335"/></text:p>
      <text:p text:style-name="P20"><text:span text:style-name="T335"/></text:p>
      <text:p text:style-name="P21"><text:span text:style-name="T335">Приложение N 1</text:span></text:p>
      <text:p text:style-name="P21"><text:span text:style-name="T335">к Положению о федеральном</text:span></text:p>
      <text:p text:style-name="P21"><text:span text:style-name="T335">государственном контроле (надзоре)</text:span></text:p>
      <text:p text:style-name="P21"><text:span text:style-name="T335">в сфере образования</text:span></text:p>
      <text:p text:style-name="P22"><text:span text:style-name="T335"/></text:p>
      <text:p text:style-name="P23"><text:span text:style-name="T336">КРИТЕРИИ</text:span></text:p>
      <text:p text:style-name="P23"><text:span text:style-name="T336">ОТНЕСЕНИЯ ОБЪЕКТОВ ФЕДЕРАЛЬНОГО ГОСУДАРСТВЕННОГО КОНТРОЛЯ</text:span></text:p>
      <text:p text:style-name="P23"><text:span text:style-name="T336">(НАДЗОРА) В СФЕРЕ ОБРАЗОВАНИЯ К КАТЕГОРИЯМ РИСКА ПРИЧИНЕНИЯ</text:span></text:p>
      <text:p text:style-name="P23"><text:span text:style-name="T336">ВРЕДА (УЩЕРБА) ОХРАНЯЕМЫМ ЗАКОНОМ ЦЕННОСТЯМ</text:span></text:p>
      <text:p text:style-name="P24"><text:span text:style-name="T33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6"><text:span text:style-name="T337">Критерии отнесения объектов контроля</text:span></text:p>
          </table:table-cell>
          <table:table-cell table:style-name="TableCell010001">
            <text:p text:style-name="P26"><text:span text:style-name="T337">Категория риска</text:span></text:p>
          </table:table-cell>
        </table:table-row>
        <table:table-row table:style-name="TableRow0101">
          <table:table-cell table:style-name="TableCell010100" table:number-columns-spanned="2">
            <text:p text:style-name="P29"><text:span text:style-name="T337">I. Критерий тяжести потенциальных негативных последствий возможного несоблюдения обязательных требований</text:span></text:p>
          </table:table-cell>
          <table:covered-table-cell/>
        </table:table-row>
        <table:table-row table:style-name="TableRow0102">
          <table:table-cell table:style-name="TableCell010200">
            <text:p text:style-name="P32"><text:span text:style-name="T337">1. Деятельность организаций, осуществляющих образовательную деятельность, и индивидуальных предпринимателей, осуществляющих образовательную деятельность, за исключением индивидуальных предпринимателей, осуществляющих образовательную деятельность непосредственно (далее - контролируемые лица), по реализации одной или нескольких основных образовательных программ, имеющих государственную аккредитацию образовательной деятельности (за исключением образовательных программ дошкольного образования, основных программ профессионального обучения), и (или) дополнительных образовательных программ, а также образовательных программ, направленных на подготовку служителей и религиозного персонала религиозных организаций (далее - образовательная деятельность контролируемых лиц)</text:span></text:p>
          </table:table-cell>
          <table:table-cell table:style-name="TableCell010201">
            <text:p text:style-name="P33"><text:span text:style-name="T337">низкий риск</text:span></text:p>
          </table:table-cell>
        </table:table-row>
        <table:table-row table:style-name="TableRow0103">
          <table:table-cell table:style-name="TableCell010300" table:number-columns-spanned="2">
            <text:p text:style-name="P36"><text:span text:style-name="T337">II. Критерии вероятности несоблюдения обязательных требований</text:span></text:p>
          </table:table-cell>
          <table:covered-table-cell/>
        </table:table-row>
        <table:table-row table:style-name="TableRow0104">
          <table:table-cell table:style-name="TableCell010400">
            <text:p text:style-name="P39"><text:span text:style-name="T337">2. Образовательная деятельность контролируемых лиц при наличии обращения (жалобы, заявления), признанного обоснованным по результатам рассмотрения в Федеральной службе по надзору в сфере образования и науки или органах исполнительной власти субъектов Российской Федерации, осуществляющих переданные Российской Федерацией полномочия по государственному контролю (надзору), от физических и юридических лиц, в том числе индивидуальных предпринимателей, государственных и муниципальных органов и их должностных лиц, средств массовой информации, о фактах нарушения контролируемым лицом обязательных требований и (или) исполнения решений, принимаемых по результатам контрольных (надзорных) мероприятий, в течение календарного года, предшествующего дате принятия решения об отнесении объекта федерального государственного контроля (надзора) в сфере образования к определенной категории риска</text:span></text:p>
          </table:table-cell>
          <table:table-cell table:style-name="TableCell010401">
            <text:p text:style-name="P40"><text:span text:style-name="T337">средний риск</text:span></text:p>
          </table:table-cell>
        </table:table-row>
        <table:table-row table:style-name="TableRow0105">
          <table:table-cell table:style-name="TableCell010500">
            <text:p text:style-name="P43"><text:span text:style-name="T337">3. Образовательная деятельность контролируемых лиц при наличии вступившего в законную силу постановления о назначении административного наказания контролируемому лицу за совершение административного правонарушения в сфере образования, предусмотренного одной или несколькими статьями<text:s/></text:span><text:span text:style-name="T340"><text:s/>Российской Федерации об административных правонарушениях:<text:s/></text:span><text:span text:style-name="T343">,<text:s/></text:span><text:span text:style-name="T346">,<text:s/></text:span><text:span text:style-name="T349">,<text:s/></text:span><text:span text:style-name="T352">,<text:s/></text:span><text:span text:style-name="T355">,<text:s/></text:span><text:span text:style-name="T358">,<text:s/></text:span><text:span text:style-name="T361">,<text:s/></text:span><text:span text:style-name="T364"><text:s/>и<text:s/></text:span><text:span text:style-name="T367">,<text:s/></text:span><text:span text:style-name="T370"><text:s/>(в части сведений о выданных документах об образовании и (или) о квалификации, документах об обучении) в период 3 лет, предшествующих дате принятия решения об отнесении объекта федерального государственного контроля (надзора) в сфере образования к определенной категории риска</text:span></text:p>
          </table:table-cell>
          <table:table-cell table:style-name="TableCell010501">
            <text:p text:style-name="P44"><text:span text:style-name="T370">средний риск</text:span></text:p>
          </table:table-cell>
        </table:table-row>
        <table:table-row table:style-name="TableRow0106">
          <table:table-cell table:style-name="TableCell010600">
            <text:p text:style-name="P47"><text:span text:style-name="T370">4. Образовательная деятельность контролируемых лиц при одновременном наличии критериев вероятности несоблюдения обязательных требований, указанных в<text:s/></text:span><text:span text:style-name="T373"><text:s/>и<text:s/></text:span><text:span text:style-name="T376"><text:s/>настоящего документа</text:span></text:p>
          </table:table-cell>
          <table:table-cell table:style-name="TableCell010601">
            <text:p text:style-name="P48"><text:span text:style-name="T376">высокий риск</text:span></text:p>
          </table:table-cell>
        </table:table-row>
      </table:table>
      <text:p text:style-name="P50"><text:span text:style-name="T376"/></text:p>
      <text:p text:style-name="P50"><text:span text:style-name="T376"/></text:p>
      <text:p text:style-name="P50"><text:span text:style-name="T376"/></text:p>
      <text:p text:style-name="P50"><text:span text:style-name="T376"/></text:p>
      <text:p text:style-name="P50"><text:span text:style-name="T376"/></text:p>
      <text:p text:style-name="P51"><text:span text:style-name="T376">Приложение N 2</text:span></text:p>
      <text:p text:style-name="P51"><text:span text:style-name="T376">к Положению о федеральном</text:span></text:p>
      <text:p text:style-name="P51"><text:span text:style-name="T376">государственном контроле (надзоре)</text:span></text:p>
      <text:p text:style-name="P51"><text:span text:style-name="T376">в сфере образования</text:span></text:p>
      <text:p text:style-name="P52"><text:span text:style-name="T376"/></text:p>
      <text:p text:style-name="P53"><text:span text:style-name="T377">КЛЮЧЕВЫЕ ПОКАЗАТЕЛИ</text:span></text:p>
      <text:p text:style-name="P53"><text:span text:style-name="T377">ФЕДЕРАЛЬНОГО ГОСУДАРСТВЕННОГО КОНТРОЛЯ (НАДЗОРА) В СФЕРЕ</text:span></text:p>
      <text:p text:style-name="P53"><text:span text:style-name="T377">ОБРАЗОВАНИЯ И ИХ ЦЕЛЕВЫЕ ЗНАЧЕНИЯ</text:span></text:p>
      <text:p text:style-name="P54"><text:span text:style-name="T37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rows-spanned="2">
            <text:p text:style-name="P56"><text:span text:style-name="T378">Наименование показателя</text:span></text:p>
          </table:table-cell>
          <table:table-cell table:style-name="TableCell020001" table:number-columns-spanned="5">
            <text:p text:style-name="P56"><text:span text:style-name="T378">Целевые зна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59"><text:span text:style-name="T378"/></text:p>
          </table:covered-table-cell>
          <table:table-cell table:style-name="TableCell020101">
            <text:p text:style-name="P59"><text:span text:style-name="T378">2022 год</text:span></text:p>
          </table:table-cell>
          <table:table-cell table:style-name="TableCell020102">
            <text:p text:style-name="P59"><text:span text:style-name="T378">2023 год</text:span></text:p>
          </table:table-cell>
          <table:table-cell table:style-name="TableCell020103">
            <text:p text:style-name="P59"><text:span text:style-name="T378">2024 год</text:span></text:p>
          </table:table-cell>
          <table:table-cell table:style-name="TableCell020104">
            <text:p text:style-name="P59"><text:span text:style-name="T378">2025 год</text:span></text:p>
          </table:table-cell>
          <table:table-cell table:style-name="TableCell020105">
            <text:p text:style-name="P59"><text:span text:style-name="T378">2026 год</text:span></text:p>
          </table:table-cell>
        </table:table-row>
        <table:table-row table:style-name="TableRow0202">
          <table:table-cell table:style-name="TableCell020200">
            <text:p text:style-name="P62"><text:span text:style-name="T378">Доля организаций, осуществляющих образовательную деятельность, и индивидуальных предпринимателей, осуществляющих образовательную деятельность, за исключением индивидуальных предпринимателей, осуществляющих образовательную деятельность непосредственно, в отношении которых применялись меры, предусмотренные<text:s/></text:span><text:span text:style-name="T381"><text:s/>Федерального закона "Об образовании в Российской Федерации", такие как лишение государственной аккредитации, аннулирование действия лицензии</text:span></text:p>
          </table:table-cell>
          <table:table-cell table:style-name="TableCell020201">
            <text:p text:style-name="P63"><text:span text:style-name="T381">не более 0,15</text:span></text:p>
          </table:table-cell>
          <table:table-cell table:style-name="TableCell020202">
            <text:p text:style-name="P63"><text:span text:style-name="T381">не более 0,13</text:span></text:p>
          </table:table-cell>
          <table:table-cell table:style-name="TableCell020203">
            <text:p text:style-name="P63"><text:span text:style-name="T381">не более 0,11</text:span></text:p>
          </table:table-cell>
          <table:table-cell table:style-name="TableCell020204">
            <text:p text:style-name="P63"><text:span text:style-name="T381">не более 0,09</text:span></text:p>
          </table:table-cell>
          <table:table-cell table:style-name="TableCell020205">
            <text:p text:style-name="P63"><text:span text:style-name="T381">не более 0,07</text:span></text:p>
          </table:table-cell>
        </table:table-row>
      </table:table>
      <text:p text:style-name="P65"><text:span text:style-name="T381"/></text:p>
      <text:p text:style-name="P65"><text:span text:style-name="T381"/></text:p>
      <text:p text:style-name="P66"><text:span text:style-name="T3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