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ahoma" style:font-family-asian="Tahoma" style:font-family-complex="Tahoma" fo:background-color="transparent" style:use-window-font-color="true"/>
    </style:style>
    <style:style style:name="T2" style:family="text">
      <style:text-properties fo:font-size="8.00pt" fo:font-weight="normal" fo:font-family="Arial" style:font-family-asian="Arial" style:font-family-complex="Arial" fo:background-color="transparent" style:use-window-font-color="true"/>
    </style:style>
    <style:style style:name="T3" style:family="text">
      <style:text-properties fo:font-size="0.00pt" fo:font-weight="normal" fo:font-family="Arial" style:font-family-asian="Arial" style:font-family-complex="Arial" fo:background-color="transparent" style:use-window-font-color="true"/>
    </style:style>
    <style:style style:name="T4" style:family="text">
      <style:text-properties fo:font-size="8.00pt" fo:font-weight="normal" fo:font-family="Arial" style:font-family-asian="Arial" style:font-family-complex="Arial" fo:background-color="transparent" style:use-window-font-color="true"/>
    </style:style>
    <style:style style:name="T5" style:family="text">
      <style:text-properties fo:font-size="8.00pt" fo:font-weight="bold" fo:font-family="Arial" style:font-family-asian="Arial" style:font-family-complex="Arial" fo:background-color="transparent" style:use-window-font-color="true"/>
    </style:style>
    <style:style style:name="T6" style:family="text">
      <style:text-properties fo:font-size="8.00pt" fo:font-weight="normal"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8.00pt" fo:font-weight="normal" fo:font-family="Arial" style:font-family-asian="Arial" style:font-family-complex="Arial" fo:background-color="transparent" fo:color="#392c69"/>
    </style:style>
    <style:style style:name="T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 style:family="text">
      <style:text-properties fo:font-size="8.00pt" fo:font-weight="normal" fo:font-family="Arial" style:font-family-asian="Arial" style:font-family-complex="Arial" fo:background-color="transparent" fo:color="#392c69"/>
    </style:style>
    <style:style style:name="T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 style:family="text">
      <style:text-properties fo:font-size="8.00pt" fo:font-weight="normal" fo:font-family="Arial" style:font-family-asian="Arial" style:font-family-complex="Arial" fo:background-color="transparent" fo:color="#392c69"/>
    </style:style>
    <style:style style:name="T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 style:family="text">
      <style:text-properties fo:font-size="8.00pt" fo:font-weight="normal" fo:font-family="Arial" style:font-family-asian="Arial" style:font-family-complex="Arial" fo:background-color="transparent" fo:color="#392c69"/>
    </style:style>
    <style:style style:name="T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 style:family="text">
      <style:text-properties fo:font-size="8.00pt" fo:font-weight="normal" fo:font-family="Arial" style:font-family-asian="Arial" style:font-family-complex="Arial" fo:background-color="transparent" fo:color="#392c69"/>
    </style:style>
    <style:style style:name="T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 style:family="text">
      <style:text-properties fo:font-size="8.00pt" fo:font-weight="normal" fo:font-family="Arial" style:font-family-asian="Arial" style:font-family-complex="Arial" fo:background-color="transparent" fo:color="#392c69"/>
    </style:style>
    <style:style style:name="T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 style:family="text">
      <style:text-properties fo:font-size="8.00pt" fo:font-weight="normal" fo:font-family="Arial" style:font-family-asian="Arial" style:font-family-complex="Arial" fo:background-color="transparent" fo:color="#392c69"/>
    </style:style>
    <style:style style:name="T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 style:family="text">
      <style:text-properties fo:font-size="8.00pt" fo:font-weight="normal" fo:font-family="Arial" style:font-family-asian="Arial" style:font-family-complex="Arial" fo:background-color="transparent" fo:color="#392c69"/>
    </style:style>
    <style:style style:name="T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 style:family="text">
      <style:text-properties fo:font-size="8.00pt" fo:font-weight="normal" fo:font-family="Arial" style:font-family-asian="Arial" style:font-family-complex="Arial" fo:background-color="transparent" fo:color="#392c69"/>
    </style:style>
    <style:style style:name="T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 style:family="text">
      <style:text-properties fo:font-size="8.00pt" fo:font-weight="normal" fo:font-family="Arial" style:font-family-asian="Arial" style:font-family-complex="Arial" fo:background-color="transparent" fo:color="#392c69"/>
    </style:style>
    <style:style style:name="T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 style:family="text">
      <style:text-properties fo:font-size="8.00pt" fo:font-weight="normal" fo:font-family="Arial" style:font-family-asian="Arial" style:font-family-complex="Arial" fo:background-color="transparent" fo:color="#392c69"/>
    </style:style>
    <style:style style:name="T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 style:family="text">
      <style:text-properties fo:font-size="8.00pt" fo:font-weight="normal" fo:font-family="Arial" style:font-family-asian="Arial" style:font-family-complex="Arial" fo:background-color="transparent" fo:color="#392c69"/>
    </style:style>
    <style:style style:name="T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 style:family="text">
      <style:text-properties fo:font-size="8.00pt" fo:font-weight="normal" fo:font-family="Arial" style:font-family-asian="Arial" style:font-family-complex="Arial" fo:background-color="transparent" fo:color="#392c69"/>
    </style:style>
    <style:style style:name="T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 style:family="text">
      <style:text-properties fo:font-size="8.00pt" fo:font-weight="normal" fo:font-family="Arial" style:font-family-asian="Arial" style:font-family-complex="Arial" fo:background-color="transparent" fo:color="#392c69"/>
    </style:style>
    <style:style style:name="T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 style:family="text">
      <style:text-properties fo:font-size="8.00pt" fo:font-weight="normal" fo:font-family="Arial" style:font-family-asian="Arial" style:font-family-complex="Arial" fo:background-color="transparent" fo:color="#392c69"/>
    </style:style>
    <style:style style:name="T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 style:family="text">
      <style:text-properties fo:font-size="8.00pt" fo:font-weight="normal" fo:font-family="Arial" style:font-family-asian="Arial" style:font-family-complex="Arial" fo:background-color="transparent" fo:color="#392c69"/>
    </style:style>
    <style:style style:name="T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 style:family="text">
      <style:text-properties fo:font-size="8.00pt" fo:font-weight="normal" fo:font-family="Arial" style:font-family-asian="Arial" style:font-family-complex="Arial" fo:background-color="transparent" fo:color="#392c69"/>
    </style:style>
    <style:style style:name="T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 style:family="text">
      <style:text-properties fo:font-size="8.00pt" fo:font-weight="normal" fo:font-family="Arial" style:font-family-asian="Arial" style:font-family-complex="Arial" fo:background-color="transparent" fo:color="#392c69"/>
    </style:style>
    <style:style style:name="T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 style:family="text">
      <style:text-properties fo:font-size="8.00pt" fo:font-weight="normal" fo:font-family="Arial" style:font-family-asian="Arial" style:font-family-complex="Arial" fo:background-color="transparent" fo:color="#392c69"/>
    </style:style>
    <style:style style:name="T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 style:family="text">
      <style:text-properties fo:font-size="8.00pt" fo:font-weight="normal" fo:font-family="Arial" style:font-family-asian="Arial" style:font-family-complex="Arial" fo:background-color="transparent" fo:color="#392c69"/>
    </style:style>
    <style:style style:name="T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 style:family="text">
      <style:text-properties fo:font-size="8.00pt" fo:font-weight="normal" fo:font-family="Arial" style:font-family-asian="Arial" style:font-family-complex="Arial" fo:background-color="transparent" fo:color="#392c69"/>
    </style:style>
    <style:style style:name="T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 style:family="text">
      <style:text-properties fo:font-size="8.00pt" fo:font-weight="normal" fo:font-family="Arial" style:font-family-asian="Arial" style:font-family-complex="Arial" fo:background-color="transparent" fo:color="#392c69"/>
    </style:style>
    <style:style style:name="T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 style:family="text">
      <style:text-properties fo:font-size="8.00pt" fo:font-weight="normal" fo:font-family="Arial" style:font-family-asian="Arial" style:font-family-complex="Arial" fo:background-color="transparent" fo:color="#392c69"/>
    </style:style>
    <style:style style:name="T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 style:family="text">
      <style:text-properties fo:font-size="8.00pt" fo:font-weight="normal" fo:font-family="Arial" style:font-family-asian="Arial" style:font-family-complex="Arial" fo:background-color="transparent" fo:color="#392c69"/>
    </style:style>
    <style:style style:name="T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 style:family="text">
      <style:text-properties fo:font-size="8.00pt" fo:font-weight="normal" fo:font-family="Arial" style:font-family-asian="Arial" style:font-family-complex="Arial" fo:background-color="transparent" fo:color="#392c69"/>
    </style:style>
    <style:style style:name="T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 style:family="text">
      <style:text-properties fo:font-size="8.00pt" fo:font-weight="normal" fo:font-family="Arial" style:font-family-asian="Arial" style:font-family-complex="Arial" fo:background-color="transparent" fo:color="#392c69"/>
    </style:style>
    <style:style style:name="T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 style:family="text">
      <style:text-properties fo:font-size="8.00pt" fo:font-weight="normal" fo:font-family="Arial" style:font-family-asian="Arial" style:font-family-complex="Arial" fo:background-color="transparent" fo:color="#392c69"/>
    </style:style>
    <style:style style:name="T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 style:family="text">
      <style:text-properties fo:font-size="8.00pt" fo:font-weight="normal" fo:font-family="Arial" style:font-family-asian="Arial" style:font-family-complex="Arial" fo:background-color="transparent" fo:color="#392c69"/>
    </style:style>
    <style:style style:name="T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 style:family="text">
      <style:text-properties fo:font-size="8.00pt" fo:font-weight="normal" fo:font-family="Arial" style:font-family-asian="Arial" style:font-family-complex="Arial" fo:background-color="transparent" fo:color="#392c69"/>
    </style:style>
    <style:style style:name="T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 style:family="text">
      <style:text-properties fo:font-size="8.00pt" fo:font-weight="normal" fo:font-family="Arial" style:font-family-asian="Arial" style:font-family-complex="Arial" fo:background-color="transparent" fo:color="#392c69"/>
    </style:style>
    <style:style style:name="T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 style:family="text">
      <style:text-properties fo:font-size="8.00pt" fo:font-weight="normal" fo:font-family="Arial" style:font-family-asian="Arial" style:font-family-complex="Arial" fo:background-color="transparent" fo:color="#392c69"/>
    </style:style>
    <style:style style:name="T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 style:family="text">
      <style:text-properties fo:font-size="8.00pt" fo:font-weight="normal" fo:font-family="Arial" style:font-family-asian="Arial" style:font-family-complex="Arial" fo:background-color="transparent" fo:color="#392c69"/>
    </style:style>
    <style:style style:name="T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 style:family="text">
      <style:text-properties fo:font-size="8.00pt" fo:font-weight="normal" fo:font-family="Arial" style:font-family-asian="Arial" style:font-family-complex="Arial" fo:background-color="transparent" fo:color="#392c69"/>
    </style:style>
    <style:style style:name="T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 style:family="text">
      <style:text-properties fo:font-size="8.00pt" fo:font-weight="normal" fo:font-family="Arial" style:font-family-asian="Arial" style:font-family-complex="Arial" fo:background-color="transparent" fo:color="#392c69"/>
    </style:style>
    <style:style style:name="T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 style:family="text">
      <style:text-properties fo:font-size="8.00pt" fo:font-weight="normal" fo:font-family="Arial" style:font-family-asian="Arial" style:font-family-complex="Arial" fo:background-color="transparent" fo:color="#392c69"/>
    </style:style>
    <style:style style:name="T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 style:family="text">
      <style:text-properties fo:font-size="8.00pt" fo:font-weight="normal" fo:font-family="Arial" style:font-family-asian="Arial" style:font-family-complex="Arial" fo:background-color="transparent" fo:color="#392c69"/>
    </style:style>
    <style:style style:name="T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 style:family="text">
      <style:text-properties fo:font-size="8.00pt" fo:font-weight="normal" fo:font-family="Arial" style:font-family-asian="Arial" style:font-family-complex="Arial" fo:background-color="transparent" fo:color="#392c69"/>
    </style:style>
    <style:style style:name="T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 style:family="text">
      <style:text-properties fo:font-size="8.00pt" fo:font-weight="normal" fo:font-family="Arial" style:font-family-asian="Arial" style:font-family-complex="Arial" fo:background-color="transparent" fo:color="#392c69"/>
    </style:style>
    <style:style style:name="T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 style:family="text">
      <style:text-properties fo:font-size="8.00pt" fo:font-weight="normal" fo:font-family="Arial" style:font-family-asian="Arial" style:font-family-complex="Arial" fo:background-color="transparent" fo:color="#392c69"/>
    </style:style>
    <style:style style:name="T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 style:family="text">
      <style:text-properties fo:font-size="8.00pt" fo:font-weight="normal" fo:font-family="Arial" style:font-family-asian="Arial" style:font-family-complex="Arial" fo:background-color="transparent" fo:color="#392c69"/>
    </style:style>
    <style:style style:name="T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 style:family="text">
      <style:text-properties fo:font-size="8.00pt" fo:font-weight="normal" fo:font-family="Arial" style:font-family-asian="Arial" style:font-family-complex="Arial" fo:background-color="transparent" fo:color="#392c69"/>
    </style:style>
    <style:style style:name="T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 style:family="text">
      <style:text-properties fo:font-size="8.00pt" fo:font-weight="normal" fo:font-family="Arial" style:font-family-asian="Arial" style:font-family-complex="Arial" fo:background-color="transparent" fo:color="#392c69"/>
    </style:style>
    <style:style style:name="T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 style:family="text">
      <style:text-properties fo:font-size="8.00pt" fo:font-weight="normal" fo:font-family="Arial" style:font-family-asian="Arial" style:font-family-complex="Arial" fo:background-color="transparent" fo:color="#392c69"/>
    </style:style>
    <style:style style:name="T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 style:family="text">
      <style:text-properties fo:font-size="8.00pt" fo:font-weight="normal" fo:font-family="Arial" style:font-family-asian="Arial" style:font-family-complex="Arial" fo:background-color="transparent" fo:color="#392c69"/>
    </style:style>
    <style:style style:name="T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 style:family="text">
      <style:text-properties fo:font-size="8.00pt" fo:font-weight="normal" fo:font-family="Arial" style:font-family-asian="Arial" style:font-family-complex="Arial" fo:background-color="transparent" fo:color="#392c69"/>
    </style:style>
    <style:style style:name="T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 style:family="text">
      <style:text-properties fo:font-size="8.00pt" fo:font-weight="normal" fo:font-family="Arial" style:font-family-asian="Arial" style:font-family-complex="Arial" fo:background-color="transparent" fo:color="#392c69"/>
    </style:style>
    <style:style style:name="T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 style:family="text">
      <style:text-properties fo:font-size="8.00pt" fo:font-weight="normal" fo:font-family="Arial" style:font-family-asian="Arial" style:font-family-complex="Arial" fo:background-color="transparent" fo:color="#392c69"/>
    </style:style>
    <style:style style:name="T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8.00pt" fo:font-weight="normal" fo:font-family="Arial" style:font-family-asian="Arial" style:font-family-complex="Arial" fo:background-color="transparent" fo:color="#392c69"/>
    </style:style>
    <style:style style:name="T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 style:family="text">
      <style:text-properties fo:font-size="8.00pt" fo:font-weight="normal" fo:font-family="Arial" style:font-family-asian="Arial" style:font-family-complex="Arial" fo:background-color="transparent" fo:color="#392c69"/>
    </style:style>
    <style:style style:name="T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 style:family="text">
      <style:text-properties fo:font-size="8.00pt" fo:font-weight="normal" fo:font-family="Arial" style:font-family-asian="Arial" style:font-family-complex="Arial" fo:background-color="transparent" fo:color="#392c69"/>
    </style:style>
    <style:style style:name="T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 style:family="text">
      <style:text-properties fo:font-size="8.00pt" fo:font-weight="normal" fo:font-family="Arial" style:font-family-asian="Arial" style:font-family-complex="Arial" fo:background-color="transparent" fo:color="#392c69"/>
    </style:style>
    <style:style style:name="T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 style:family="text">
      <style:text-properties fo:font-size="8.00pt" fo:font-weight="normal" fo:font-family="Arial" style:font-family-asian="Arial" style:font-family-complex="Arial" fo:background-color="transparent" fo:color="#392c69"/>
    </style:style>
    <style:style style:name="T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 style:family="text">
      <style:text-properties fo:font-size="8.00pt" fo:font-weight="normal" fo:font-family="Arial" style:font-family-asian="Arial" style:font-family-complex="Arial" fo:background-color="transparent" fo:color="#392c69"/>
    </style:style>
    <style:style style:name="T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 style:family="text">
      <style:text-properties fo:font-size="8.00pt" fo:font-weight="normal" fo:font-family="Arial" style:font-family-asian="Arial" style:font-family-complex="Arial" fo:background-color="transparent" fo:color="#392c69"/>
    </style:style>
    <style:style style:name="T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 style:family="text">
      <style:text-properties fo:font-size="8.00pt" fo:font-weight="normal" fo:font-family="Arial" style:font-family-asian="Arial" style:font-family-complex="Arial" fo:background-color="transparent" fo:color="#392c69"/>
    </style:style>
    <style:style style:name="T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 style:family="text">
      <style:text-properties fo:font-size="8.00pt" fo:font-weight="normal" fo:font-family="Arial" style:font-family-asian="Arial" style:font-family-complex="Arial" fo:background-color="transparent" fo:color="#392c69"/>
    </style:style>
    <style:style style:name="T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 style:family="text">
      <style:text-properties fo:font-size="8.00pt" fo:font-weight="normal" fo:font-family="Arial" style:font-family-asian="Arial" style:font-family-complex="Arial" fo:background-color="transparent" fo:color="#392c69"/>
    </style:style>
    <style:style style:name="T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 style:family="text">
      <style:text-properties fo:font-size="8.00pt" fo:font-weight="normal" fo:font-family="Arial" style:font-family-asian="Arial" style:font-family-complex="Arial" fo:background-color="transparent" fo:color="#392c69"/>
    </style:style>
    <style:style style:name="T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 style:family="text">
      <style:text-properties fo:font-size="8.00pt" fo:font-weight="normal" fo:font-family="Arial" style:font-family-asian="Arial" style:font-family-complex="Arial" fo:background-color="transparent" fo:color="#392c69"/>
    </style:style>
    <style:style style:name="T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 style:family="text">
      <style:text-properties fo:font-size="8.00pt" fo:font-weight="normal" fo:font-family="Arial" style:font-family-asian="Arial" style:font-family-complex="Arial" fo:background-color="transparent" fo:color="#392c69"/>
    </style:style>
    <style:style style:name="T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 style:family="text">
      <style:text-properties fo:font-size="8.00pt" fo:font-weight="normal" fo:font-family="Arial" style:font-family-asian="Arial" style:font-family-complex="Arial" fo:background-color="transparent" fo:color="#392c69"/>
    </style:style>
    <style:style style:name="T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 style:family="text">
      <style:text-properties fo:font-size="8.00pt" fo:font-weight="normal" fo:font-family="Arial" style:font-family-asian="Arial" style:font-family-complex="Arial" fo:background-color="transparent" fo:color="#392c69"/>
    </style:style>
    <style:style style:name="T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 style:family="text">
      <style:text-properties fo:font-size="8.00pt" fo:font-weight="normal" fo:font-family="Arial" style:font-family-asian="Arial" style:font-family-complex="Arial" fo:background-color="transparent" fo:color="#392c69"/>
    </style:style>
    <style:style style:name="T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 style:family="text">
      <style:text-properties fo:font-size="8.00pt" fo:font-weight="normal" fo:font-family="Arial" style:font-family-asian="Arial" style:font-family-complex="Arial" fo:background-color="transparent" fo:color="#392c69"/>
    </style:style>
    <style:style style:name="T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 style:family="text">
      <style:text-properties fo:font-size="8.00pt" fo:font-weight="normal" fo:font-family="Arial" style:font-family-asian="Arial" style:font-family-complex="Arial" fo:background-color="transparent" fo:color="#392c69"/>
    </style:style>
    <style:style style:name="T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 style:family="text">
      <style:text-properties fo:font-size="8.00pt" fo:font-weight="normal" fo:font-family="Arial" style:font-family-asian="Arial" style:font-family-complex="Arial" fo:background-color="transparent" fo:color="#392c69"/>
    </style:style>
    <style:style style:name="T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 style:family="text">
      <style:text-properties fo:font-size="8.00pt" fo:font-weight="normal" fo:font-family="Arial" style:font-family-asian="Arial" style:font-family-complex="Arial" fo:background-color="transparent" fo:color="#392c69"/>
    </style:style>
    <style:style style:name="T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 style:family="text">
      <style:text-properties fo:font-size="8.00pt" fo:font-weight="normal" fo:font-family="Arial" style:font-family-asian="Arial" style:font-family-complex="Arial" fo:background-color="transparent" fo:color="#392c69"/>
    </style:style>
    <style:style style:name="T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 style:family="text">
      <style:text-properties fo:font-size="8.00pt" fo:font-weight="normal" fo:font-family="Arial" style:font-family-asian="Arial" style:font-family-complex="Arial" fo:background-color="transparent" fo:color="#392c69"/>
    </style:style>
    <style:style style:name="T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 style:family="text">
      <style:text-properties fo:font-size="8.00pt" fo:font-weight="normal" fo:font-family="Arial" style:font-family-asian="Arial" style:font-family-complex="Arial" fo:background-color="transparent" fo:color="#392c69"/>
    </style:style>
    <style:style style:name="T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 style:family="text">
      <style:text-properties fo:font-size="8.00pt" fo:font-weight="normal" fo:font-family="Arial" style:font-family-asian="Arial" style:font-family-complex="Arial" fo:background-color="transparent" fo:color="#392c69"/>
    </style:style>
    <style:style style:name="T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 style:family="text">
      <style:text-properties fo:font-size="8.00pt" fo:font-weight="normal" fo:font-family="Arial" style:font-family-asian="Arial" style:font-family-complex="Arial" fo:background-color="transparent" fo:color="#392c69"/>
    </style:style>
    <style:style style:name="T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4" style:family="text">
      <style:text-properties fo:font-size="8.00pt" fo:font-weight="normal" fo:font-family="Arial" style:font-family-asian="Arial" style:font-family-complex="Arial" fo:background-color="transparent" fo:color="#392c69"/>
    </style:style>
    <style:style style:name="T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 style:family="text">
      <style:text-properties fo:font-size="8.00pt" fo:font-weight="normal" fo:font-family="Arial" style:font-family-asian="Arial" style:font-family-complex="Arial" fo:background-color="transparent" fo:color="#392c69"/>
    </style:style>
    <style:style style:name="T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 style:family="text">
      <style:text-properties fo:font-size="8.00pt" fo:font-weight="normal" fo:font-family="Arial" style:font-family-asian="Arial" style:font-family-complex="Arial" fo:background-color="transparent" fo:color="#392c69"/>
    </style:style>
    <style:style style:name="T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 style:family="text">
      <style:text-properties fo:font-size="8.00pt" fo:font-weight="normal" fo:font-family="Arial" style:font-family-asian="Arial" style:font-family-complex="Arial" fo:background-color="transparent" fo:color="#392c69"/>
    </style:style>
    <style:style style:name="T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 style:family="text">
      <style:text-properties fo:font-size="8.00pt" fo:font-weight="normal" fo:font-family="Arial" style:font-family-asian="Arial" style:font-family-complex="Arial" fo:background-color="transparent" fo:color="#392c69"/>
    </style:style>
    <style:style style:name="T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 style:family="text">
      <style:text-properties fo:font-size="8.00pt" fo:font-weight="normal" fo:font-family="Arial" style:font-family-asian="Arial" style:font-family-complex="Arial" fo:background-color="transparent" fo:color="#392c69"/>
    </style:style>
    <style:style style:name="T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2" style:family="text">
      <style:text-properties fo:font-size="8.00pt" fo:font-weight="normal" fo:font-family="Arial" style:font-family-asian="Arial" style:font-family-complex="Arial" fo:background-color="transparent" fo:color="#392c69"/>
    </style:style>
    <style:style style:name="T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 style:family="text">
      <style:text-properties fo:font-size="8.00pt" fo:font-weight="normal" fo:font-family="Arial" style:font-family-asian="Arial" style:font-family-complex="Arial" fo:background-color="transparent" fo:color="#392c69"/>
    </style:style>
    <style:style style:name="T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 style:family="text">
      <style:text-properties fo:font-size="8.00pt" fo:font-weight="normal" fo:font-family="Arial" style:font-family-asian="Arial" style:font-family-complex="Arial" fo:background-color="transparent" fo:color="#392c69"/>
    </style:style>
    <style:style style:name="T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1" style:family="text">
      <style:text-properties fo:font-size="8.00pt" fo:font-weight="normal" fo:font-family="Arial" style:font-family-asian="Arial" style:font-family-complex="Arial" fo:background-color="transparent" fo:color="#392c69"/>
    </style:style>
    <style:style style:name="T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4" style:family="text">
      <style:text-properties fo:font-size="8.00pt" fo:font-weight="normal" fo:font-family="Arial" style:font-family-asian="Arial" style:font-family-complex="Arial" fo:background-color="transparent" fo:color="#392c69"/>
    </style:style>
    <style:style style:name="T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7" style:family="text">
      <style:text-properties fo:font-size="8.00pt" fo:font-weight="normal" fo:font-family="Arial" style:font-family-asian="Arial" style:font-family-complex="Arial" fo:background-color="transparent" fo:color="#392c69"/>
    </style:style>
    <style:style style:name="T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0" style:family="text">
      <style:text-properties fo:font-size="8.00pt" fo:font-weight="normal" fo:font-family="Arial" style:font-family-asian="Arial" style:font-family-complex="Arial" fo:background-color="transparent" fo:color="#392c69"/>
    </style:style>
    <style:style style:name="T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 style:family="text">
      <style:text-properties fo:font-size="8.00pt" fo:font-weight="normal" fo:font-family="Arial" style:font-family-asian="Arial" style:font-family-complex="Arial" fo:background-color="transparent" fo:color="#392c69"/>
    </style:style>
    <style:style style:name="T2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 style:family="text">
      <style:text-properties fo:font-size="8.00pt" fo:font-weight="normal" fo:font-family="Arial" style:font-family-asian="Arial" style:font-family-complex="Arial" fo:background-color="transparent" fo:color="#392c69"/>
    </style:style>
    <style:style style:name="T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9" style:family="text">
      <style:text-properties fo:font-size="8.00pt" fo:font-weight="normal" fo:font-family="Arial" style:font-family-asian="Arial" style:font-family-complex="Arial" fo:background-color="transparent" fo:color="#392c69"/>
    </style:style>
    <style:style style:name="T2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2" style:family="text">
      <style:text-properties fo:font-size="8.00pt" fo:font-weight="normal" fo:font-family="Arial" style:font-family-asian="Arial" style:font-family-complex="Arial" fo:background-color="transparent" fo:color="#392c69"/>
    </style:style>
    <style:style style:name="T2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5" style:family="text">
      <style:text-properties fo:font-size="8.00pt" fo:font-weight="normal" fo:font-family="Arial" style:font-family-asian="Arial" style:font-family-complex="Arial" fo:background-color="transparent" fo:color="#392c69"/>
    </style:style>
    <style:style style:name="T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8" style:family="text">
      <style:text-properties fo:font-size="8.00pt" fo:font-weight="normal" fo:font-family="Arial" style:font-family-asian="Arial" style:font-family-complex="Arial" fo:background-color="transparent" fo:color="#392c69"/>
    </style:style>
    <style:style style:name="T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1" style:family="text">
      <style:text-properties fo:font-size="8.00pt" fo:font-weight="normal" fo:font-family="Arial" style:font-family-asian="Arial" style:font-family-complex="Arial" fo:background-color="transparent" fo:color="#392c69"/>
    </style:style>
    <style:style style:name="T282" style:family="text">
      <style:text-properties fo:font-size="8.00pt" fo:font-weight="normal" fo:font-family="Arial" style:font-family-asian="Arial" style:font-family-complex="Arial" fo:background-color="transparent" style:use-window-font-color="true"/>
    </style:style>
    <style:style style:name="T283" style:family="text">
      <style:text-properties fo:font-size="8.00pt" fo:font-weight="bold" fo:font-family="Arial" style:font-family-asian="Arial" style:font-family-complex="Arial" fo:background-color="transparent" style:use-window-font-color="true"/>
    </style:style>
    <style:style style:name="T284" style:family="text">
      <style:text-properties fo:font-size="8.00pt" fo:font-weight="normal" fo:font-family="Arial" style:font-family-asian="Arial" style:font-family-complex="Arial" fo:background-color="transparent" style:use-window-font-color="true"/>
    </style:style>
    <style:style style:name="T285" style:family="text">
      <style:text-properties fo:font-size="8.00pt" fo:font-weight="bold" fo:font-family="Arial" style:font-family-asian="Arial" style:font-family-complex="Arial" fo:background-color="transparent" style:use-window-font-color="true"/>
    </style:style>
    <style:style style:name="T286" style:family="text">
      <style:text-properties fo:font-size="8.00pt" fo:font-weight="normal" fo:font-family="Arial" style:font-family-asian="Arial" style:font-family-complex="Arial" fo:background-color="transparent" style:use-window-font-color="true"/>
    </style:style>
    <style:style style:name="T287" style:family="text">
      <style:text-properties fo:font-size="8.00pt" fo:font-weight="bold" fo:font-family="Arial" style:font-family-asian="Arial" style:font-family-complex="Arial" fo:background-color="transparent" style:use-window-font-color="true"/>
    </style:style>
    <style:style style:name="T288" style:family="text">
      <style:text-properties fo:font-size="8.00pt" fo:font-weight="normal" fo:font-family="Arial" style:font-family-asian="Arial" style:font-family-complex="Arial" fo:background-color="transparent" style:use-window-font-color="true"/>
    </style:style>
    <style:style style:name="T2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1" style:family="text">
      <style:text-properties fo:font-size="8.00pt" fo:font-weight="normal" fo:font-family="Arial" style:font-family-asian="Arial" style:font-family-complex="Arial" fo:background-color="transparent" style:use-window-font-color="true"/>
    </style:style>
    <style:style style:name="T2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4" style:family="text">
      <style:text-properties fo:font-size="8.00pt" fo:font-weight="normal" fo:font-family="Arial" style:font-family-asian="Arial" style:font-family-complex="Arial" fo:background-color="transparent" style:use-window-font-color="true"/>
    </style:style>
    <style:style style:name="T2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7" style:family="text">
      <style:text-properties fo:font-size="8.00pt" fo:font-weight="normal" fo:font-family="Arial" style:font-family-asian="Arial" style:font-family-complex="Arial" fo:background-color="transparent" style:use-window-font-color="true"/>
    </style:style>
    <style:style style:name="T2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0" style:family="text">
      <style:text-properties fo:font-size="8.00pt" fo:font-weight="normal" fo:font-family="Arial" style:font-family-asian="Arial" style:font-family-complex="Arial" fo:background-color="transparent" style:use-window-font-color="true"/>
    </style:style>
    <style:style style:name="T3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3" style:family="text">
      <style:text-properties fo:font-size="8.00pt" fo:font-weight="normal" fo:font-family="Arial" style:font-family-asian="Arial" style:font-family-complex="Arial" fo:background-color="transparent" style:use-window-font-color="true"/>
    </style:style>
    <style:style style:name="T3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6" style:family="text">
      <style:text-properties fo:font-size="8.00pt" fo:font-weight="normal" fo:font-family="Arial" style:font-family-asian="Arial" style:font-family-complex="Arial" fo:background-color="transparent" style:use-window-font-color="true"/>
    </style:style>
    <style:style style:name="T3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9" style:family="text">
      <style:text-properties fo:font-size="8.00pt" fo:font-weight="normal" fo:font-family="Arial" style:font-family-asian="Arial" style:font-family-complex="Arial" fo:background-color="transparent" style:use-window-font-color="true"/>
    </style:style>
    <style:style style:name="T3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2" style:family="text">
      <style:text-properties fo:font-size="8.00pt" fo:font-weight="normal" fo:font-family="Arial" style:font-family-asian="Arial" style:font-family-complex="Arial" fo:background-color="transparent" style:use-window-font-color="true"/>
    </style:style>
    <style:style style:name="T3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5" style:family="text">
      <style:text-properties fo:font-size="8.00pt" fo:font-weight="normal" fo:font-family="Arial" style:font-family-asian="Arial" style:font-family-complex="Arial" fo:background-color="transparent" style:use-window-font-color="true"/>
    </style:style>
    <style:style style:name="T3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8" style:family="text">
      <style:text-properties fo:font-size="8.00pt" fo:font-weight="normal" fo:font-family="Arial" style:font-family-asian="Arial" style:font-family-complex="Arial" fo:background-color="transparent" style:use-window-font-color="true"/>
    </style:style>
    <style:style style:name="T3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1" style:family="text">
      <style:text-properties fo:font-size="8.00pt" fo:font-weight="normal" fo:font-family="Arial" style:font-family-asian="Arial" style:font-family-complex="Arial" fo:background-color="transparent" style:use-window-font-color="true"/>
    </style:style>
    <style:style style:name="T3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4" style:family="text">
      <style:text-properties fo:font-size="8.00pt" fo:font-weight="normal" fo:font-family="Arial" style:font-family-asian="Arial" style:font-family-complex="Arial" fo:background-color="transparent" style:use-window-font-color="true"/>
    </style:style>
    <style:style style:name="T3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7" style:family="text">
      <style:text-properties fo:font-size="8.00pt" fo:font-weight="normal" fo:font-family="Arial" style:font-family-asian="Arial" style:font-family-complex="Arial" fo:background-color="transparent" style:use-window-font-color="true"/>
    </style:style>
    <style:style style:name="T3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0" style:family="text">
      <style:text-properties fo:font-size="8.00pt" fo:font-weight="normal" fo:font-family="Arial" style:font-family-asian="Arial" style:font-family-complex="Arial" fo:background-color="transparent" style:use-window-font-color="true"/>
    </style:style>
    <style:style style:name="T3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3" style:family="text">
      <style:text-properties fo:font-size="8.00pt" fo:font-weight="normal" fo:font-family="Arial" style:font-family-asian="Arial" style:font-family-complex="Arial" fo:background-color="transparent" style:use-window-font-color="true"/>
    </style:style>
    <style:style style:name="T3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6" style:family="text">
      <style:text-properties fo:font-size="8.00pt" fo:font-weight="normal" fo:font-family="Arial" style:font-family-asian="Arial" style:font-family-complex="Arial" fo:background-color="transparent" style:use-window-font-color="true"/>
    </style:style>
    <style:style style:name="T337" style:family="text">
      <style:text-properties fo:font-size="8.00pt" fo:font-weight="bold" fo:font-family="Arial" style:font-family-asian="Arial" style:font-family-complex="Arial" fo:background-color="transparent" style:use-window-font-color="true"/>
    </style:style>
    <style:style style:name="T338" style:family="text">
      <style:text-properties fo:font-size="8.00pt" fo:font-weight="normal" fo:font-family="Arial" style:font-family-asian="Arial" style:font-family-complex="Arial" fo:background-color="transparent" style:use-window-font-color="true"/>
    </style:style>
    <style:style style:name="T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1" style:family="text">
      <style:text-properties fo:font-size="8.00pt" fo:font-weight="normal" fo:font-family="Arial" style:font-family-asian="Arial" style:font-family-complex="Arial" fo:background-color="transparent" style:use-window-font-color="true"/>
    </style:style>
    <style:style style:name="T342" style:family="text">
      <style:text-properties fo:font-size="8.00pt" fo:font-weight="bold" fo:font-family="Arial" style:font-family-asian="Arial" style:font-family-complex="Arial" fo:background-color="transparent" style:use-window-font-color="true"/>
    </style:style>
    <style:style style:name="T343" style:family="text">
      <style:text-properties fo:font-size="8.00pt" fo:font-weight="normal" fo:font-family="Arial" style:font-family-asian="Arial" style:font-family-complex="Arial" fo:background-color="transparent" style:use-window-font-color="true"/>
    </style:style>
    <style:style style:name="T3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6" style:family="text">
      <style:text-properties fo:font-size="8.00pt" fo:font-weight="normal" fo:font-family="Arial" style:font-family-asian="Arial" style:font-family-complex="Arial" fo:background-color="transparent" style:use-window-font-color="true"/>
    </style:style>
    <style:style style:name="T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 style:family="text">
      <style:text-properties fo:font-size="8.00pt" fo:font-weight="normal" fo:font-family="Arial" style:font-family-asian="Arial" style:font-family-complex="Arial" fo:background-color="transparent" style:use-window-font-color="true"/>
    </style:style>
    <style:style style:name="T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 style:family="text">
      <style:text-properties fo:font-size="8.00pt" fo:font-weight="normal" fo:font-family="Arial" style:font-family-asian="Arial" style:font-family-complex="Arial" fo:background-color="transparent" style:use-window-font-color="true"/>
    </style:style>
    <style:style style:name="T3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 style:family="text">
      <style:text-properties fo:font-size="8.00pt" fo:font-weight="normal" fo:font-family="Arial" style:font-family-asian="Arial" style:font-family-complex="Arial" fo:background-color="transparent" style:use-window-font-color="true"/>
    </style:style>
    <style:style style:name="T3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 style:family="text">
      <style:text-properties fo:font-size="8.00pt" fo:font-weight="normal" fo:font-family="Arial" style:font-family-asian="Arial" style:font-family-complex="Arial" fo:background-color="transparent" style:use-window-font-color="true"/>
    </style:style>
    <style:style style:name="T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 style:family="text">
      <style:text-properties fo:font-size="8.00pt" fo:font-weight="normal" fo:font-family="Arial" style:font-family-asian="Arial" style:font-family-complex="Arial" fo:background-color="transparent" style:use-window-font-color="true"/>
    </style:style>
    <style:style style:name="T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 style:family="text">
      <style:text-properties fo:font-size="8.00pt" fo:font-weight="normal" fo:font-family="Arial" style:font-family-asian="Arial" style:font-family-complex="Arial" fo:background-color="transparent" style:use-window-font-color="true"/>
    </style:style>
    <style:style style:name="T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7" style:family="text">
      <style:text-properties fo:font-size="8.00pt" fo:font-weight="normal" fo:font-family="Arial" style:font-family-asian="Arial" style:font-family-complex="Arial" fo:background-color="transparent" style:use-window-font-color="true"/>
    </style:style>
    <style:style style:name="T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0" style:family="text">
      <style:text-properties fo:font-size="8.00pt" fo:font-weight="normal" fo:font-family="Arial" style:font-family-asian="Arial" style:font-family-complex="Arial" fo:background-color="transparent" style:use-window-font-color="true"/>
    </style:style>
    <style:style style:name="T3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3" style:family="text">
      <style:text-properties fo:font-size="8.00pt" fo:font-weight="normal" fo:font-family="Arial" style:font-family-asian="Arial" style:font-family-complex="Arial" fo:background-color="transparent" style:use-window-font-color="true"/>
    </style:style>
    <style:style style:name="T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6" style:family="text">
      <style:text-properties fo:font-size="8.00pt" fo:font-weight="normal" fo:font-family="Arial" style:font-family-asian="Arial" style:font-family-complex="Arial" fo:background-color="transparent" style:use-window-font-color="true"/>
    </style:style>
    <style:style style:name="T3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9" style:family="text">
      <style:text-properties fo:font-size="8.00pt" fo:font-weight="normal" fo:font-family="Arial" style:font-family-asian="Arial" style:font-family-complex="Arial" fo:background-color="transparent" style:use-window-font-color="true"/>
    </style:style>
    <style:style style:name="T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2" style:family="text">
      <style:text-properties fo:font-size="8.00pt" fo:font-weight="normal" fo:font-family="Arial" style:font-family-asian="Arial" style:font-family-complex="Arial" fo:background-color="transparent" style:use-window-font-color="true"/>
    </style:style>
    <style:style style:name="T383" style:family="text">
      <style:text-properties fo:font-size="8.00pt" fo:font-weight="bold" fo:font-family="Arial" style:font-family-asian="Arial" style:font-family-complex="Arial" fo:background-color="transparent" style:use-window-font-color="true"/>
    </style:style>
    <style:style style:name="T384" style:family="text">
      <style:text-properties fo:font-size="8.00pt" fo:font-weight="normal" fo:font-family="Arial" style:font-family-asian="Arial" style:font-family-complex="Arial" fo:background-color="transparent" style:use-window-font-color="true"/>
    </style:style>
    <style:style style:name="T3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7" style:family="text">
      <style:text-properties fo:font-size="8.00pt" fo:font-weight="normal" fo:font-family="Arial" style:font-family-asian="Arial" style:font-family-complex="Arial" fo:background-color="transparent" style:use-window-font-color="true"/>
    </style:style>
    <style:style style:name="T3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0" style:family="text">
      <style:text-properties fo:font-size="8.00pt" fo:font-weight="normal" fo:font-family="Arial" style:font-family-asian="Arial" style:font-family-complex="Arial" fo:background-color="transparent" style:use-window-font-color="true"/>
    </style:style>
    <style:style style:name="T3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 style:family="text">
      <style:text-properties fo:font-size="8.00pt" fo:font-weight="normal" fo:font-family="Arial" style:font-family-asian="Arial" style:font-family-complex="Arial" fo:background-color="transparent" style:use-window-font-color="true"/>
    </style:style>
    <style:style style:name="T394" style:family="text">
      <style:text-properties fo:font-size="8.00pt" fo:font-weight="bold" fo:font-family="Arial" style:font-family-asian="Arial" style:font-family-complex="Arial" fo:background-color="transparent" style:use-window-font-color="true"/>
    </style:style>
    <style:style style:name="T395" style:family="text">
      <style:text-properties fo:font-size="8.00pt" fo:font-weight="normal" fo:font-family="Arial" style:font-family-asian="Arial" style:font-family-complex="Arial" fo:background-color="transparent" style:use-window-font-color="true"/>
    </style:style>
    <style:style style:name="T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8" style:family="text">
      <style:text-properties fo:font-size="8.00pt" fo:font-weight="normal" fo:font-family="Arial" style:font-family-asian="Arial" style:font-family-complex="Arial" fo:background-color="transparent" style:use-window-font-color="true"/>
    </style:style>
    <style:style style:name="T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1" style:family="text">
      <style:text-properties fo:font-size="8.00pt" fo:font-weight="normal" fo:font-family="Arial" style:font-family-asian="Arial" style:font-family-complex="Arial" fo:background-color="transparent" style:use-window-font-color="true"/>
    </style:style>
    <style:style style:name="T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 style:family="text">
      <style:text-properties fo:font-size="8.00pt" fo:font-weight="normal" fo:font-family="Arial" style:font-family-asian="Arial" style:font-family-complex="Arial" fo:background-color="transparent" style:use-window-font-color="true"/>
    </style:style>
    <style:style style:name="T4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 style:family="text">
      <style:text-properties fo:font-size="8.00pt" fo:font-weight="normal" fo:font-family="Arial" style:font-family-asian="Arial" style:font-family-complex="Arial" fo:background-color="transparent" style:use-window-font-color="true"/>
    </style:style>
    <style:style style:name="T4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0" style:family="text">
      <style:text-properties fo:font-size="8.00pt" fo:font-weight="normal" fo:font-family="Arial" style:font-family-asian="Arial" style:font-family-complex="Arial" fo:background-color="transparent" style:use-window-font-color="true"/>
    </style:style>
    <style:style style:name="T4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 style:family="text">
      <style:text-properties fo:font-size="8.00pt" fo:font-weight="normal" fo:font-family="Arial" style:font-family-asian="Arial" style:font-family-complex="Arial" fo:background-color="transparent" style:use-window-font-color="true"/>
    </style:style>
    <style:style style:name="T4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 style:family="text">
      <style:text-properties fo:font-size="8.00pt" fo:font-weight="normal" fo:font-family="Arial" style:font-family-asian="Arial" style:font-family-complex="Arial" fo:background-color="transparent" style:use-window-font-color="true"/>
    </style:style>
    <style:style style:name="T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 style:family="text">
      <style:text-properties fo:font-size="8.00pt" fo:font-weight="normal" fo:font-family="Arial" style:font-family-asian="Arial" style:font-family-complex="Arial" fo:background-color="transparent" style:use-window-font-color="true"/>
    </style:style>
    <style:style style:name="T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 style:family="text">
      <style:text-properties fo:font-size="8.00pt" fo:font-weight="normal" fo:font-family="Arial" style:font-family-asian="Arial" style:font-family-complex="Arial" fo:background-color="transparent" style:use-window-font-color="true"/>
    </style:style>
    <style:style style:name="T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5" style:family="text">
      <style:text-properties fo:font-size="8.00pt" fo:font-weight="normal" fo:font-family="Arial" style:font-family-asian="Arial" style:font-family-complex="Arial" fo:background-color="transparent" style:use-window-font-color="true"/>
    </style:style>
    <style:style style:name="T4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8" style:family="text">
      <style:text-properties fo:font-size="8.00pt" fo:font-weight="normal" fo:font-family="Arial" style:font-family-asian="Arial" style:font-family-complex="Arial" fo:background-color="transparent" style:use-window-font-color="true"/>
    </style:style>
    <style:style style:name="T429" style:family="text">
      <style:text-properties fo:font-size="8.00pt" fo:font-weight="bold" fo:font-family="Arial" style:font-family-asian="Arial" style:font-family-complex="Arial" fo:background-color="transparent" style:use-window-font-color="true"/>
    </style:style>
    <style:style style:name="T430" style:family="text">
      <style:text-properties fo:font-size="8.00pt" fo:font-weight="normal" fo:font-family="Arial" style:font-family-asian="Arial" style:font-family-complex="Arial" fo:background-color="transparent" style:use-window-font-color="true"/>
    </style:style>
    <style:style style:name="T4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3" style:family="text">
      <style:text-properties fo:font-size="8.00pt" fo:font-weight="normal" fo:font-family="Arial" style:font-family-asian="Arial" style:font-family-complex="Arial" fo:background-color="transparent" style:use-window-font-color="true"/>
    </style:style>
    <style:style style:name="T4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 style:family="text">
      <style:text-properties fo:font-size="8.00pt" fo:font-weight="normal" fo:font-family="Arial" style:font-family-asian="Arial" style:font-family-complex="Arial" fo:background-color="transparent" style:use-window-font-color="true"/>
    </style:style>
    <style:style style:name="T4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9" style:family="text">
      <style:text-properties fo:font-size="8.00pt" fo:font-weight="normal" fo:font-family="Arial" style:font-family-asian="Arial" style:font-family-complex="Arial" fo:background-color="transparent" style:use-window-font-color="true"/>
    </style:style>
    <style:style style:name="T4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2" style:family="text">
      <style:text-properties fo:font-size="8.00pt" fo:font-weight="normal" fo:font-family="Arial" style:font-family-asian="Arial" style:font-family-complex="Arial" fo:background-color="transparent" style:use-window-font-color="true"/>
    </style:style>
    <style:style style:name="T4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5" style:family="text">
      <style:text-properties fo:font-size="8.00pt" fo:font-weight="normal" fo:font-family="Arial" style:font-family-asian="Arial" style:font-family-complex="Arial" fo:background-color="transparent" style:use-window-font-color="true"/>
    </style:style>
    <style:style style:name="T4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8" style:family="text">
      <style:text-properties fo:font-size="8.00pt" fo:font-weight="normal" fo:font-family="Arial" style:font-family-asian="Arial" style:font-family-complex="Arial" fo:background-color="transparent" style:use-window-font-color="true"/>
    </style:style>
    <style:style style:name="T4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1" style:family="text">
      <style:text-properties fo:font-size="8.00pt" fo:font-weight="normal" fo:font-family="Arial" style:font-family-asian="Arial" style:font-family-complex="Arial" fo:background-color="transparent" style:use-window-font-color="true"/>
    </style:style>
    <style:style style:name="T4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4" style:family="text">
      <style:text-properties fo:font-size="8.00pt" fo:font-weight="normal" fo:font-family="Arial" style:font-family-asian="Arial" style:font-family-complex="Arial" fo:background-color="transparent" style:use-window-font-color="true"/>
    </style:style>
    <style:style style:name="T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7" style:family="text">
      <style:text-properties fo:font-size="8.00pt" fo:font-weight="normal" fo:font-family="Arial" style:font-family-asian="Arial" style:font-family-complex="Arial" fo:background-color="transparent" style:use-window-font-color="true"/>
    </style:style>
    <style:style style:name="T4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0" style:family="text">
      <style:text-properties fo:font-size="8.00pt" fo:font-weight="normal" fo:font-family="Arial" style:font-family-asian="Arial" style:font-family-complex="Arial" fo:background-color="transparent" style:use-window-font-color="true"/>
    </style:style>
    <style:style style:name="T4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3" style:family="text">
      <style:text-properties fo:font-size="8.00pt" fo:font-weight="normal" fo:font-family="Arial" style:font-family-asian="Arial" style:font-family-complex="Arial" fo:background-color="transparent" style:use-window-font-color="true"/>
    </style:style>
    <style:style style:name="T4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6" style:family="text">
      <style:text-properties fo:font-size="8.00pt" fo:font-weight="normal" fo:font-family="Arial" style:font-family-asian="Arial" style:font-family-complex="Arial" fo:background-color="transparent" style:use-window-font-color="true"/>
    </style:style>
    <style:style style:name="T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9" style:family="text">
      <style:text-properties fo:font-size="8.00pt" fo:font-weight="normal" fo:font-family="Arial" style:font-family-asian="Arial" style:font-family-complex="Arial" fo:background-color="transparent" style:use-window-font-color="true"/>
    </style:style>
    <style:style style:name="T4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2" style:family="text">
      <style:text-properties fo:font-size="8.00pt" fo:font-weight="normal" fo:font-family="Arial" style:font-family-asian="Arial" style:font-family-complex="Arial" fo:background-color="transparent" style:use-window-font-color="true"/>
    </style:style>
    <style:style style:name="T4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5" style:family="text">
      <style:text-properties fo:font-size="8.00pt" fo:font-weight="normal" fo:font-family="Arial" style:font-family-asian="Arial" style:font-family-complex="Arial" fo:background-color="transparent" style:use-window-font-color="true"/>
    </style:style>
    <style:style style:name="T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8" style:family="text">
      <style:text-properties fo:font-size="8.00pt" fo:font-weight="normal" fo:font-family="Arial" style:font-family-asian="Arial" style:font-family-complex="Arial" fo:background-color="transparent" style:use-window-font-color="true"/>
    </style:style>
    <style:style style:name="T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1" style:family="text">
      <style:text-properties fo:font-size="8.00pt" fo:font-weight="normal" fo:font-family="Arial" style:font-family-asian="Arial" style:font-family-complex="Arial" fo:background-color="transparent" style:use-window-font-color="true"/>
    </style:style>
    <style:style style:name="T4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4" style:family="text">
      <style:text-properties fo:font-size="8.00pt" fo:font-weight="normal" fo:font-family="Arial" style:font-family-asian="Arial" style:font-family-complex="Arial" fo:background-color="transparent" style:use-window-font-color="true"/>
    </style:style>
    <style:style style:name="T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7" style:family="text">
      <style:text-properties fo:font-size="8.00pt" fo:font-weight="normal" fo:font-family="Arial" style:font-family-asian="Arial" style:font-family-complex="Arial" fo:background-color="transparent" style:use-window-font-color="true"/>
    </style:style>
    <style:style style:name="T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0" style:family="text">
      <style:text-properties fo:font-size="8.00pt" fo:font-weight="normal" fo:font-family="Arial" style:font-family-asian="Arial" style:font-family-complex="Arial" fo:background-color="transparent" style:use-window-font-color="true"/>
    </style:style>
    <style:style style:name="T4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3" style:family="text">
      <style:text-properties fo:font-size="8.00pt" fo:font-weight="normal" fo:font-family="Arial" style:font-family-asian="Arial" style:font-family-complex="Arial" fo:background-color="transparent" style:use-window-font-color="true"/>
    </style:style>
    <style:style style:name="T4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6" style:family="text">
      <style:text-properties fo:font-size="8.00pt" fo:font-weight="normal" fo:font-family="Arial" style:font-family-asian="Arial" style:font-family-complex="Arial" fo:background-color="transparent" style:use-window-font-color="true"/>
    </style:style>
    <style:style style:name="T4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9" style:family="text">
      <style:text-properties fo:font-size="8.00pt" fo:font-weight="normal" fo:font-family="Arial" style:font-family-asian="Arial" style:font-family-complex="Arial" fo:background-color="transparent" style:use-window-font-color="true"/>
    </style:style>
    <style:style style:name="T5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2" style:family="text">
      <style:text-properties fo:font-size="8.00pt" fo:font-weight="normal" fo:font-family="Arial" style:font-family-asian="Arial" style:font-family-complex="Arial" fo:background-color="transparent" style:use-window-font-color="true"/>
    </style:style>
    <style:style style:name="T5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5" style:family="text">
      <style:text-properties fo:font-size="8.00pt" fo:font-weight="normal" fo:font-family="Arial" style:font-family-asian="Arial" style:font-family-complex="Arial" fo:background-color="transparent" style:use-window-font-color="true"/>
    </style:style>
    <style:style style:name="T5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8" style:family="text">
      <style:text-properties fo:font-size="8.00pt" fo:font-weight="normal" fo:font-family="Arial" style:font-family-asian="Arial" style:font-family-complex="Arial" fo:background-color="transparent" style:use-window-font-color="true"/>
    </style:style>
    <style:style style:name="T5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1" style:family="text">
      <style:text-properties fo:font-size="8.00pt" fo:font-weight="normal" fo:font-family="Arial" style:font-family-asian="Arial" style:font-family-complex="Arial" fo:background-color="transparent" style:use-window-font-color="true"/>
    </style:style>
    <style:style style:name="T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4" style:family="text">
      <style:text-properties fo:font-size="8.00pt" fo:font-weight="normal" fo:font-family="Arial" style:font-family-asian="Arial" style:font-family-complex="Arial" fo:background-color="transparent" style:use-window-font-color="true"/>
    </style:style>
    <style:style style:name="T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7" style:family="text">
      <style:text-properties fo:font-size="8.00pt" fo:font-weight="normal" fo:font-family="Arial" style:font-family-asian="Arial" style:font-family-complex="Arial" fo:background-color="transparent" style:use-window-font-color="true"/>
    </style:style>
    <style:style style:name="T5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0" style:family="text">
      <style:text-properties fo:font-size="8.00pt" fo:font-weight="normal" fo:font-family="Arial" style:font-family-asian="Arial" style:font-family-complex="Arial" fo:background-color="transparent" style:use-window-font-color="true"/>
    </style:style>
    <style:style style:name="T5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3" style:family="text">
      <style:text-properties fo:font-size="8.00pt" fo:font-weight="normal" fo:font-family="Arial" style:font-family-asian="Arial" style:font-family-complex="Arial" fo:background-color="transparent" style:use-window-font-color="true"/>
    </style:style>
    <style:style style:name="T5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6" style:family="text">
      <style:text-properties fo:font-size="8.00pt" fo:font-weight="normal" fo:font-family="Arial" style:font-family-asian="Arial" style:font-family-complex="Arial" fo:background-color="transparent" style:use-window-font-color="true"/>
    </style:style>
    <style:style style:name="T5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9" style:family="text">
      <style:text-properties fo:font-size="8.00pt" fo:font-weight="normal" fo:font-family="Arial" style:font-family-asian="Arial" style:font-family-complex="Arial" fo:background-color="transparent" style:use-window-font-color="true"/>
    </style:style>
    <style:style style:name="T5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2" style:family="text">
      <style:text-properties fo:font-size="8.00pt" fo:font-weight="normal" fo:font-family="Arial" style:font-family-asian="Arial" style:font-family-complex="Arial" fo:background-color="transparent" style:use-window-font-color="true"/>
    </style:style>
    <style:style style:name="T5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5" style:family="text">
      <style:text-properties fo:font-size="8.00pt" fo:font-weight="normal" fo:font-family="Arial" style:font-family-asian="Arial" style:font-family-complex="Arial" fo:background-color="transparent" style:use-window-font-color="true"/>
    </style:style>
    <style:style style:name="T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8" style:family="text">
      <style:text-properties fo:font-size="8.00pt" fo:font-weight="normal" fo:font-family="Arial" style:font-family-asian="Arial" style:font-family-complex="Arial" fo:background-color="transparent" style:use-window-font-color="true"/>
    </style:style>
    <style:style style:name="T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1" style:family="text">
      <style:text-properties fo:font-size="8.00pt" fo:font-weight="normal" fo:font-family="Arial" style:font-family-asian="Arial" style:font-family-complex="Arial" fo:background-color="transparent" style:use-window-font-color="true"/>
    </style:style>
    <style:style style:name="T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4" style:family="text">
      <style:text-properties fo:font-size="8.00pt" fo:font-weight="normal" fo:font-family="Arial" style:font-family-asian="Arial" style:font-family-complex="Arial" fo:background-color="transparent" style:use-window-font-color="true"/>
    </style:style>
    <style:style style:name="T545" style:family="text">
      <style:text-properties fo:font-size="8.00pt" fo:font-weight="bold" fo:font-family="Arial" style:font-family-asian="Arial" style:font-family-complex="Arial" fo:background-color="transparent" style:use-window-font-color="true"/>
    </style:style>
    <style:style style:name="T546" style:family="text">
      <style:text-properties fo:font-size="8.00pt" fo:font-weight="normal" fo:font-family="Arial" style:font-family-asian="Arial" style:font-family-complex="Arial" fo:background-color="transparent" style:use-window-font-color="true"/>
    </style:style>
    <style:style style:name="T5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9" style:family="text">
      <style:text-properties fo:font-size="8.00pt" fo:font-weight="normal" fo:font-family="Arial" style:font-family-asian="Arial" style:font-family-complex="Arial" fo:background-color="transparent" style:use-window-font-color="true"/>
    </style:style>
    <style:style style:name="T5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2" style:family="text">
      <style:text-properties fo:font-size="8.00pt" fo:font-weight="normal" fo:font-family="Arial" style:font-family-asian="Arial" style:font-family-complex="Arial" fo:background-color="transparent" style:use-window-font-color="true"/>
    </style:style>
    <style:style style:name="T5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5" style:family="text">
      <style:text-properties fo:font-size="8.00pt" fo:font-weight="normal" fo:font-family="Arial" style:font-family-asian="Arial" style:font-family-complex="Arial" fo:background-color="transparent" style:use-window-font-color="true"/>
    </style:style>
    <style:style style:name="T5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8" style:family="text">
      <style:text-properties fo:font-size="8.00pt" fo:font-weight="normal" fo:font-family="Arial" style:font-family-asian="Arial" style:font-family-complex="Arial" fo:background-color="transparent" style:use-window-font-color="true"/>
    </style:style>
    <style:style style:name="T5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1" style:family="text">
      <style:text-properties fo:font-size="8.00pt" fo:font-weight="normal" fo:font-family="Arial" style:font-family-asian="Arial" style:font-family-complex="Arial" fo:background-color="transparent" style:use-window-font-color="true"/>
    </style:style>
    <style:style style:name="T5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4" style:family="text">
      <style:text-properties fo:font-size="8.00pt" fo:font-weight="normal" fo:font-family="Arial" style:font-family-asian="Arial" style:font-family-complex="Arial" fo:background-color="transparent" style:use-window-font-color="true"/>
    </style:style>
    <style:style style:name="T5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7" style:family="text">
      <style:text-properties fo:font-size="8.00pt" fo:font-weight="normal" fo:font-family="Arial" style:font-family-asian="Arial" style:font-family-complex="Arial" fo:background-color="transparent" style:use-window-font-color="true"/>
    </style:style>
    <style:style style:name="T5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0" style:family="text">
      <style:text-properties fo:font-size="8.00pt" fo:font-weight="normal" fo:font-family="Arial" style:font-family-asian="Arial" style:font-family-complex="Arial" fo:background-color="transparent" style:use-window-font-color="true"/>
    </style:style>
    <style:style style:name="T5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3" style:family="text">
      <style:text-properties fo:font-size="8.00pt" fo:font-weight="normal" fo:font-family="Arial" style:font-family-asian="Arial" style:font-family-complex="Arial" fo:background-color="transparent" style:use-window-font-color="true"/>
    </style:style>
    <style:style style:name="T5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6" style:family="text">
      <style:text-properties fo:font-size="8.00pt" fo:font-weight="normal" fo:font-family="Arial" style:font-family-asian="Arial" style:font-family-complex="Arial" fo:background-color="transparent" style:use-window-font-color="true"/>
    </style:style>
    <style:style style:name="T577" style:family="text">
      <style:text-properties fo:font-size="8.00pt" fo:font-weight="bold" fo:font-family="Arial" style:font-family-asian="Arial" style:font-family-complex="Arial" fo:background-color="transparent" style:use-window-font-color="true"/>
    </style:style>
    <style:style style:name="T578" style:family="text">
      <style:text-properties fo:font-size="8.00pt" fo:font-weight="normal" fo:font-family="Arial" style:font-family-asian="Arial" style:font-family-complex="Arial" fo:background-color="transparent" style:use-window-font-color="true"/>
    </style:style>
    <style:style style:name="T5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1" style:family="text">
      <style:text-properties fo:font-size="8.00pt" fo:font-weight="normal" fo:font-family="Arial" style:font-family-asian="Arial" style:font-family-complex="Arial" fo:background-color="transparent" style:use-window-font-color="true"/>
    </style:style>
    <style:style style:name="T5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4" style:family="text">
      <style:text-properties fo:font-size="8.00pt" fo:font-weight="normal" fo:font-family="Arial" style:font-family-asian="Arial" style:font-family-complex="Arial" fo:background-color="transparent" style:use-window-font-color="true"/>
    </style:style>
    <style:style style:name="T5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7" style:family="text">
      <style:text-properties fo:font-size="8.00pt" fo:font-weight="normal" fo:font-family="Arial" style:font-family-asian="Arial" style:font-family-complex="Arial" fo:background-color="transparent" style:use-window-font-color="true"/>
    </style:style>
    <style:style style:name="T5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0" style:family="text">
      <style:text-properties fo:font-size="8.00pt" fo:font-weight="normal" fo:font-family="Arial" style:font-family-asian="Arial" style:font-family-complex="Arial" fo:background-color="transparent" style:use-window-font-color="true"/>
    </style:style>
    <style:style style:name="T5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3" style:family="text">
      <style:text-properties fo:font-size="8.00pt" fo:font-weight="normal" fo:font-family="Arial" style:font-family-asian="Arial" style:font-family-complex="Arial" fo:background-color="transparent" style:use-window-font-color="true"/>
    </style:style>
    <style:style style:name="T5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6" style:family="text">
      <style:text-properties fo:font-size="8.00pt" fo:font-weight="normal" fo:font-family="Arial" style:font-family-asian="Arial" style:font-family-complex="Arial" fo:background-color="transparent" style:use-window-font-color="true"/>
    </style:style>
    <style:style style:name="T5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9" style:family="text">
      <style:text-properties fo:font-size="8.00pt" fo:font-weight="normal" fo:font-family="Arial" style:font-family-asian="Arial" style:font-family-complex="Arial" fo:background-color="transparent" style:use-window-font-color="true"/>
    </style:style>
    <style:style style:name="T6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2" style:family="text">
      <style:text-properties fo:font-size="8.00pt" fo:font-weight="normal" fo:font-family="Arial" style:font-family-asian="Arial" style:font-family-complex="Arial" fo:background-color="transparent" style:use-window-font-color="true"/>
    </style:style>
    <style:style style:name="T603" style:family="text">
      <style:text-properties fo:font-size="8.00pt" fo:font-weight="bold" fo:font-family="Arial" style:font-family-asian="Arial" style:font-family-complex="Arial" fo:background-color="transparent" style:use-window-font-color="true"/>
    </style:style>
    <style:style style:name="T604" style:family="text">
      <style:text-properties fo:font-size="8.00pt" fo:font-weight="normal" fo:font-family="Arial" style:font-family-asian="Arial" style:font-family-complex="Arial" fo:background-color="transparent" style:use-window-font-color="true"/>
    </style:style>
    <style:style style:name="T605" style:family="text">
      <style:text-properties fo:font-size="8.00pt" fo:font-weight="bold" fo:font-family="Arial" style:font-family-asian="Arial" style:font-family-complex="Arial" fo:background-color="transparent" style:use-window-font-color="true"/>
    </style:style>
    <style:style style:name="T606" style:family="text">
      <style:text-properties fo:font-size="8.00pt" fo:font-weight="normal" fo:font-family="Arial" style:font-family-asian="Arial" style:font-family-complex="Arial" fo:background-color="transparent" style:use-window-font-color="true"/>
    </style:style>
    <style:style style:name="T6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9" style:family="text">
      <style:text-properties fo:font-size="8.00pt" fo:font-weight="normal" fo:font-family="Arial" style:font-family-asian="Arial" style:font-family-complex="Arial" fo:background-color="transparent" style:use-window-font-color="true"/>
    </style:style>
    <style:style style:name="T6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2" style:family="text">
      <style:text-properties fo:font-size="8.00pt" fo:font-weight="normal" fo:font-family="Arial" style:font-family-asian="Arial" style:font-family-complex="Arial" fo:background-color="transparent" style:use-window-font-color="true"/>
    </style:style>
    <style:style style:name="T6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5" style:family="text">
      <style:text-properties fo:font-size="8.00pt" fo:font-weight="normal" fo:font-family="Arial" style:font-family-asian="Arial" style:font-family-complex="Arial" fo:background-color="transparent" style:use-window-font-color="true"/>
    </style:style>
    <style:style style:name="T6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8" style:family="text">
      <style:text-properties fo:font-size="8.00pt" fo:font-weight="normal" fo:font-family="Arial" style:font-family-asian="Arial" style:font-family-complex="Arial" fo:background-color="transparent" style:use-window-font-color="true"/>
    </style:style>
    <style:style style:name="T6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1" style:family="text">
      <style:text-properties fo:font-size="8.00pt" fo:font-weight="normal" fo:font-family="Arial" style:font-family-asian="Arial" style:font-family-complex="Arial" fo:background-color="transparent" style:use-window-font-color="true"/>
    </style:style>
    <style:style style:name="T6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4" style:family="text">
      <style:text-properties fo:font-size="8.00pt" fo:font-weight="normal" fo:font-family="Arial" style:font-family-asian="Arial" style:font-family-complex="Arial" fo:background-color="transparent" style:use-window-font-color="true"/>
    </style:style>
    <style:style style:name="T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7" style:family="text">
      <style:text-properties fo:font-size="8.00pt" fo:font-weight="normal" fo:font-family="Arial" style:font-family-asian="Arial" style:font-family-complex="Arial" fo:background-color="transparent" style:use-window-font-color="true"/>
    </style:style>
    <style:style style:name="T628" style:family="text">
      <style:text-properties fo:font-size="8.00pt" fo:font-weight="bold" fo:font-family="Arial" style:font-family-asian="Arial" style:font-family-complex="Arial" fo:background-color="transparent" style:use-window-font-color="true"/>
    </style:style>
    <style:style style:name="T629" style:family="text">
      <style:text-properties fo:font-size="8.00pt" fo:font-weight="normal" fo:font-family="Arial" style:font-family-asian="Arial" style:font-family-complex="Arial" fo:background-color="transparent" style:use-window-font-color="true"/>
    </style:style>
    <style:style style:name="T6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2" style:family="text">
      <style:text-properties fo:font-size="8.00pt" fo:font-weight="normal" fo:font-family="Arial" style:font-family-asian="Arial" style:font-family-complex="Arial" fo:background-color="transparent" style:use-window-font-color="true"/>
    </style:style>
    <style:style style:name="T6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5" style:family="text">
      <style:text-properties fo:font-size="8.00pt" fo:font-weight="normal" fo:font-family="Arial" style:font-family-asian="Arial" style:font-family-complex="Arial" fo:background-color="transparent" style:use-window-font-color="true"/>
    </style:style>
    <style:style style:name="T6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8" style:family="text">
      <style:text-properties fo:font-size="8.00pt" fo:font-weight="normal" fo:font-family="Arial" style:font-family-asian="Arial" style:font-family-complex="Arial" fo:background-color="transparent" style:use-window-font-color="true"/>
    </style:style>
    <style:style style:name="T6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1" style:family="text">
      <style:text-properties fo:font-size="8.00pt" fo:font-weight="normal" fo:font-family="Arial" style:font-family-asian="Arial" style:font-family-complex="Arial" fo:background-color="transparent" style:use-window-font-color="true"/>
    </style:style>
    <style:style style:name="T6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4" style:family="text">
      <style:text-properties fo:font-size="8.00pt" fo:font-weight="normal" fo:font-family="Arial" style:font-family-asian="Arial" style:font-family-complex="Arial" fo:background-color="transparent" style:use-window-font-color="true"/>
    </style:style>
    <style:style style:name="T6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7" style:family="text">
      <style:text-properties fo:font-size="8.00pt" fo:font-weight="normal" fo:font-family="Arial" style:font-family-asian="Arial" style:font-family-complex="Arial" fo:background-color="transparent" style:use-window-font-color="true"/>
    </style:style>
    <style:style style:name="T6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0" style:family="text">
      <style:text-properties fo:font-size="8.00pt" fo:font-weight="normal" fo:font-family="Arial" style:font-family-asian="Arial" style:font-family-complex="Arial" fo:background-color="transparent" style:use-window-font-color="true"/>
    </style:style>
    <style:style style:name="T6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3" style:family="text">
      <style:text-properties fo:font-size="8.00pt" fo:font-weight="normal" fo:font-family="Arial" style:font-family-asian="Arial" style:font-family-complex="Arial" fo:background-color="transparent" style:use-window-font-color="true"/>
    </style:style>
    <style:style style:name="T6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6" style:family="text">
      <style:text-properties fo:font-size="8.00pt" fo:font-weight="normal" fo:font-family="Arial" style:font-family-asian="Arial" style:font-family-complex="Arial" fo:background-color="transparent" style:use-window-font-color="true"/>
    </style:style>
    <style:style style:name="T6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9" style:family="text">
      <style:text-properties fo:font-size="8.00pt" fo:font-weight="normal" fo:font-family="Arial" style:font-family-asian="Arial" style:font-family-complex="Arial" fo:background-color="transparent" style:use-window-font-color="true"/>
    </style:style>
    <style:style style:name="T6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2" style:family="text">
      <style:text-properties fo:font-size="8.00pt" fo:font-weight="normal" fo:font-family="Arial" style:font-family-asian="Arial" style:font-family-complex="Arial" fo:background-color="transparent" style:use-window-font-color="true"/>
    </style:style>
    <style:style style:name="T6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5" style:family="text">
      <style:text-properties fo:font-size="8.00pt" fo:font-weight="normal" fo:font-family="Arial" style:font-family-asian="Arial" style:font-family-complex="Arial" fo:background-color="transparent" style:use-window-font-color="true"/>
    </style:style>
    <style:style style:name="T6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8" style:family="text">
      <style:text-properties fo:font-size="8.00pt" fo:font-weight="normal" fo:font-family="Arial" style:font-family-asian="Arial" style:font-family-complex="Arial" fo:background-color="transparent" style:use-window-font-color="true"/>
    </style:style>
    <style:style style:name="T6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1" style:family="text">
      <style:text-properties fo:font-size="8.00pt" fo:font-weight="normal" fo:font-family="Arial" style:font-family-asian="Arial" style:font-family-complex="Arial" fo:background-color="transparent" style:use-window-font-color="true"/>
    </style:style>
    <style:style style:name="T6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4" style:family="text">
      <style:text-properties fo:font-size="8.00pt" fo:font-weight="normal" fo:font-family="Arial" style:font-family-asian="Arial" style:font-family-complex="Arial" fo:background-color="transparent" style:use-window-font-color="true"/>
    </style:style>
    <style:style style:name="T6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7" style:family="text">
      <style:text-properties fo:font-size="8.00pt" fo:font-weight="normal" fo:font-family="Arial" style:font-family-asian="Arial" style:font-family-complex="Arial" fo:background-color="transparent" style:use-window-font-color="true"/>
    </style:style>
    <style:style style:name="T678" style:family="text">
      <style:text-properties fo:font-size="12.00pt" fo:font-weight="normal" fo:font-family="Arial" style:font-family-asian="Arial" style:font-family-complex="Arial" fo:background-color="transparent" style:use-window-font-color="true"/>
    </style:style>
    <style:style style:name="T679" style:family="text">
      <style:text-properties fo:font-size="8.00pt" fo:font-weight="normal" fo:font-family="Arial" style:font-family-asian="Arial" style:font-family-complex="Arial" fo:background-color="transparent" fo:color="#392c69"/>
    </style:style>
    <style:style style:name="T6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2" style:family="text">
      <style:text-properties fo:font-size="8.00pt" fo:font-weight="normal" fo:font-family="Arial" style:font-family-asian="Arial" style:font-family-complex="Arial" fo:background-color="transparent" fo:color="#392c69"/>
    </style:style>
    <style:style style:name="T683" style:family="text">
      <style:text-properties fo:font-size="8.00pt" fo:font-weight="normal" fo:font-family="Arial" style:font-family-asian="Arial" style:font-family-complex="Arial" fo:background-color="transparent" style:use-window-font-color="true"/>
    </style:style>
    <style:style style:name="T6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6" style:family="text">
      <style:text-properties fo:font-size="8.00pt" fo:font-weight="normal" fo:font-family="Arial" style:font-family-asian="Arial" style:font-family-complex="Arial" fo:background-color="transparent" style:use-window-font-color="true"/>
    </style:style>
    <style:style style:name="T6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9" style:family="text">
      <style:text-properties fo:font-size="8.00pt" fo:font-weight="normal" fo:font-family="Arial" style:font-family-asian="Arial" style:font-family-complex="Arial" fo:background-color="transparent" style:use-window-font-color="true"/>
    </style:style>
    <style:style style:name="T6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2" style:family="text">
      <style:text-properties fo:font-size="8.00pt" fo:font-weight="normal" fo:font-family="Arial" style:font-family-asian="Arial" style:font-family-complex="Arial" fo:background-color="transparent" style:use-window-font-color="true"/>
    </style:style>
    <style:style style:name="T6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5" style:family="text">
      <style:text-properties fo:font-size="8.00pt" fo:font-weight="normal" fo:font-family="Arial" style:font-family-asian="Arial" style:font-family-complex="Arial" fo:background-color="transparent" style:use-window-font-color="true"/>
    </style:style>
    <style:style style:name="T6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8" style:family="text">
      <style:text-properties fo:font-size="8.00pt" fo:font-weight="normal" fo:font-family="Arial" style:font-family-asian="Arial" style:font-family-complex="Arial" fo:background-color="transparent" style:use-window-font-color="true"/>
    </style:style>
    <style:style style:name="T699" style:family="text">
      <style:text-properties fo:font-size="8.00pt" fo:font-weight="bold" fo:font-family="Arial" style:font-family-asian="Arial" style:font-family-complex="Arial" fo:background-color="transparent" style:use-window-font-color="true"/>
    </style:style>
    <style:style style:name="T700" style:family="text">
      <style:text-properties fo:font-size="8.00pt" fo:font-weight="normal" fo:font-family="Arial" style:font-family-asian="Arial" style:font-family-complex="Arial" fo:background-color="transparent" style:use-window-font-color="true"/>
    </style:style>
    <style:style style:name="T7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3" style:family="text">
      <style:text-properties fo:font-size="8.00pt" fo:font-weight="normal" fo:font-family="Arial" style:font-family-asian="Arial" style:font-family-complex="Arial" fo:background-color="transparent" style:use-window-font-color="true"/>
    </style:style>
    <style:style style:name="T704" style:family="text">
      <style:text-properties fo:font-size="12.00pt" fo:font-weight="normal" fo:font-family="Arial" style:font-family-asian="Arial" style:font-family-complex="Arial" fo:background-color="transparent" style:use-window-font-color="true"/>
    </style:style>
    <style:style style:name="T705" style:family="text">
      <style:text-properties fo:font-size="8.00pt" fo:font-weight="normal" fo:font-family="Arial" style:font-family-asian="Arial" style:font-family-complex="Arial" fo:background-color="transparent" fo:color="#392c69"/>
    </style:style>
    <style:style style:name="T7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8" style:family="text">
      <style:text-properties fo:font-size="8.00pt" fo:font-weight="normal" fo:font-family="Arial" style:font-family-asian="Arial" style:font-family-complex="Arial" fo:background-color="transparent" fo:color="#392c69"/>
    </style:style>
    <style:style style:name="T709" style:family="text">
      <style:text-properties fo:font-size="8.00pt" fo:font-weight="normal" fo:font-family="Arial" style:font-family-asian="Arial" style:font-family-complex="Arial" fo:background-color="transparent" style:use-window-font-color="true"/>
    </style:style>
    <style:style style:name="T7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2" style:family="text">
      <style:text-properties fo:font-size="8.00pt" fo:font-weight="normal" fo:font-family="Arial" style:font-family-asian="Arial" style:font-family-complex="Arial" fo:background-color="transparent" style:use-window-font-color="true"/>
    </style:style>
    <style:style style:name="T7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5" style:family="text">
      <style:text-properties fo:font-size="8.00pt" fo:font-weight="normal" fo:font-family="Arial" style:font-family-asian="Arial" style:font-family-complex="Arial" fo:background-color="transparent" style:use-window-font-color="true"/>
    </style:style>
    <style:style style:name="T716" style:family="text">
      <style:text-properties fo:font-size="12.00pt" fo:font-weight="normal" fo:font-family="Arial" style:font-family-asian="Arial" style:font-family-complex="Arial" fo:background-color="transparent" style:use-window-font-color="true"/>
    </style:style>
    <style:style style:name="T717" style:family="text">
      <style:text-properties fo:font-size="8.00pt" fo:font-weight="normal" fo:font-family="Arial" style:font-family-asian="Arial" style:font-family-complex="Arial" fo:background-color="transparent" fo:color="#392c69"/>
    </style:style>
    <style:style style:name="T7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0" style:family="text">
      <style:text-properties fo:font-size="8.00pt" fo:font-weight="normal" fo:font-family="Arial" style:font-family-asian="Arial" style:font-family-complex="Arial" fo:background-color="transparent" fo:color="#392c69"/>
    </style:style>
    <style:style style:name="T721" style:family="text">
      <style:text-properties fo:font-size="8.00pt" fo:font-weight="normal" fo:font-family="Arial" style:font-family-asian="Arial" style:font-family-complex="Arial" fo:background-color="transparent" style:use-window-font-color="true"/>
    </style:style>
    <style:style style:name="T7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4" style:family="text">
      <style:text-properties fo:font-size="8.00pt" fo:font-weight="normal" fo:font-family="Arial" style:font-family-asian="Arial" style:font-family-complex="Arial" fo:background-color="transparent" style:use-window-font-color="true"/>
    </style:style>
    <style:style style:name="T7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7" style:family="text">
      <style:text-properties fo:font-size="8.00pt" fo:font-weight="normal" fo:font-family="Arial" style:font-family-asian="Arial" style:font-family-complex="Arial" fo:background-color="transparent" style:use-window-font-color="true"/>
    </style:style>
    <style:style style:name="T7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0" style:family="text">
      <style:text-properties fo:font-size="8.00pt" fo:font-weight="normal" fo:font-family="Arial" style:font-family-asian="Arial" style:font-family-complex="Arial" fo:background-color="transparent" style:use-window-font-color="true"/>
    </style:style>
    <style:style style:name="T7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3" style:family="text">
      <style:text-properties fo:font-size="8.00pt" fo:font-weight="normal" fo:font-family="Arial" style:font-family-asian="Arial" style:font-family-complex="Arial" fo:background-color="transparent" style:use-window-font-color="true"/>
    </style:style>
    <style:style style:name="T7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6" style:family="text">
      <style:text-properties fo:font-size="8.00pt" fo:font-weight="normal" fo:font-family="Arial" style:font-family-asian="Arial" style:font-family-complex="Arial" fo:background-color="transparent" style:use-window-font-color="true"/>
    </style:style>
    <style:style style:name="T7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9" style:family="text">
      <style:text-properties fo:font-size="8.00pt" fo:font-weight="normal" fo:font-family="Arial" style:font-family-asian="Arial" style:font-family-complex="Arial" fo:background-color="transparent" style:use-window-font-color="true"/>
    </style:style>
    <style:style style:name="T7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2" style:family="text">
      <style:text-properties fo:font-size="8.00pt" fo:font-weight="normal" fo:font-family="Arial" style:font-family-asian="Arial" style:font-family-complex="Arial" fo:background-color="transparent" style:use-window-font-color="true"/>
    </style:style>
    <style:style style:name="T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5" style:family="text">
      <style:text-properties fo:font-size="8.00pt" fo:font-weight="normal" fo:font-family="Arial" style:font-family-asian="Arial" style:font-family-complex="Arial" fo:background-color="transparent" style:use-window-font-color="true"/>
    </style:style>
    <style:style style:name="T7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8" style:family="text">
      <style:text-properties fo:font-size="8.00pt" fo:font-weight="normal" fo:font-family="Arial" style:font-family-asian="Arial" style:font-family-complex="Arial" fo:background-color="transparent" style:use-window-font-color="true"/>
    </style:style>
    <style:style style:name="T7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1" style:family="text">
      <style:text-properties fo:font-size="8.00pt" fo:font-weight="normal" fo:font-family="Arial" style:font-family-asian="Arial" style:font-family-complex="Arial" fo:background-color="transparent" style:use-window-font-color="true"/>
    </style:style>
    <style:style style:name="T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4" style:family="text">
      <style:text-properties fo:font-size="8.00pt" fo:font-weight="normal" fo:font-family="Arial" style:font-family-asian="Arial" style:font-family-complex="Arial" fo:background-color="transparent" style:use-window-font-color="true"/>
    </style:style>
    <style:style style:name="T7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7" style:family="text">
      <style:text-properties fo:font-size="8.00pt" fo:font-weight="normal" fo:font-family="Arial" style:font-family-asian="Arial" style:font-family-complex="Arial" fo:background-color="transparent" style:use-window-font-color="true"/>
    </style:style>
    <style:style style:name="T7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0" style:family="text">
      <style:text-properties fo:font-size="8.00pt" fo:font-weight="normal" fo:font-family="Arial" style:font-family-asian="Arial" style:font-family-complex="Arial" fo:background-color="transparent" style:use-window-font-color="true"/>
    </style:style>
    <style:style style:name="T7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3" style:family="text">
      <style:text-properties fo:font-size="8.00pt" fo:font-weight="normal" fo:font-family="Arial" style:font-family-asian="Arial" style:font-family-complex="Arial" fo:background-color="transparent" style:use-window-font-color="true"/>
    </style:style>
    <style:style style:name="T764" style:family="text">
      <style:text-properties fo:font-size="12.00pt" fo:font-weight="normal" fo:font-family="Arial" style:font-family-asian="Arial" style:font-family-complex="Arial" fo:background-color="transparent" style:use-window-font-color="true"/>
    </style:style>
    <style:style style:name="T765" style:family="text">
      <style:text-properties fo:font-size="8.00pt" fo:font-weight="normal" fo:font-family="Arial" style:font-family-asian="Arial" style:font-family-complex="Arial" fo:background-color="transparent" fo:color="#392c69"/>
    </style:style>
    <style:style style:name="T7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8" style:family="text">
      <style:text-properties fo:font-size="8.00pt" fo:font-weight="normal" fo:font-family="Arial" style:font-family-asian="Arial" style:font-family-complex="Arial" fo:background-color="transparent" fo:color="#392c69"/>
    </style:style>
    <style:style style:name="T769" style:family="text">
      <style:text-properties fo:font-size="8.00pt" fo:font-weight="normal" fo:font-family="Arial" style:font-family-asian="Arial" style:font-family-complex="Arial" fo:background-color="transparent" style:use-window-font-color="true"/>
    </style:style>
    <style:style style:name="T770" style:family="text">
      <style:text-properties fo:font-size="8.00pt" fo:font-weight="bold" fo:font-family="Arial" style:font-family-asian="Arial" style:font-family-complex="Arial" fo:background-color="transparent" style:use-window-font-color="true"/>
    </style:style>
    <style:style style:name="T771" style:family="text">
      <style:text-properties fo:font-size="8.00pt" fo:font-weight="normal" fo:font-family="Arial" style:font-family-asian="Arial" style:font-family-complex="Arial" fo:background-color="transparent" style:use-window-font-color="true"/>
    </style:style>
    <style:style style:name="T7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4" style:family="text">
      <style:text-properties fo:font-size="8.00pt" fo:font-weight="normal" fo:font-family="Arial" style:font-family-asian="Arial" style:font-family-complex="Arial" fo:background-color="transparent" style:use-window-font-color="true"/>
    </style:style>
    <style:style style:name="T7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7" style:family="text">
      <style:text-properties fo:font-size="8.00pt" fo:font-weight="normal" fo:font-family="Arial" style:font-family-asian="Arial" style:font-family-complex="Arial" fo:background-color="transparent" style:use-window-font-color="true"/>
    </style:style>
    <style:style style:name="T7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0" style:family="text">
      <style:text-properties fo:font-size="8.00pt" fo:font-weight="normal" fo:font-family="Arial" style:font-family-asian="Arial" style:font-family-complex="Arial" fo:background-color="transparent" style:use-window-font-color="true"/>
    </style:style>
    <style:style style:name="T7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3" style:family="text">
      <style:text-properties fo:font-size="8.00pt" fo:font-weight="normal" fo:font-family="Arial" style:font-family-asian="Arial" style:font-family-complex="Arial" fo:background-color="transparent" style:use-window-font-color="true"/>
    </style:style>
    <style:style style:name="T7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6" style:family="text">
      <style:text-properties fo:font-size="8.00pt" fo:font-weight="normal" fo:font-family="Arial" style:font-family-asian="Arial" style:font-family-complex="Arial" fo:background-color="transparent" style:use-window-font-color="true"/>
    </style:style>
    <style:style style:name="T787" style:family="text">
      <style:text-properties fo:font-size="8.00pt" fo:font-weight="bold" fo:font-family="Arial" style:font-family-asian="Arial" style:font-family-complex="Arial" fo:background-color="transparent" style:use-window-font-color="true"/>
    </style:style>
    <style:style style:name="T788" style:family="text">
      <style:text-properties fo:font-size="8.00pt" fo:font-weight="normal" fo:font-family="Arial" style:font-family-asian="Arial" style:font-family-complex="Arial" fo:background-color="transparent" style:use-window-font-color="true"/>
    </style:style>
    <style:style style:name="T7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1" style:family="text">
      <style:text-properties fo:font-size="8.00pt" fo:font-weight="normal" fo:font-family="Arial" style:font-family-asian="Arial" style:font-family-complex="Arial" fo:background-color="transparent" style:use-window-font-color="true"/>
    </style:style>
    <style:style style:name="T7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4" style:family="text">
      <style:text-properties fo:font-size="8.00pt" fo:font-weight="normal" fo:font-family="Arial" style:font-family-asian="Arial" style:font-family-complex="Arial" fo:background-color="transparent" style:use-window-font-color="true"/>
    </style:style>
    <style:style style:name="T795" style:family="text">
      <style:text-properties fo:font-size="8.00pt" fo:font-weight="bold" fo:font-family="Arial" style:font-family-asian="Arial" style:font-family-complex="Arial" fo:background-color="transparent" style:use-window-font-color="true"/>
    </style:style>
    <style:style style:name="T796" style:family="text">
      <style:text-properties fo:font-size="8.00pt" fo:font-weight="normal" fo:font-family="Arial" style:font-family-asian="Arial" style:font-family-complex="Arial" fo:background-color="transparent" style:use-window-font-color="true"/>
    </style:style>
    <style:style style:name="T7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9" style:family="text">
      <style:text-properties fo:font-size="8.00pt" fo:font-weight="normal" fo:font-family="Arial" style:font-family-asian="Arial" style:font-family-complex="Arial" fo:background-color="transparent" style:use-window-font-color="true"/>
    </style:style>
    <style:style style:name="T8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2" style:family="text">
      <style:text-properties fo:font-size="8.00pt" fo:font-weight="normal" fo:font-family="Arial" style:font-family-asian="Arial" style:font-family-complex="Arial" fo:background-color="transparent" style:use-window-font-color="true"/>
    </style:style>
    <style:style style:name="T8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5" style:family="text">
      <style:text-properties fo:font-size="8.00pt" fo:font-weight="normal" fo:font-family="Arial" style:font-family-asian="Arial" style:font-family-complex="Arial" fo:background-color="transparent" style:use-window-font-color="true"/>
    </style:style>
    <style:style style:name="T8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8" style:family="text">
      <style:text-properties fo:font-size="8.00pt" fo:font-weight="normal" fo:font-family="Arial" style:font-family-asian="Arial" style:font-family-complex="Arial" fo:background-color="transparent" style:use-window-font-color="true"/>
    </style:style>
    <style:style style:name="T8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1" style:family="text">
      <style:text-properties fo:font-size="8.00pt" fo:font-weight="normal" fo:font-family="Arial" style:font-family-asian="Arial" style:font-family-complex="Arial" fo:background-color="transparent" style:use-window-font-color="true"/>
    </style:style>
    <style:style style:name="T8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4" style:family="text">
      <style:text-properties fo:font-size="8.00pt" fo:font-weight="normal" fo:font-family="Arial" style:font-family-asian="Arial" style:font-family-complex="Arial" fo:background-color="transparent" style:use-window-font-color="true"/>
    </style:style>
    <style:style style:name="T8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7" style:family="text">
      <style:text-properties fo:font-size="8.00pt" fo:font-weight="normal" fo:font-family="Arial" style:font-family-asian="Arial" style:font-family-complex="Arial" fo:background-color="transparent" style:use-window-font-color="true"/>
    </style:style>
    <style:style style:name="T8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0" style:family="text">
      <style:text-properties fo:font-size="8.00pt" fo:font-weight="normal" fo:font-family="Arial" style:font-family-asian="Arial" style:font-family-complex="Arial" fo:background-color="transparent" style:use-window-font-color="true"/>
    </style:style>
    <style:style style:name="T8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3" style:family="text">
      <style:text-properties fo:font-size="8.00pt" fo:font-weight="normal" fo:font-family="Arial" style:font-family-asian="Arial" style:font-family-complex="Arial" fo:background-color="transparent" style:use-window-font-color="true"/>
    </style:style>
    <style:style style:name="T824" style:family="text">
      <style:text-properties fo:font-size="8.00pt" fo:font-weight="bold" fo:font-family="Arial" style:font-family-asian="Arial" style:font-family-complex="Arial" fo:background-color="transparent" style:use-window-font-color="true"/>
    </style:style>
    <style:style style:name="T825" style:family="text">
      <style:text-properties fo:font-size="8.00pt" fo:font-weight="normal" fo:font-family="Arial" style:font-family-asian="Arial" style:font-family-complex="Arial" fo:background-color="transparent" style:use-window-font-color="true"/>
    </style:style>
    <style:style style:name="T8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8" style:family="text">
      <style:text-properties fo:font-size="8.00pt" fo:font-weight="normal" fo:font-family="Arial" style:font-family-asian="Arial" style:font-family-complex="Arial" fo:background-color="transparent" style:use-window-font-color="true"/>
    </style:style>
    <style:style style:name="T8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1" style:family="text">
      <style:text-properties fo:font-size="8.00pt" fo:font-weight="normal" fo:font-family="Arial" style:font-family-asian="Arial" style:font-family-complex="Arial" fo:background-color="transparent" style:use-window-font-color="true"/>
    </style:style>
    <style:style style:name="T8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4" style:family="text">
      <style:text-properties fo:font-size="8.00pt" fo:font-weight="normal" fo:font-family="Arial" style:font-family-asian="Arial" style:font-family-complex="Arial" fo:background-color="transparent" style:use-window-font-color="true"/>
    </style:style>
    <style:style style:name="T8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7" style:family="text">
      <style:text-properties fo:font-size="8.00pt" fo:font-weight="normal" fo:font-family="Arial" style:font-family-asian="Arial" style:font-family-complex="Arial" fo:background-color="transparent" style:use-window-font-color="true"/>
    </style:style>
    <style:style style:name="T838" style:family="text">
      <style:text-properties fo:font-size="8.00pt" fo:font-weight="bold" fo:font-family="Arial" style:font-family-asian="Arial" style:font-family-complex="Arial" fo:background-color="transparent" style:use-window-font-color="true"/>
    </style:style>
    <style:style style:name="T839" style:family="text">
      <style:text-properties fo:font-size="8.00pt" fo:font-weight="normal" fo:font-family="Arial" style:font-family-asian="Arial" style:font-family-complex="Arial" fo:background-color="transparent" style:use-window-font-color="true"/>
    </style:style>
    <style:style style:name="T8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2" style:family="text">
      <style:text-properties fo:font-size="8.00pt" fo:font-weight="normal" fo:font-family="Arial" style:font-family-asian="Arial" style:font-family-complex="Arial" fo:background-color="transparent" style:use-window-font-color="true"/>
    </style:style>
    <style:style style:name="T8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5" style:family="text">
      <style:text-properties fo:font-size="8.00pt" fo:font-weight="normal" fo:font-family="Arial" style:font-family-asian="Arial" style:font-family-complex="Arial" fo:background-color="transparent" style:use-window-font-color="true"/>
    </style:style>
    <style:style style:name="T8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8" style:family="text">
      <style:text-properties fo:font-size="8.00pt" fo:font-weight="normal" fo:font-family="Arial" style:font-family-asian="Arial" style:font-family-complex="Arial" fo:background-color="transparent" style:use-window-font-color="true"/>
    </style:style>
    <style:style style:name="T8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1" style:family="text">
      <style:text-properties fo:font-size="8.00pt" fo:font-weight="normal" fo:font-family="Arial" style:font-family-asian="Arial" style:font-family-complex="Arial" fo:background-color="transparent" style:use-window-font-color="true"/>
    </style:style>
    <style:style style:name="T852" style:family="text">
      <style:text-properties fo:font-size="8.00pt" fo:font-weight="bold" fo:font-family="Arial" style:font-family-asian="Arial" style:font-family-complex="Arial" fo:background-color="transparent" style:use-window-font-color="true"/>
    </style:style>
    <style:style style:name="T853" style:family="text">
      <style:text-properties fo:font-size="8.00pt" fo:font-weight="normal" fo:font-family="Arial" style:font-family-asian="Arial" style:font-family-complex="Arial" fo:background-color="transparent" style:use-window-font-color="true"/>
    </style:style>
    <style:style style:name="T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6" style:family="text">
      <style:text-properties fo:font-size="8.00pt" fo:font-weight="normal" fo:font-family="Arial" style:font-family-asian="Arial" style:font-family-complex="Arial" fo:background-color="transparent" style:use-window-font-color="true"/>
    </style:style>
    <style:style style:name="T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9" style:family="text">
      <style:text-properties fo:font-size="8.00pt" fo:font-weight="normal" fo:font-family="Arial" style:font-family-asian="Arial" style:font-family-complex="Arial" fo:background-color="transparent" style:use-window-font-color="true"/>
    </style:style>
    <style:style style:name="T8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2" style:family="text">
      <style:text-properties fo:font-size="8.00pt" fo:font-weight="normal" fo:font-family="Arial" style:font-family-asian="Arial" style:font-family-complex="Arial" fo:background-color="transparent" style:use-window-font-color="true"/>
    </style:style>
    <style:style style:name="T8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5" style:family="text">
      <style:text-properties fo:font-size="8.00pt" fo:font-weight="normal" fo:font-family="Arial" style:font-family-asian="Arial" style:font-family-complex="Arial" fo:background-color="transparent" style:use-window-font-color="true"/>
    </style:style>
    <style:style style:name="T866" style:family="text">
      <style:text-properties fo:font-size="8.00pt" fo:font-weight="bold" fo:font-family="Arial" style:font-family-asian="Arial" style:font-family-complex="Arial" fo:background-color="transparent" style:use-window-font-color="true"/>
    </style:style>
    <style:style style:name="T867" style:family="text">
      <style:text-properties fo:font-size="8.00pt" fo:font-weight="normal" fo:font-family="Arial" style:font-family-asian="Arial" style:font-family-complex="Arial" fo:background-color="transparent" style:use-window-font-color="true"/>
    </style:style>
    <style:style style:name="T8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0" style:family="text">
      <style:text-properties fo:font-size="8.00pt" fo:font-weight="normal" fo:font-family="Arial" style:font-family-asian="Arial" style:font-family-complex="Arial" fo:background-color="transparent" style:use-window-font-color="true"/>
    </style:style>
    <style:style style:name="T8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3" style:family="text">
      <style:text-properties fo:font-size="8.00pt" fo:font-weight="normal" fo:font-family="Arial" style:font-family-asian="Arial" style:font-family-complex="Arial" fo:background-color="transparent" style:use-window-font-color="true"/>
    </style:style>
    <style:style style:name="T874" style:family="text">
      <style:text-properties fo:font-size="8.00pt" fo:font-weight="bold" fo:font-family="Arial" style:font-family-asian="Arial" style:font-family-complex="Arial" fo:background-color="transparent" style:use-window-font-color="true"/>
    </style:style>
    <style:style style:name="T875" style:family="text">
      <style:text-properties fo:font-size="8.00pt" fo:font-weight="normal" fo:font-family="Arial" style:font-family-asian="Arial" style:font-family-complex="Arial" fo:background-color="transparent" style:use-window-font-color="true"/>
    </style:style>
    <style:style style:name="T8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8" style:family="text">
      <style:text-properties fo:font-size="8.00pt" fo:font-weight="normal" fo:font-family="Arial" style:font-family-asian="Arial" style:font-family-complex="Arial" fo:background-color="transparent" style:use-window-font-color="true"/>
    </style:style>
    <style:style style:name="T8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1" style:family="text">
      <style:text-properties fo:font-size="8.00pt" fo:font-weight="normal" fo:font-family="Arial" style:font-family-asian="Arial" style:font-family-complex="Arial" fo:background-color="transparent" style:use-window-font-color="true"/>
    </style:style>
    <style:style style:name="T882" style:family="text">
      <style:text-properties fo:font-size="12.00pt" fo:font-weight="normal" fo:font-family="Arial" style:font-family-asian="Arial" style:font-family-complex="Arial" fo:background-color="transparent" style:use-window-font-color="true"/>
    </style:style>
    <style:style style:name="T883" style:family="text">
      <style:text-properties fo:font-size="8.00pt" fo:font-weight="normal" fo:font-family="Arial" style:font-family-asian="Arial" style:font-family-complex="Arial" fo:background-color="transparent" fo:color="#392c69"/>
    </style:style>
    <style:style style:name="T8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6" style:family="text">
      <style:text-properties fo:font-size="8.00pt" fo:font-weight="normal" fo:font-family="Arial" style:font-family-asian="Arial" style:font-family-complex="Arial" fo:background-color="transparent" fo:color="#392c69"/>
    </style:style>
    <style:style style:name="T887" style:family="text">
      <style:text-properties fo:font-size="8.00pt" fo:font-weight="normal" fo:font-family="Arial" style:font-family-asian="Arial" style:font-family-complex="Arial" fo:background-color="transparent" style:use-window-font-color="true"/>
    </style:style>
    <style:style style:name="T8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0" style:family="text">
      <style:text-properties fo:font-size="8.00pt" fo:font-weight="normal" fo:font-family="Arial" style:font-family-asian="Arial" style:font-family-complex="Arial" fo:background-color="transparent" style:use-window-font-color="true"/>
    </style:style>
    <style:style style:name="T8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3" style:family="text">
      <style:text-properties fo:font-size="8.00pt" fo:font-weight="normal" fo:font-family="Arial" style:font-family-asian="Arial" style:font-family-complex="Arial" fo:background-color="transparent" style:use-window-font-color="true"/>
    </style:style>
    <style:style style:name="T8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6" style:family="text">
      <style:text-properties fo:font-size="8.00pt" fo:font-weight="normal" fo:font-family="Arial" style:font-family-asian="Arial" style:font-family-complex="Arial" fo:background-color="transparent" style:use-window-font-color="true"/>
    </style:style>
    <style:style style:name="T8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9" style:family="text">
      <style:text-properties fo:font-size="8.00pt" fo:font-weight="normal" fo:font-family="Arial" style:font-family-asian="Arial" style:font-family-complex="Arial" fo:background-color="transparent" style:use-window-font-color="true"/>
    </style:style>
    <style:style style:name="T9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2" style:family="text">
      <style:text-properties fo:font-size="8.00pt" fo:font-weight="normal" fo:font-family="Arial" style:font-family-asian="Arial" style:font-family-complex="Arial" fo:background-color="transparent" style:use-window-font-color="true"/>
    </style:style>
    <style:style style:name="T9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5" style:family="text">
      <style:text-properties fo:font-size="8.00pt" fo:font-weight="normal" fo:font-family="Arial" style:font-family-asian="Arial" style:font-family-complex="Arial" fo:background-color="transparent" style:use-window-font-color="true"/>
    </style:style>
    <style:style style:name="T9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8" style:family="text">
      <style:text-properties fo:font-size="8.00pt" fo:font-weight="normal" fo:font-family="Arial" style:font-family-asian="Arial" style:font-family-complex="Arial" fo:background-color="transparent" style:use-window-font-color="true"/>
    </style:style>
    <style:style style:name="T9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1" style:family="text">
      <style:text-properties fo:font-size="8.00pt" fo:font-weight="normal" fo:font-family="Arial" style:font-family-asian="Arial" style:font-family-complex="Arial" fo:background-color="transparent" style:use-window-font-color="true"/>
    </style:style>
    <style:style style:name="T9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4" style:family="text">
      <style:text-properties fo:font-size="8.00pt" fo:font-weight="normal" fo:font-family="Arial" style:font-family-asian="Arial" style:font-family-complex="Arial" fo:background-color="transparent" style:use-window-font-color="true"/>
    </style:style>
    <style:style style:name="T915" style:family="text">
      <style:text-properties fo:font-size="12.00pt" fo:font-weight="normal" fo:font-family="Arial" style:font-family-asian="Arial" style:font-family-complex="Arial" fo:background-color="transparent" style:use-window-font-color="true"/>
    </style:style>
    <style:style style:name="T916" style:family="text">
      <style:text-properties fo:font-size="8.00pt" fo:font-weight="normal" fo:font-family="Arial" style:font-family-asian="Arial" style:font-family-complex="Arial" fo:background-color="transparent" fo:color="#392c69"/>
    </style:style>
    <style:style style:name="T9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9" style:family="text">
      <style:text-properties fo:font-size="8.00pt" fo:font-weight="normal" fo:font-family="Arial" style:font-family-asian="Arial" style:font-family-complex="Arial" fo:background-color="transparent" fo:color="#392c69"/>
    </style:style>
    <style:style style:name="T920" style:family="text">
      <style:text-properties fo:font-size="8.00pt" fo:font-weight="normal" fo:font-family="Arial" style:font-family-asian="Arial" style:font-family-complex="Arial" fo:background-color="transparent" style:use-window-font-color="true"/>
    </style:style>
    <style:style style:name="T921" style:family="text">
      <style:text-properties fo:font-size="8.00pt" fo:font-weight="bold" fo:font-family="Arial" style:font-family-asian="Arial" style:font-family-complex="Arial" fo:background-color="transparent" style:use-window-font-color="true"/>
    </style:style>
    <style:style style:name="T922" style:family="text">
      <style:text-properties fo:font-size="8.00pt" fo:font-weight="normal" fo:font-family="Arial" style:font-family-asian="Arial" style:font-family-complex="Arial" fo:background-color="transparent" style:use-window-font-color="true"/>
    </style:style>
    <style:style style:name="T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5" style:family="text">
      <style:text-properties fo:font-size="8.00pt" fo:font-weight="normal" fo:font-family="Arial" style:font-family-asian="Arial" style:font-family-complex="Arial" fo:background-color="transparent" style:use-window-font-color="true"/>
    </style:style>
    <style:style style:name="T9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8" style:family="text">
      <style:text-properties fo:font-size="8.00pt" fo:font-weight="normal" fo:font-family="Arial" style:font-family-asian="Arial" style:font-family-complex="Arial" fo:background-color="transparent" style:use-window-font-color="true"/>
    </style:style>
    <style:style style:name="T9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1" style:family="text">
      <style:text-properties fo:font-size="8.00pt" fo:font-weight="normal" fo:font-family="Arial" style:font-family-asian="Arial" style:font-family-complex="Arial" fo:background-color="transparent" style:use-window-font-color="true"/>
    </style:style>
    <style:style style:name="T9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4" style:family="text">
      <style:text-properties fo:font-size="8.00pt" fo:font-weight="normal" fo:font-family="Arial" style:font-family-asian="Arial" style:font-family-complex="Arial" fo:background-color="transparent" style:use-window-font-color="true"/>
    </style:style>
    <style:style style:name="T9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7" style:family="text">
      <style:text-properties fo:font-size="8.00pt" fo:font-weight="normal" fo:font-family="Arial" style:font-family-asian="Arial" style:font-family-complex="Arial" fo:background-color="transparent" style:use-window-font-color="true"/>
    </style:style>
    <style:style style:name="T938" style:family="text">
      <style:text-properties fo:font-size="8.00pt" fo:font-weight="bold" fo:font-family="Arial" style:font-family-asian="Arial" style:font-family-complex="Arial" fo:background-color="transparent" style:use-window-font-color="true"/>
    </style:style>
    <style:style style:name="T939" style:family="text">
      <style:text-properties fo:font-size="8.00pt" fo:font-weight="normal" fo:font-family="Arial" style:font-family-asian="Arial" style:font-family-complex="Arial" fo:background-color="transparent" style:use-window-font-color="true"/>
    </style:style>
    <style:style style:name="T9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2" style:family="text">
      <style:text-properties fo:font-size="8.00pt" fo:font-weight="normal" fo:font-family="Arial" style:font-family-asian="Arial" style:font-family-complex="Arial" fo:background-color="transparent" style:use-window-font-color="true"/>
    </style:style>
    <style:style style:name="T9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5" style:family="text">
      <style:text-properties fo:font-size="8.00pt" fo:font-weight="normal" fo:font-family="Arial" style:font-family-asian="Arial" style:font-family-complex="Arial" fo:background-color="transparent" style:use-window-font-color="true"/>
    </style:style>
    <style:style style:name="T9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8" style:family="text">
      <style:text-properties fo:font-size="8.00pt" fo:font-weight="normal" fo:font-family="Arial" style:font-family-asian="Arial" style:font-family-complex="Arial" fo:background-color="transparent" style:use-window-font-color="true"/>
    </style:style>
    <style:style style:name="T9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1" style:family="text">
      <style:text-properties fo:font-size="8.00pt" fo:font-weight="normal" fo:font-family="Arial" style:font-family-asian="Arial" style:font-family-complex="Arial" fo:background-color="transparent" style:use-window-font-color="true"/>
    </style:style>
    <style:style style:name="T9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4" style:family="text">
      <style:text-properties fo:font-size="8.00pt" fo:font-weight="normal" fo:font-family="Arial" style:font-family-asian="Arial" style:font-family-complex="Arial" fo:background-color="transparent" style:use-window-font-color="true"/>
    </style:style>
    <style:style style:name="T9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7" style:family="text">
      <style:text-properties fo:font-size="8.00pt" fo:font-weight="normal" fo:font-family="Arial" style:font-family-asian="Arial" style:font-family-complex="Arial" fo:background-color="transparent" style:use-window-font-color="true"/>
    </style:style>
    <style:style style:name="T958" style:family="text">
      <style:text-properties fo:font-size="8.00pt" fo:font-weight="bold" fo:font-family="Arial" style:font-family-asian="Arial" style:font-family-complex="Arial" fo:background-color="transparent" style:use-window-font-color="true"/>
    </style:style>
    <style:style style:name="T959" style:family="text">
      <style:text-properties fo:font-size="8.00pt" fo:font-weight="normal" fo:font-family="Arial" style:font-family-asian="Arial" style:font-family-complex="Arial" fo:background-color="transparent" style:use-window-font-color="true"/>
    </style:style>
    <style:style style:name="T960" style:family="text">
      <style:text-properties fo:font-size="8.00pt" fo:font-weight="bold" fo:font-family="Arial" style:font-family-asian="Arial" style:font-family-complex="Arial" fo:background-color="transparent" style:use-window-font-color="true"/>
    </style:style>
    <style:style style:name="T961" style:family="text">
      <style:text-properties fo:font-size="8.00pt" fo:font-weight="normal" fo:font-family="Arial" style:font-family-asian="Arial" style:font-family-complex="Arial" fo:background-color="transparent" style:use-window-font-color="true"/>
    </style:style>
    <style:style style:name="T962" style:family="text">
      <style:text-properties fo:font-size="8.00pt" fo:font-weight="bold" fo:font-family="Arial" style:font-family-asian="Arial" style:font-family-complex="Arial" fo:background-color="transparent" style:use-window-font-color="true"/>
    </style:style>
    <style:style style:name="T963" style:family="text">
      <style:text-properties fo:font-size="8.00pt" fo:font-weight="normal" fo:font-family="Arial" style:font-family-asian="Arial" style:font-family-complex="Arial" fo:background-color="transparent" style:use-window-font-color="true"/>
    </style:style>
    <style:style style:name="T9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6" style:family="text">
      <style:text-properties fo:font-size="8.00pt" fo:font-weight="normal" fo:font-family="Arial" style:font-family-asian="Arial" style:font-family-complex="Arial" fo:background-color="transparent" style:use-window-font-color="true"/>
    </style:style>
    <style:style style:name="T9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9" style:family="text">
      <style:text-properties fo:font-size="8.00pt" fo:font-weight="normal" fo:font-family="Arial" style:font-family-asian="Arial" style:font-family-complex="Arial" fo:background-color="transparent" style:use-window-font-color="true"/>
    </style:style>
    <style:style style:name="T9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2" style:family="text">
      <style:text-properties fo:font-size="8.00pt" fo:font-weight="normal" fo:font-family="Arial" style:font-family-asian="Arial" style:font-family-complex="Arial" fo:background-color="transparent" style:use-window-font-color="true"/>
    </style:style>
    <style:style style:name="T9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5" style:family="text">
      <style:text-properties fo:font-size="8.00pt" fo:font-weight="normal" fo:font-family="Arial" style:font-family-asian="Arial" style:font-family-complex="Arial" fo:background-color="transparent" style:use-window-font-color="true"/>
    </style:style>
    <style:style style:name="T9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8" style:family="text">
      <style:text-properties fo:font-size="8.00pt" fo:font-weight="normal" fo:font-family="Arial" style:font-family-asian="Arial" style:font-family-complex="Arial" fo:background-color="transparent" style:use-window-font-color="true"/>
    </style:style>
    <style:style style:name="T9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1" style:family="text">
      <style:text-properties fo:font-size="8.00pt" fo:font-weight="normal" fo:font-family="Arial" style:font-family-asian="Arial" style:font-family-complex="Arial" fo:background-color="transparent" style:use-window-font-color="true"/>
    </style:style>
    <style:style style:name="T9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4" style:family="text">
      <style:text-properties fo:font-size="8.00pt" fo:font-weight="normal" fo:font-family="Arial" style:font-family-asian="Arial" style:font-family-complex="Arial" fo:background-color="transparent" style:use-window-font-color="true"/>
    </style:style>
    <style:style style:name="T9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7" style:family="text">
      <style:text-properties fo:font-size="8.00pt" fo:font-weight="normal" fo:font-family="Arial" style:font-family-asian="Arial" style:font-family-complex="Arial" fo:background-color="transparent" style:use-window-font-color="true"/>
    </style:style>
    <style:style style:name="T988" style:family="text">
      <style:text-properties fo:font-size="8.00pt" fo:font-weight="bold" fo:font-family="Arial" style:font-family-asian="Arial" style:font-family-complex="Arial" fo:background-color="transparent" style:use-window-font-color="true"/>
    </style:style>
    <style:style style:name="T989" style:family="text">
      <style:text-properties fo:font-size="8.00pt" fo:font-weight="normal" fo:font-family="Arial" style:font-family-asian="Arial" style:font-family-complex="Arial" fo:background-color="transparent" style:use-window-font-color="true"/>
    </style:style>
    <style:style style:name="T9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2" style:family="text">
      <style:text-properties fo:font-size="8.00pt" fo:font-weight="normal" fo:font-family="Arial" style:font-family-asian="Arial" style:font-family-complex="Arial" fo:background-color="transparent" style:use-window-font-color="true"/>
    </style:style>
    <style:style style:name="T9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5" style:family="text">
      <style:text-properties fo:font-size="8.00pt" fo:font-weight="normal" fo:font-family="Arial" style:font-family-asian="Arial" style:font-family-complex="Arial" fo:background-color="transparent" style:use-window-font-color="true"/>
    </style:style>
    <style:style style:name="T9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8" style:family="text">
      <style:text-properties fo:font-size="8.00pt" fo:font-weight="normal" fo:font-family="Arial" style:font-family-asian="Arial" style:font-family-complex="Arial" fo:background-color="transparent" style:use-window-font-color="true"/>
    </style:style>
    <style:style style:name="T9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1" style:family="text">
      <style:text-properties fo:font-size="8.00pt" fo:font-weight="normal" fo:font-family="Arial" style:font-family-asian="Arial" style:font-family-complex="Arial" fo:background-color="transparent" style:use-window-font-color="true"/>
    </style:style>
    <style:style style:name="T10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4" style:family="text">
      <style:text-properties fo:font-size="8.00pt" fo:font-weight="normal" fo:font-family="Arial" style:font-family-asian="Arial" style:font-family-complex="Arial" fo:background-color="transparent" style:use-window-font-color="true"/>
    </style:style>
    <style:style style:name="T1005" style:family="text">
      <style:text-properties fo:font-size="8.00pt" fo:font-weight="bold" fo:font-family="Arial" style:font-family-asian="Arial" style:font-family-complex="Arial" fo:background-color="transparent" style:use-window-font-color="true"/>
    </style:style>
    <style:style style:name="T1006" style:family="text">
      <style:text-properties fo:font-size="8.00pt" fo:font-weight="normal" fo:font-family="Arial" style:font-family-asian="Arial" style:font-family-complex="Arial" fo:background-color="transparent" style:use-window-font-color="true"/>
    </style:style>
    <style:style style:name="T1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9" style:family="text">
      <style:text-properties fo:font-size="8.00pt" fo:font-weight="normal" fo:font-family="Arial" style:font-family-asian="Arial" style:font-family-complex="Arial" fo:background-color="transparent" style:use-window-font-color="true"/>
    </style:style>
    <style:style style:name="T1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2" style:family="text">
      <style:text-properties fo:font-size="8.00pt" fo:font-weight="normal" fo:font-family="Arial" style:font-family-asian="Arial" style:font-family-complex="Arial" fo:background-color="transparent" style:use-window-font-color="true"/>
    </style:style>
    <style:style style:name="T10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5" style:family="text">
      <style:text-properties fo:font-size="8.00pt" fo:font-weight="normal" fo:font-family="Arial" style:font-family-asian="Arial" style:font-family-complex="Arial" fo:background-color="transparent" style:use-window-font-color="true"/>
    </style:style>
    <style:style style:name="T10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8" style:family="text">
      <style:text-properties fo:font-size="8.00pt" fo:font-weight="normal" fo:font-family="Arial" style:font-family-asian="Arial" style:font-family-complex="Arial" fo:background-color="transparent" style:use-window-font-color="true"/>
    </style:style>
    <style:style style:name="T10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21" style:family="text">
      <style:text-properties fo:font-size="8.00pt" fo:font-weight="normal" fo:font-family="Arial" style:font-family-asian="Arial" style:font-family-complex="Arial" fo:background-color="transparent" style:use-window-font-color="true"/>
    </style:style>
    <style:style style:name="T10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24" style:family="text">
      <style:text-properties fo:font-size="8.00pt" fo:font-weight="normal" fo:font-family="Arial" style:font-family-asian="Arial" style:font-family-complex="Arial" fo:background-color="transparent" style:use-window-font-color="true"/>
    </style:style>
    <style:style style:name="T10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27" style:family="text">
      <style:text-properties fo:font-size="8.00pt" fo:font-weight="normal" fo:font-family="Arial" style:font-family-asian="Arial" style:font-family-complex="Arial" fo:background-color="transparent" style:use-window-font-color="true"/>
    </style:style>
    <style:style style:name="T10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0" style:family="text">
      <style:text-properties fo:font-size="8.00pt" fo:font-weight="normal" fo:font-family="Arial" style:font-family-asian="Arial" style:font-family-complex="Arial" fo:background-color="transparent" style:use-window-font-color="true"/>
    </style:style>
    <style:style style:name="T10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3" style:family="text">
      <style:text-properties fo:font-size="8.00pt" fo:font-weight="normal" fo:font-family="Arial" style:font-family-asian="Arial" style:font-family-complex="Arial" fo:background-color="transparent" style:use-window-font-color="true"/>
    </style:style>
    <style:style style:name="T1034" style:family="text">
      <style:text-properties fo:font-size="8.00pt" fo:font-weight="bold" fo:font-family="Arial" style:font-family-asian="Arial" style:font-family-complex="Arial" fo:background-color="transparent" style:use-window-font-color="true"/>
    </style:style>
    <style:style style:name="T1035" style:family="text">
      <style:text-properties fo:font-size="8.00pt" fo:font-weight="normal" fo:font-family="Arial" style:font-family-asian="Arial" style:font-family-complex="Arial" fo:background-color="transparent" style:use-window-font-color="true"/>
    </style:style>
    <style:style style:name="T1036" style:family="text">
      <style:text-properties fo:font-size="8.00pt" fo:font-weight="bold" fo:font-family="Arial" style:font-family-asian="Arial" style:font-family-complex="Arial" fo:background-color="transparent" style:use-window-font-color="true"/>
    </style:style>
    <style:style style:name="T1037" style:family="text">
      <style:text-properties fo:font-size="8.00pt" fo:font-weight="normal" fo:font-family="Arial" style:font-family-asian="Arial" style:font-family-complex="Arial" fo:background-color="transparent" style:use-window-font-color="true"/>
    </style:style>
    <style:style style:name="T10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0" style:family="text">
      <style:text-properties fo:font-size="8.00pt" fo:font-weight="normal" fo:font-family="Arial" style:font-family-asian="Arial" style:font-family-complex="Arial" fo:background-color="transparent" style:use-window-font-color="true"/>
    </style:style>
    <style:style style:name="T1041" style:family="text">
      <style:text-properties fo:font-size="12.00pt" fo:font-weight="normal" fo:font-family="Arial" style:font-family-asian="Arial" style:font-family-complex="Arial" fo:background-color="transparent" style:use-window-font-color="true"/>
    </style:style>
    <style:style style:name="T1042" style:family="text">
      <style:text-properties fo:font-size="8.00pt" fo:font-weight="normal" fo:font-family="Arial" style:font-family-asian="Arial" style:font-family-complex="Arial" fo:background-color="transparent" fo:color="#392c69"/>
    </style:style>
    <style:style style:name="T10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5" style:family="text">
      <style:text-properties fo:font-size="8.00pt" fo:font-weight="normal" fo:font-family="Arial" style:font-family-asian="Arial" style:font-family-complex="Arial" fo:background-color="transparent" fo:color="#392c69"/>
    </style:style>
    <style:style style:name="T10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8" style:family="text">
      <style:text-properties fo:font-size="8.00pt" fo:font-weight="normal" fo:font-family="Arial" style:font-family-asian="Arial" style:font-family-complex="Arial" fo:background-color="transparent" fo:color="#392c69"/>
    </style:style>
    <style:style style:name="T1049" style:family="text">
      <style:text-properties fo:font-size="8.00pt" fo:font-weight="normal" fo:font-family="Arial" style:font-family-asian="Arial" style:font-family-complex="Arial" fo:background-color="transparent" style:use-window-font-color="true"/>
    </style:style>
    <style:style style:name="T10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2" style:family="text">
      <style:text-properties fo:font-size="8.00pt" fo:font-weight="normal" fo:font-family="Arial" style:font-family-asian="Arial" style:font-family-complex="Arial" fo:background-color="transparent" style:use-window-font-color="true"/>
    </style:style>
    <style:style style:name="T10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5" style:family="text">
      <style:text-properties fo:font-size="8.00pt" fo:font-weight="normal" fo:font-family="Arial" style:font-family-asian="Arial" style:font-family-complex="Arial" fo:background-color="transparent" style:use-window-font-color="true"/>
    </style:style>
    <style:style style:name="T10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8" style:family="text">
      <style:text-properties fo:font-size="8.00pt" fo:font-weight="normal" fo:font-family="Arial" style:font-family-asian="Arial" style:font-family-complex="Arial" fo:background-color="transparent" style:use-window-font-color="true"/>
    </style:style>
    <style:style style:name="T10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1" style:family="text">
      <style:text-properties fo:font-size="8.00pt" fo:font-weight="normal" fo:font-family="Arial" style:font-family-asian="Arial" style:font-family-complex="Arial" fo:background-color="transparent" style:use-window-font-color="true"/>
    </style:style>
    <style:style style:name="T1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4" style:family="text">
      <style:text-properties fo:font-size="8.00pt" fo:font-weight="normal" fo:font-family="Arial" style:font-family-asian="Arial" style:font-family-complex="Arial" fo:background-color="transparent" style:use-window-font-color="true"/>
    </style:style>
    <style:style style:name="T1065" style:family="text">
      <style:text-properties fo:font-size="8.00pt" fo:font-weight="bold" fo:font-family="Arial" style:font-family-asian="Arial" style:font-family-complex="Arial" fo:background-color="transparent" style:use-window-font-color="true"/>
    </style:style>
    <style:style style:name="T1066" style:family="text">
      <style:text-properties fo:font-size="8.00pt" fo:font-weight="normal" fo:font-family="Arial" style:font-family-asian="Arial" style:font-family-complex="Arial" fo:background-color="transparent" style:use-window-font-color="true"/>
    </style:style>
    <style:style style:name="T10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9" style:family="text">
      <style:text-properties fo:font-size="8.00pt" fo:font-weight="normal" fo:font-family="Arial" style:font-family-asian="Arial" style:font-family-complex="Arial" fo:background-color="transparent" style:use-window-font-color="true"/>
    </style:style>
    <style:style style:name="T10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2" style:family="text">
      <style:text-properties fo:font-size="8.00pt" fo:font-weight="normal" fo:font-family="Arial" style:font-family-asian="Arial" style:font-family-complex="Arial" fo:background-color="transparent" style:use-window-font-color="true"/>
    </style:style>
    <style:style style:name="T10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5" style:family="text">
      <style:text-properties fo:font-size="8.00pt" fo:font-weight="normal" fo:font-family="Arial" style:font-family-asian="Arial" style:font-family-complex="Arial" fo:background-color="transparent" style:use-window-font-color="true"/>
    </style:style>
    <style:style style:name="T10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8" style:family="text">
      <style:text-properties fo:font-size="8.00pt" fo:font-weight="normal" fo:font-family="Arial" style:font-family-asian="Arial" style:font-family-complex="Arial" fo:background-color="transparent" style:use-window-font-color="true"/>
    </style:style>
    <style:style style:name="T10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1" style:family="text">
      <style:text-properties fo:font-size="8.00pt" fo:font-weight="normal" fo:font-family="Arial" style:font-family-asian="Arial" style:font-family-complex="Arial" fo:background-color="transparent" style:use-window-font-color="true"/>
    </style:style>
    <style:style style:name="T1082" style:family="text">
      <style:text-properties fo:font-size="8.00pt" fo:font-weight="bold" fo:font-family="Arial" style:font-family-asian="Arial" style:font-family-complex="Arial" fo:background-color="transparent" style:use-window-font-color="true"/>
    </style:style>
    <style:style style:name="T1083" style:family="text">
      <style:text-properties fo:font-size="8.00pt" fo:font-weight="normal" fo:font-family="Arial" style:font-family-asian="Arial" style:font-family-complex="Arial" fo:background-color="transparent" style:use-window-font-color="true"/>
    </style:style>
    <style:style style:name="T10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6" style:family="text">
      <style:text-properties fo:font-size="8.00pt" fo:font-weight="normal" fo:font-family="Arial" style:font-family-asian="Arial" style:font-family-complex="Arial" fo:background-color="transparent" style:use-window-font-color="true"/>
    </style:style>
    <style:style style:name="T10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9" style:family="text">
      <style:text-properties fo:font-size="8.00pt" fo:font-weight="normal" fo:font-family="Arial" style:font-family-asian="Arial" style:font-family-complex="Arial" fo:background-color="transparent" style:use-window-font-color="true"/>
    </style:style>
    <style:style style:name="T10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2" style:family="text">
      <style:text-properties fo:font-size="8.00pt" fo:font-weight="normal" fo:font-family="Arial" style:font-family-asian="Arial" style:font-family-complex="Arial" fo:background-color="transparent" style:use-window-font-color="true"/>
    </style:style>
    <style:style style:name="T10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5" style:family="text">
      <style:text-properties fo:font-size="8.00pt" fo:font-weight="normal" fo:font-family="Arial" style:font-family-asian="Arial" style:font-family-complex="Arial" fo:background-color="transparent" style:use-window-font-color="true"/>
    </style:style>
    <style:style style:name="T10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8" style:family="text">
      <style:text-properties fo:font-size="8.00pt" fo:font-weight="normal" fo:font-family="Arial" style:font-family-asian="Arial" style:font-family-complex="Arial" fo:background-color="transparent" style:use-window-font-color="true"/>
    </style:style>
    <style:style style:name="T10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1" style:family="text">
      <style:text-properties fo:font-size="8.00pt" fo:font-weight="normal" fo:font-family="Arial" style:font-family-asian="Arial" style:font-family-complex="Arial" fo:background-color="transparent" style:use-window-font-color="true"/>
    </style:style>
    <style:style style:name="T1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4" style:family="text">
      <style:text-properties fo:font-size="8.00pt" fo:font-weight="normal" fo:font-family="Arial" style:font-family-asian="Arial" style:font-family-complex="Arial" fo:background-color="transparent" style:use-window-font-color="true"/>
    </style:style>
    <style:style style:name="T1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7" style:family="text">
      <style:text-properties fo:font-size="8.00pt" fo:font-weight="normal" fo:font-family="Arial" style:font-family-asian="Arial" style:font-family-complex="Arial" fo:background-color="transparent" style:use-window-font-color="true"/>
    </style:style>
    <style:style style:name="T1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0" style:family="text">
      <style:text-properties fo:font-size="8.00pt" fo:font-weight="normal" fo:font-family="Arial" style:font-family-asian="Arial" style:font-family-complex="Arial" fo:background-color="transparent" style:use-window-font-color="true"/>
    </style:style>
    <style:style style:name="T1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3" style:family="text">
      <style:text-properties fo:font-size="8.00pt" fo:font-weight="normal" fo:font-family="Arial" style:font-family-asian="Arial" style:font-family-complex="Arial" fo:background-color="transparent" style:use-window-font-color="true"/>
    </style:style>
    <style:style style:name="T1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6" style:family="text">
      <style:text-properties fo:font-size="8.00pt" fo:font-weight="normal" fo:font-family="Arial" style:font-family-asian="Arial" style:font-family-complex="Arial" fo:background-color="transparent" style:use-window-font-color="true"/>
    </style:style>
    <style:style style:name="T1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9" style:family="text">
      <style:text-properties fo:font-size="8.00pt" fo:font-weight="normal" fo:font-family="Arial" style:font-family-asian="Arial" style:font-family-complex="Arial" fo:background-color="transparent" style:use-window-font-color="true"/>
    </style:style>
    <style:style style:name="T1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2" style:family="text">
      <style:text-properties fo:font-size="8.00pt" fo:font-weight="normal" fo:font-family="Arial" style:font-family-asian="Arial" style:font-family-complex="Arial" fo:background-color="transparent" style:use-window-font-color="true"/>
    </style:style>
    <style:style style:name="T1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5" style:family="text">
      <style:text-properties fo:font-size="8.00pt" fo:font-weight="normal" fo:font-family="Arial" style:font-family-asian="Arial" style:font-family-complex="Arial" fo:background-color="transparent" style:use-window-font-color="true"/>
    </style:style>
    <style:style style:name="T1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8" style:family="text">
      <style:text-properties fo:font-size="8.00pt" fo:font-weight="normal" fo:font-family="Arial" style:font-family-asian="Arial" style:font-family-complex="Arial" fo:background-color="transparent" style:use-window-font-color="true"/>
    </style:style>
    <style:style style:name="T1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1" style:family="text">
      <style:text-properties fo:font-size="8.00pt" fo:font-weight="normal" fo:font-family="Arial" style:font-family-asian="Arial" style:font-family-complex="Arial" fo:background-color="transparent" style:use-window-font-color="true"/>
    </style:style>
    <style:style style:name="T1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4" style:family="text">
      <style:text-properties fo:font-size="8.00pt" fo:font-weight="normal" fo:font-family="Arial" style:font-family-asian="Arial" style:font-family-complex="Arial" fo:background-color="transparent" style:use-window-font-color="true"/>
    </style:style>
    <style:style style:name="T1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7" style:family="text">
      <style:text-properties fo:font-size="8.00pt" fo:font-weight="normal" fo:font-family="Arial" style:font-family-asian="Arial" style:font-family-complex="Arial" fo:background-color="transparent" style:use-window-font-color="true"/>
    </style:style>
    <style:style style:name="T1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0" style:family="text">
      <style:text-properties fo:font-size="8.00pt" fo:font-weight="normal" fo:font-family="Arial" style:font-family-asian="Arial" style:font-family-complex="Arial" fo:background-color="transparent" style:use-window-font-color="true"/>
    </style:style>
    <style:style style:name="T1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3" style:family="text">
      <style:text-properties fo:font-size="8.00pt" fo:font-weight="normal" fo:font-family="Arial" style:font-family-asian="Arial" style:font-family-complex="Arial" fo:background-color="transparent" style:use-window-font-color="true"/>
    </style:style>
    <style:style style:name="T1144" style:family="text">
      <style:text-properties fo:font-size="8.00pt" fo:font-weight="bold" fo:font-family="Arial" style:font-family-asian="Arial" style:font-family-complex="Arial" fo:background-color="transparent" style:use-window-font-color="true"/>
    </style:style>
    <style:style style:name="T1145" style:family="text">
      <style:text-properties fo:font-size="8.00pt" fo:font-weight="normal" fo:font-family="Arial" style:font-family-asian="Arial" style:font-family-complex="Arial" fo:background-color="transparent" style:use-window-font-color="true"/>
    </style:style>
    <style:style style:name="T11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8" style:family="text">
      <style:text-properties fo:font-size="8.00pt" fo:font-weight="normal" fo:font-family="Arial" style:font-family-asian="Arial" style:font-family-complex="Arial" fo:background-color="transparent" style:use-window-font-color="true"/>
    </style:style>
    <style:style style:name="T11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1" style:family="text">
      <style:text-properties fo:font-size="8.00pt" fo:font-weight="normal" fo:font-family="Arial" style:font-family-asian="Arial" style:font-family-complex="Arial" fo:background-color="transparent" style:use-window-font-color="true"/>
    </style:style>
    <style:style style:name="T11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4" style:family="text">
      <style:text-properties fo:font-size="8.00pt" fo:font-weight="normal" fo:font-family="Arial" style:font-family-asian="Arial" style:font-family-complex="Arial" fo:background-color="transparent" style:use-window-font-color="true"/>
    </style:style>
    <style:style style:name="T11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7" style:family="text">
      <style:text-properties fo:font-size="8.00pt" fo:font-weight="normal" fo:font-family="Arial" style:font-family-asian="Arial" style:font-family-complex="Arial" fo:background-color="transparent" style:use-window-font-color="true"/>
    </style:style>
    <style:style style:name="T11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0" style:family="text">
      <style:text-properties fo:font-size="8.00pt" fo:font-weight="normal" fo:font-family="Arial" style:font-family-asian="Arial" style:font-family-complex="Arial" fo:background-color="transparent" style:use-window-font-color="true"/>
    </style:style>
    <style:style style:name="T11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3" style:family="text">
      <style:text-properties fo:font-size="8.00pt" fo:font-weight="normal" fo:font-family="Arial" style:font-family-asian="Arial" style:font-family-complex="Arial" fo:background-color="transparent" style:use-window-font-color="true"/>
    </style:style>
    <style:style style:name="T11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6" style:family="text">
      <style:text-properties fo:font-size="8.00pt" fo:font-weight="normal" fo:font-family="Arial" style:font-family-asian="Arial" style:font-family-complex="Arial" fo:background-color="transparent" style:use-window-font-color="true"/>
    </style:style>
    <style:style style:name="T11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9" style:family="text">
      <style:text-properties fo:font-size="8.00pt" fo:font-weight="normal" fo:font-family="Arial" style:font-family-asian="Arial" style:font-family-complex="Arial" fo:background-color="transparent" style:use-window-font-color="true"/>
    </style:style>
    <style:style style:name="T11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2" style:family="text">
      <style:text-properties fo:font-size="8.00pt" fo:font-weight="normal" fo:font-family="Arial" style:font-family-asian="Arial" style:font-family-complex="Arial" fo:background-color="transparent" style:use-window-font-color="true"/>
    </style:style>
    <style:style style:name="T11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5" style:family="text">
      <style:text-properties fo:font-size="8.00pt" fo:font-weight="normal" fo:font-family="Arial" style:font-family-asian="Arial" style:font-family-complex="Arial" fo:background-color="transparent" style:use-window-font-color="true"/>
    </style:style>
    <style:style style:name="T11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8" style:family="text">
      <style:text-properties fo:font-size="8.00pt" fo:font-weight="normal" fo:font-family="Arial" style:font-family-asian="Arial" style:font-family-complex="Arial" fo:background-color="transparent" style:use-window-font-color="true"/>
    </style:style>
    <style:style style:name="T11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1" style:family="text">
      <style:text-properties fo:font-size="8.00pt" fo:font-weight="normal" fo:font-family="Arial" style:font-family-asian="Arial" style:font-family-complex="Arial" fo:background-color="transparent" style:use-window-font-color="true"/>
    </style:style>
    <style:style style:name="T11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4" style:family="text">
      <style:text-properties fo:font-size="8.00pt" fo:font-weight="normal" fo:font-family="Arial" style:font-family-asian="Arial" style:font-family-complex="Arial" fo:background-color="transparent" style:use-window-font-color="true"/>
    </style:style>
    <style:style style:name="T11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7" style:family="text">
      <style:text-properties fo:font-size="8.00pt" fo:font-weight="normal" fo:font-family="Arial" style:font-family-asian="Arial" style:font-family-complex="Arial" fo:background-color="transparent" style:use-window-font-color="true"/>
    </style:style>
    <style:style style:name="T11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0" style:family="text">
      <style:text-properties fo:font-size="8.00pt" fo:font-weight="normal" fo:font-family="Arial" style:font-family-asian="Arial" style:font-family-complex="Arial" fo:background-color="transparent" style:use-window-font-color="true"/>
    </style:style>
    <style:style style:name="T11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3" style:family="text">
      <style:text-properties fo:font-size="8.00pt" fo:font-weight="normal" fo:font-family="Arial" style:font-family-asian="Arial" style:font-family-complex="Arial" fo:background-color="transparent" style:use-window-font-color="true"/>
    </style:style>
    <style:style style:name="T11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6" style:family="text">
      <style:text-properties fo:font-size="8.00pt" fo:font-weight="normal" fo:font-family="Arial" style:font-family-asian="Arial" style:font-family-complex="Arial" fo:background-color="transparent" style:use-window-font-color="true"/>
    </style:style>
    <style:style style:name="T1197" style:family="text">
      <style:text-properties fo:font-size="8.00pt" fo:font-weight="bold" fo:font-family="Arial" style:font-family-asian="Arial" style:font-family-complex="Arial" fo:background-color="transparent" style:use-window-font-color="true"/>
    </style:style>
    <style:style style:name="T1198" style:family="text">
      <style:text-properties fo:font-size="8.00pt" fo:font-weight="normal" fo:font-family="Arial" style:font-family-asian="Arial" style:font-family-complex="Arial" fo:background-color="transparent" style:use-window-font-color="true"/>
    </style:style>
    <style:style style:name="T1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1" style:family="text">
      <style:text-properties fo:font-size="8.00pt" fo:font-weight="normal" fo:font-family="Arial" style:font-family-asian="Arial" style:font-family-complex="Arial" fo:background-color="transparent" style:use-window-font-color="true"/>
    </style:style>
    <style:style style:name="T1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4" style:family="text">
      <style:text-properties fo:font-size="8.00pt" fo:font-weight="normal" fo:font-family="Arial" style:font-family-asian="Arial" style:font-family-complex="Arial" fo:background-color="transparent" style:use-window-font-color="true"/>
    </style:style>
    <style:style style:name="T1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7" style:family="text">
      <style:text-properties fo:font-size="8.00pt" fo:font-weight="normal" fo:font-family="Arial" style:font-family-asian="Arial" style:font-family-complex="Arial" fo:background-color="transparent" style:use-window-font-color="true"/>
    </style:style>
    <style:style style:name="T1208" style:family="text">
      <style:text-properties fo:font-size="8.00pt" fo:font-weight="bold" fo:font-family="Arial" style:font-family-asian="Arial" style:font-family-complex="Arial" fo:background-color="transparent" style:use-window-font-color="true"/>
    </style:style>
    <style:style style:name="T1209" style:family="text">
      <style:text-properties fo:font-size="8.00pt" fo:font-weight="normal" fo:font-family="Arial" style:font-family-asian="Arial" style:font-family-complex="Arial" fo:background-color="transparent" style:use-window-font-color="true"/>
    </style:style>
    <style:style style:name="T1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2" style:family="text">
      <style:text-properties fo:font-size="8.00pt" fo:font-weight="normal" fo:font-family="Arial" style:font-family-asian="Arial" style:font-family-complex="Arial" fo:background-color="transparent" style:use-window-font-color="true"/>
    </style:style>
    <style:style style:name="T1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5" style:family="text">
      <style:text-properties fo:font-size="8.00pt" fo:font-weight="normal" fo:font-family="Arial" style:font-family-asian="Arial" style:font-family-complex="Arial" fo:background-color="transparent" style:use-window-font-color="true"/>
    </style:style>
    <style:style style:name="T1216" style:family="text">
      <style:text-properties fo:font-size="8.00pt" fo:font-weight="bold" fo:font-family="Arial" style:font-family-asian="Arial" style:font-family-complex="Arial" fo:background-color="transparent" style:use-window-font-color="true"/>
    </style:style>
    <style:style style:name="T1217" style:family="text">
      <style:text-properties fo:font-size="8.00pt" fo:font-weight="normal" fo:font-family="Arial" style:font-family-asian="Arial" style:font-family-complex="Arial" fo:background-color="transparent" style:use-window-font-color="true"/>
    </style:style>
    <style:style style:name="T12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0" style:family="text">
      <style:text-properties fo:font-size="8.00pt" fo:font-weight="normal" fo:font-family="Arial" style:font-family-asian="Arial" style:font-family-complex="Arial" fo:background-color="transparent" style:use-window-font-color="true"/>
    </style:style>
    <style:style style:name="T12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3" style:family="text">
      <style:text-properties fo:font-size="8.00pt" fo:font-weight="normal" fo:font-family="Arial" style:font-family-asian="Arial" style:font-family-complex="Arial" fo:background-color="transparent" style:use-window-font-color="true"/>
    </style:style>
    <style:style style:name="T12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6" style:family="text">
      <style:text-properties fo:font-size="8.00pt" fo:font-weight="normal" fo:font-family="Arial" style:font-family-asian="Arial" style:font-family-complex="Arial" fo:background-color="transparent" style:use-window-font-color="true"/>
    </style:style>
    <style:style style:name="T1227" style:family="text">
      <style:text-properties fo:font-size="8.00pt" fo:font-weight="bold" fo:font-family="Arial" style:font-family-asian="Arial" style:font-family-complex="Arial" fo:background-color="transparent" style:use-window-font-color="true"/>
    </style:style>
    <style:style style:name="T1228" style:family="text">
      <style:text-properties fo:font-size="8.00pt" fo:font-weight="normal" fo:font-family="Arial" style:font-family-asian="Arial" style:font-family-complex="Arial" fo:background-color="transparent" style:use-window-font-color="true"/>
    </style:style>
    <style:style style:name="T1229" style:family="text">
      <style:text-properties fo:font-size="8.00pt" fo:font-weight="bold" fo:font-family="Arial" style:font-family-asian="Arial" style:font-family-complex="Arial" fo:background-color="transparent" style:use-window-font-color="true"/>
    </style:style>
    <style:style style:name="T1230" style:family="text">
      <style:text-properties fo:font-size="8.00pt" fo:font-weight="normal" fo:font-family="Arial" style:font-family-asian="Arial" style:font-family-complex="Arial" fo:background-color="transparent" style:use-window-font-color="true"/>
    </style:style>
    <style:style style:name="T1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3" style:family="text">
      <style:text-properties fo:font-size="8.00pt" fo:font-weight="normal" fo:font-family="Arial" style:font-family-asian="Arial" style:font-family-complex="Arial" fo:background-color="transparent" style:use-window-font-color="true"/>
    </style:style>
    <style:style style:name="T1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6" style:family="text">
      <style:text-properties fo:font-size="8.00pt" fo:font-weight="normal" fo:font-family="Arial" style:font-family-asian="Arial" style:font-family-complex="Arial" fo:background-color="transparent" style:use-window-font-color="true"/>
    </style:style>
    <style:style style:name="T1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9" style:family="text">
      <style:text-properties fo:font-size="8.00pt" fo:font-weight="normal" fo:font-family="Arial" style:font-family-asian="Arial" style:font-family-complex="Arial" fo:background-color="transparent" style:use-window-font-color="true"/>
    </style:style>
    <style:style style:name="T1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2" style:family="text">
      <style:text-properties fo:font-size="8.00pt" fo:font-weight="normal" fo:font-family="Arial" style:font-family-asian="Arial" style:font-family-complex="Arial" fo:background-color="transparent" style:use-window-font-color="true"/>
    </style:style>
    <style:style style:name="T1243" style:family="text">
      <style:text-properties fo:font-size="8.00pt" fo:font-weight="bold" fo:font-family="Arial" style:font-family-asian="Arial" style:font-family-complex="Arial" fo:background-color="transparent" style:use-window-font-color="true"/>
    </style:style>
    <style:style style:name="T1244" style:family="text">
      <style:text-properties fo:font-size="8.00pt" fo:font-weight="normal" fo:font-family="Arial" style:font-family-asian="Arial" style:font-family-complex="Arial" fo:background-color="transparent" style:use-window-font-color="true"/>
    </style:style>
    <style:style style:name="T12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7" style:family="text">
      <style:text-properties fo:font-size="8.00pt" fo:font-weight="normal" fo:font-family="Arial" style:font-family-asian="Arial" style:font-family-complex="Arial" fo:background-color="transparent" style:use-window-font-color="true"/>
    </style:style>
    <style:style style:name="T12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0" style:family="text">
      <style:text-properties fo:font-size="8.00pt" fo:font-weight="normal" fo:font-family="Arial" style:font-family-asian="Arial" style:font-family-complex="Arial" fo:background-color="transparent" style:use-window-font-color="true"/>
    </style:style>
    <style:style style:name="T12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3" style:family="text">
      <style:text-properties fo:font-size="8.00pt" fo:font-weight="normal" fo:font-family="Arial" style:font-family-asian="Arial" style:font-family-complex="Arial" fo:background-color="transparent" style:use-window-font-color="true"/>
    </style:style>
    <style:style style:name="T12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6" style:family="text">
      <style:text-properties fo:font-size="8.00pt" fo:font-weight="normal" fo:font-family="Arial" style:font-family-asian="Arial" style:font-family-complex="Arial" fo:background-color="transparent" style:use-window-font-color="true"/>
    </style:style>
    <style:style style:name="T12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9" style:family="text">
      <style:text-properties fo:font-size="8.00pt" fo:font-weight="normal" fo:font-family="Arial" style:font-family-asian="Arial" style:font-family-complex="Arial" fo:background-color="transparent" style:use-window-font-color="true"/>
    </style:style>
    <style:style style:name="T12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2" style:family="text">
      <style:text-properties fo:font-size="8.00pt" fo:font-weight="normal" fo:font-family="Arial" style:font-family-asian="Arial" style:font-family-complex="Arial" fo:background-color="transparent" style:use-window-font-color="true"/>
    </style:style>
    <style:style style:name="T12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5" style:family="text">
      <style:text-properties fo:font-size="8.00pt" fo:font-weight="normal" fo:font-family="Arial" style:font-family-asian="Arial" style:font-family-complex="Arial" fo:background-color="transparent" style:use-window-font-color="true"/>
    </style:style>
    <style:style style:name="T12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8" style:family="text">
      <style:text-properties fo:font-size="8.00pt" fo:font-weight="normal" fo:font-family="Arial" style:font-family-asian="Arial" style:font-family-complex="Arial" fo:background-color="transparent" style:use-window-font-color="true"/>
    </style:style>
    <style:style style:name="T12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1" style:family="text">
      <style:text-properties fo:font-size="8.00pt" fo:font-weight="normal" fo:font-family="Arial" style:font-family-asian="Arial" style:font-family-complex="Arial" fo:background-color="transparent" style:use-window-font-color="true"/>
    </style:style>
    <style:style style:name="T12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4" style:family="text">
      <style:text-properties fo:font-size="8.00pt" fo:font-weight="normal" fo:font-family="Arial" style:font-family-asian="Arial" style:font-family-complex="Arial" fo:background-color="transparent" style:use-window-font-color="true"/>
    </style:style>
    <style:style style:name="T12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7" style:family="text">
      <style:text-properties fo:font-size="8.00pt" fo:font-weight="normal" fo:font-family="Arial" style:font-family-asian="Arial" style:font-family-complex="Arial" fo:background-color="transparent" style:use-window-font-color="true"/>
    </style:style>
    <style:style style:name="T12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0" style:family="text">
      <style:text-properties fo:font-size="8.00pt" fo:font-weight="normal" fo:font-family="Arial" style:font-family-asian="Arial" style:font-family-complex="Arial" fo:background-color="transparent" style:use-window-font-color="true"/>
    </style:style>
    <style:style style:name="T12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3" style:family="text">
      <style:text-properties fo:font-size="8.00pt" fo:font-weight="normal" fo:font-family="Arial" style:font-family-asian="Arial" style:font-family-complex="Arial" fo:background-color="transparent" style:use-window-font-color="true"/>
    </style:style>
    <style:style style:name="T12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6" style:family="text">
      <style:text-properties fo:font-size="8.00pt" fo:font-weight="normal" fo:font-family="Arial" style:font-family-asian="Arial" style:font-family-complex="Arial" fo:background-color="transparent" style:use-window-font-color="true"/>
    </style:style>
    <style:style style:name="T1287" style:family="text">
      <style:text-properties fo:font-size="12.00pt" fo:font-weight="normal" fo:font-family="Arial" style:font-family-asian="Arial" style:font-family-complex="Arial" fo:background-color="transparent" style:use-window-font-color="true"/>
    </style:style>
    <style:style style:name="T1288" style:family="text">
      <style:text-properties fo:font-size="8.00pt" fo:font-weight="normal" fo:font-family="Arial" style:font-family-asian="Arial" style:font-family-complex="Arial" fo:background-color="transparent" fo:color="#392c69"/>
    </style:style>
    <style:style style:name="T12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1" style:family="text">
      <style:text-properties fo:font-size="8.00pt" fo:font-weight="normal" fo:font-family="Arial" style:font-family-asian="Arial" style:font-family-complex="Arial" fo:background-color="transparent" fo:color="#392c69"/>
    </style:style>
    <style:style style:name="T1292" style:family="text">
      <style:text-properties fo:font-size="8.00pt" fo:font-weight="normal" fo:font-family="Arial" style:font-family-asian="Arial" style:font-family-complex="Arial" fo:background-color="transparent" style:use-window-font-color="true"/>
    </style:style>
    <style:style style:name="T1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5" style:family="text">
      <style:text-properties fo:font-size="8.00pt" fo:font-weight="normal" fo:font-family="Arial" style:font-family-asian="Arial" style:font-family-complex="Arial" fo:background-color="transparent" style:use-window-font-color="true"/>
    </style:style>
    <style:style style:name="T12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8" style:family="text">
      <style:text-properties fo:font-size="8.00pt" fo:font-weight="normal" fo:font-family="Arial" style:font-family-asian="Arial" style:font-family-complex="Arial" fo:background-color="transparent" style:use-window-font-color="true"/>
    </style:style>
    <style:style style:name="T12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1" style:family="text">
      <style:text-properties fo:font-size="8.00pt" fo:font-weight="normal" fo:font-family="Arial" style:font-family-asian="Arial" style:font-family-complex="Arial" fo:background-color="transparent" style:use-window-font-color="true"/>
    </style:style>
    <style:style style:name="T13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4" style:family="text">
      <style:text-properties fo:font-size="8.00pt" fo:font-weight="normal" fo:font-family="Arial" style:font-family-asian="Arial" style:font-family-complex="Arial" fo:background-color="transparent" style:use-window-font-color="true"/>
    </style:style>
    <style:style style:name="T13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7" style:family="text">
      <style:text-properties fo:font-size="8.00pt" fo:font-weight="normal" fo:font-family="Arial" style:font-family-asian="Arial" style:font-family-complex="Arial" fo:background-color="transparent" style:use-window-font-color="true"/>
    </style:style>
    <style:style style:name="T1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0" style:family="text">
      <style:text-properties fo:font-size="8.00pt" fo:font-weight="normal" fo:font-family="Arial" style:font-family-asian="Arial" style:font-family-complex="Arial" fo:background-color="transparent" style:use-window-font-color="true"/>
    </style:style>
    <style:style style:name="T1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3" style:family="text">
      <style:text-properties fo:font-size="8.00pt" fo:font-weight="normal" fo:font-family="Arial" style:font-family-asian="Arial" style:font-family-complex="Arial" fo:background-color="transparent" style:use-window-font-color="true"/>
    </style:style>
    <style:style style:name="T1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6" style:family="text">
      <style:text-properties fo:font-size="8.00pt" fo:font-weight="normal" fo:font-family="Arial" style:font-family-asian="Arial" style:font-family-complex="Arial" fo:background-color="transparent" style:use-window-font-color="true"/>
    </style:style>
    <style:style style:name="T13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9" style:family="text">
      <style:text-properties fo:font-size="8.00pt" fo:font-weight="normal" fo:font-family="Arial" style:font-family-asian="Arial" style:font-family-complex="Arial" fo:background-color="transparent" style:use-window-font-color="true"/>
    </style:style>
    <style:style style:name="T13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2" style:family="text">
      <style:text-properties fo:font-size="8.00pt" fo:font-weight="normal" fo:font-family="Arial" style:font-family-asian="Arial" style:font-family-complex="Arial" fo:background-color="transparent" style:use-window-font-color="true"/>
    </style:style>
    <style:style style:name="T1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5" style:family="text">
      <style:text-properties fo:font-size="8.00pt" fo:font-weight="normal" fo:font-family="Arial" style:font-family-asian="Arial" style:font-family-complex="Arial" fo:background-color="transparent" style:use-window-font-color="true"/>
    </style:style>
    <style:style style:name="T1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8" style:family="text">
      <style:text-properties fo:font-size="8.00pt" fo:font-weight="normal" fo:font-family="Arial" style:font-family-asian="Arial" style:font-family-complex="Arial" fo:background-color="transparent" style:use-window-font-color="true"/>
    </style:style>
    <style:style style:name="T1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1" style:family="text">
      <style:text-properties fo:font-size="8.00pt" fo:font-weight="normal" fo:font-family="Arial" style:font-family-asian="Arial" style:font-family-complex="Arial" fo:background-color="transparent" style:use-window-font-color="true"/>
    </style:style>
    <style:style style:name="T1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4" style:family="text">
      <style:text-properties fo:font-size="8.00pt" fo:font-weight="normal" fo:font-family="Arial" style:font-family-asian="Arial" style:font-family-complex="Arial" fo:background-color="transparent" style:use-window-font-color="true"/>
    </style:style>
    <style:style style:name="T1335" style:family="text">
      <style:text-properties fo:font-size="8.00pt" fo:font-weight="bold" fo:font-family="Arial" style:font-family-asian="Arial" style:font-family-complex="Arial" fo:background-color="transparent" style:use-window-font-color="true"/>
    </style:style>
    <style:style style:name="T1336" style:family="text">
      <style:text-properties fo:font-size="8.00pt" fo:font-weight="normal" fo:font-family="Arial" style:font-family-asian="Arial" style:font-family-complex="Arial" fo:background-color="transparent" style:use-window-font-color="true"/>
    </style:style>
    <style:style style:name="T13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9" style:family="text">
      <style:text-properties fo:font-size="8.00pt" fo:font-weight="normal" fo:font-family="Arial" style:font-family-asian="Arial" style:font-family-complex="Arial" fo:background-color="transparent" style:use-window-font-color="true"/>
    </style:style>
    <style:style style:name="T13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2" style:family="text">
      <style:text-properties fo:font-size="8.00pt" fo:font-weight="normal" fo:font-family="Arial" style:font-family-asian="Arial" style:font-family-complex="Arial" fo:background-color="transparent" style:use-window-font-color="true"/>
    </style:style>
    <style:style style:name="T13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5" style:family="text">
      <style:text-properties fo:font-size="8.00pt" fo:font-weight="normal" fo:font-family="Arial" style:font-family-asian="Arial" style:font-family-complex="Arial" fo:background-color="transparent" style:use-window-font-color="true"/>
    </style:style>
    <style:style style:name="T13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8" style:family="text">
      <style:text-properties fo:font-size="8.00pt" fo:font-weight="normal" fo:font-family="Arial" style:font-family-asian="Arial" style:font-family-complex="Arial" fo:background-color="transparent" style:use-window-font-color="true"/>
    </style:style>
    <style:style style:name="T13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1" style:family="text">
      <style:text-properties fo:font-size="8.00pt" fo:font-weight="normal" fo:font-family="Arial" style:font-family-asian="Arial" style:font-family-complex="Arial" fo:background-color="transparent" style:use-window-font-color="true"/>
    </style:style>
    <style:style style:name="T1352" style:family="text">
      <style:text-properties fo:font-size="8.00pt" fo:font-weight="bold" fo:font-family="Arial" style:font-family-asian="Arial" style:font-family-complex="Arial" fo:background-color="transparent" style:use-window-font-color="true"/>
    </style:style>
    <style:style style:name="T1353" style:family="text">
      <style:text-properties fo:font-size="8.00pt" fo:font-weight="normal" fo:font-family="Arial" style:font-family-asian="Arial" style:font-family-complex="Arial" fo:background-color="transparent" style:use-window-font-color="true"/>
    </style:style>
    <style:style style:name="T1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6" style:family="text">
      <style:text-properties fo:font-size="8.00pt" fo:font-weight="normal" fo:font-family="Arial" style:font-family-asian="Arial" style:font-family-complex="Arial" fo:background-color="transparent" style:use-window-font-color="true"/>
    </style:style>
    <style:style style:name="T1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9" style:family="text">
      <style:text-properties fo:font-size="8.00pt" fo:font-weight="normal" fo:font-family="Arial" style:font-family-asian="Arial" style:font-family-complex="Arial" fo:background-color="transparent" style:use-window-font-color="true"/>
    </style:style>
    <style:style style:name="T1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2" style:family="text">
      <style:text-properties fo:font-size="8.00pt" fo:font-weight="normal" fo:font-family="Arial" style:font-family-asian="Arial" style:font-family-complex="Arial" fo:background-color="transparent" style:use-window-font-color="true"/>
    </style:style>
    <style:style style:name="T1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5" style:family="text">
      <style:text-properties fo:font-size="8.00pt" fo:font-weight="normal" fo:font-family="Arial" style:font-family-asian="Arial" style:font-family-complex="Arial" fo:background-color="transparent" style:use-window-font-color="true"/>
    </style:style>
    <style:style style:name="T1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8" style:family="text">
      <style:text-properties fo:font-size="8.00pt" fo:font-weight="normal" fo:font-family="Arial" style:font-family-asian="Arial" style:font-family-complex="Arial" fo:background-color="transparent" style:use-window-font-color="true"/>
    </style:style>
    <style:style style:name="T1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1" style:family="text">
      <style:text-properties fo:font-size="8.00pt" fo:font-weight="normal" fo:font-family="Arial" style:font-family-asian="Arial" style:font-family-complex="Arial" fo:background-color="transparent" style:use-window-font-color="true"/>
    </style:style>
    <style:style style:name="T1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4" style:family="text">
      <style:text-properties fo:font-size="8.00pt" fo:font-weight="normal" fo:font-family="Arial" style:font-family-asian="Arial" style:font-family-complex="Arial" fo:background-color="transparent" style:use-window-font-color="true"/>
    </style:style>
    <style:style style:name="T1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7" style:family="text">
      <style:text-properties fo:font-size="8.00pt" fo:font-weight="normal" fo:font-family="Arial" style:font-family-asian="Arial" style:font-family-complex="Arial" fo:background-color="transparent" style:use-window-font-color="true"/>
    </style:style>
    <style:style style:name="T1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0" style:family="text">
      <style:text-properties fo:font-size="8.00pt" fo:font-weight="normal" fo:font-family="Arial" style:font-family-asian="Arial" style:font-family-complex="Arial" fo:background-color="transparent" style:use-window-font-color="true"/>
    </style:style>
    <style:style style:name="T1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3" style:family="text">
      <style:text-properties fo:font-size="8.00pt" fo:font-weight="normal" fo:font-family="Arial" style:font-family-asian="Arial" style:font-family-complex="Arial" fo:background-color="transparent" style:use-window-font-color="true"/>
    </style:style>
    <style:style style:name="T1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6" style:family="text">
      <style:text-properties fo:font-size="8.00pt" fo:font-weight="normal" fo:font-family="Arial" style:font-family-asian="Arial" style:font-family-complex="Arial" fo:background-color="transparent" style:use-window-font-color="true"/>
    </style:style>
    <style:style style:name="T1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9" style:family="text">
      <style:text-properties fo:font-size="8.00pt" fo:font-weight="normal" fo:font-family="Arial" style:font-family-asian="Arial" style:font-family-complex="Arial" fo:background-color="transparent" style:use-window-font-color="true"/>
    </style:style>
    <style:style style:name="T1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2" style:family="text">
      <style:text-properties fo:font-size="8.00pt" fo:font-weight="normal" fo:font-family="Arial" style:font-family-asian="Arial" style:font-family-complex="Arial" fo:background-color="transparent" style:use-window-font-color="true"/>
    </style:style>
    <style:style style:name="T1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5" style:family="text">
      <style:text-properties fo:font-size="8.00pt" fo:font-weight="normal" fo:font-family="Arial" style:font-family-asian="Arial" style:font-family-complex="Arial" fo:background-color="transparent" style:use-window-font-color="true"/>
    </style:style>
    <style:style style:name="T1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8" style:family="text">
      <style:text-properties fo:font-size="8.00pt" fo:font-weight="normal" fo:font-family="Arial" style:font-family-asian="Arial" style:font-family-complex="Arial" fo:background-color="transparent" style:use-window-font-color="true"/>
    </style:style>
    <style:style style:name="T1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1" style:family="text">
      <style:text-properties fo:font-size="8.00pt" fo:font-weight="normal" fo:font-family="Arial" style:font-family-asian="Arial" style:font-family-complex="Arial" fo:background-color="transparent" style:use-window-font-color="true"/>
    </style:style>
    <style:style style:name="T1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4" style:family="text">
      <style:text-properties fo:font-size="8.00pt" fo:font-weight="normal" fo:font-family="Arial" style:font-family-asian="Arial" style:font-family-complex="Arial" fo:background-color="transparent" style:use-window-font-color="true"/>
    </style:style>
    <style:style style:name="T14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7" style:family="text">
      <style:text-properties fo:font-size="8.00pt" fo:font-weight="normal" fo:font-family="Arial" style:font-family-asian="Arial" style:font-family-complex="Arial" fo:background-color="transparent" style:use-window-font-color="true"/>
    </style:style>
    <style:style style:name="T14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0" style:family="text">
      <style:text-properties fo:font-size="8.00pt" fo:font-weight="normal" fo:font-family="Arial" style:font-family-asian="Arial" style:font-family-complex="Arial" fo:background-color="transparent" style:use-window-font-color="true"/>
    </style:style>
    <style:style style:name="T14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3" style:family="text">
      <style:text-properties fo:font-size="8.00pt" fo:font-weight="normal" fo:font-family="Arial" style:font-family-asian="Arial" style:font-family-complex="Arial" fo:background-color="transparent" style:use-window-font-color="true"/>
    </style:style>
    <style:style style:name="T14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6" style:family="text">
      <style:text-properties fo:font-size="8.00pt" fo:font-weight="normal" fo:font-family="Arial" style:font-family-asian="Arial" style:font-family-complex="Arial" fo:background-color="transparent" style:use-window-font-color="true"/>
    </style:style>
    <style:style style:name="T1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9" style:family="text">
      <style:text-properties fo:font-size="8.00pt" fo:font-weight="normal" fo:font-family="Arial" style:font-family-asian="Arial" style:font-family-complex="Arial" fo:background-color="transparent" style:use-window-font-color="true"/>
    </style:style>
    <style:style style:name="T1420" style:family="text">
      <style:text-properties fo:font-size="8.00pt" fo:font-weight="bold" fo:font-family="Arial" style:font-family-asian="Arial" style:font-family-complex="Arial" fo:background-color="transparent" style:use-window-font-color="true"/>
    </style:style>
    <style:style style:name="T1421" style:family="text">
      <style:text-properties fo:font-size="8.00pt" fo:font-weight="normal" fo:font-family="Arial" style:font-family-asian="Arial" style:font-family-complex="Arial" fo:background-color="transparent" style:use-window-font-color="true"/>
    </style:style>
    <style:style style:name="T1422" style:family="text">
      <style:text-properties fo:font-size="12.00pt" fo:font-weight="normal" fo:font-family="Arial" style:font-family-asian="Arial" style:font-family-complex="Arial" fo:background-color="transparent" style:use-window-font-color="true"/>
    </style:style>
    <style:style style:name="T1423" style:family="text">
      <style:text-properties fo:font-size="8.00pt" fo:font-weight="normal" fo:font-family="Arial" style:font-family-asian="Arial" style:font-family-complex="Arial" fo:background-color="transparent" fo:color="#392c69"/>
    </style:style>
    <style:style style:name="T14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6" style:family="text">
      <style:text-properties fo:font-size="8.00pt" fo:font-weight="normal" fo:font-family="Arial" style:font-family-asian="Arial" style:font-family-complex="Arial" fo:background-color="transparent" fo:color="#392c69"/>
    </style:style>
    <style:style style:name="T1427" style:family="text">
      <style:text-properties fo:font-size="8.00pt" fo:font-weight="normal" fo:font-family="Arial" style:font-family-asian="Arial" style:font-family-complex="Arial" fo:background-color="transparent" style:use-window-font-color="true"/>
    </style:style>
    <style:style style:name="T14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0" style:family="text">
      <style:text-properties fo:font-size="8.00pt" fo:font-weight="normal" fo:font-family="Arial" style:font-family-asian="Arial" style:font-family-complex="Arial" fo:background-color="transparent" style:use-window-font-color="true"/>
    </style:style>
    <style:style style:name="T14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3" style:family="text">
      <style:text-properties fo:font-size="8.00pt" fo:font-weight="normal" fo:font-family="Arial" style:font-family-asian="Arial" style:font-family-complex="Arial" fo:background-color="transparent" style:use-window-font-color="true"/>
    </style:style>
    <style:style style:name="T14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6" style:family="text">
      <style:text-properties fo:font-size="8.00pt" fo:font-weight="normal" fo:font-family="Arial" style:font-family-asian="Arial" style:font-family-complex="Arial" fo:background-color="transparent" style:use-window-font-color="true"/>
    </style:style>
    <style:style style:name="T1437" style:family="text">
      <style:text-properties fo:font-size="8.00pt" fo:font-weight="bold" fo:font-family="Arial" style:font-family-asian="Arial" style:font-family-complex="Arial" fo:background-color="transparent" style:use-window-font-color="true"/>
    </style:style>
    <style:style style:name="T1438" style:family="text">
      <style:text-properties fo:font-size="8.00pt" fo:font-weight="normal" fo:font-family="Arial" style:font-family-asian="Arial" style:font-family-complex="Arial" fo:background-color="transparent" style:use-window-font-color="true"/>
    </style:style>
    <style:style style:name="T14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1" style:family="text">
      <style:text-properties fo:font-size="8.00pt" fo:font-weight="normal" fo:font-family="Arial" style:font-family-asian="Arial" style:font-family-complex="Arial" fo:background-color="transparent" style:use-window-font-color="true"/>
    </style:style>
    <style:style style:name="T14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4" style:family="text">
      <style:text-properties fo:font-size="8.00pt" fo:font-weight="normal" fo:font-family="Arial" style:font-family-asian="Arial" style:font-family-complex="Arial" fo:background-color="transparent" style:use-window-font-color="true"/>
    </style:style>
    <style:style style:name="T14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7" style:family="text">
      <style:text-properties fo:font-size="8.00pt" fo:font-weight="normal" fo:font-family="Arial" style:font-family-asian="Arial" style:font-family-complex="Arial" fo:background-color="transparent" style:use-window-font-color="true"/>
    </style:style>
    <style:style style:name="T1448" style:family="text">
      <style:text-properties fo:font-size="8.00pt" fo:font-weight="bold" fo:font-family="Arial" style:font-family-asian="Arial" style:font-family-complex="Arial" fo:background-color="transparent" style:use-window-font-color="true"/>
    </style:style>
    <style:style style:name="T1449" style:family="text">
      <style:text-properties fo:font-size="8.00pt" fo:font-weight="normal" fo:font-family="Arial" style:font-family-asian="Arial" style:font-family-complex="Arial" fo:background-color="transparent" style:use-window-font-color="true"/>
    </style:style>
    <style:style style:name="T1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2" style:family="text">
      <style:text-properties fo:font-size="8.00pt" fo:font-weight="normal" fo:font-family="Arial" style:font-family-asian="Arial" style:font-family-complex="Arial" fo:background-color="transparent" style:use-window-font-color="true"/>
    </style:style>
    <style:style style:name="T14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5" style:family="text">
      <style:text-properties fo:font-size="8.00pt" fo:font-weight="normal" fo:font-family="Arial" style:font-family-asian="Arial" style:font-family-complex="Arial" fo:background-color="transparent" style:use-window-font-color="true"/>
    </style:style>
    <style:style style:name="T14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8" style:family="text">
      <style:text-properties fo:font-size="8.00pt" fo:font-weight="normal" fo:font-family="Arial" style:font-family-asian="Arial" style:font-family-complex="Arial" fo:background-color="transparent" style:use-window-font-color="true"/>
    </style:style>
    <style:style style:name="T1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1" style:family="text">
      <style:text-properties fo:font-size="8.00pt" fo:font-weight="normal" fo:font-family="Arial" style:font-family-asian="Arial" style:font-family-complex="Arial" fo:background-color="transparent" style:use-window-font-color="true"/>
    </style:style>
    <style:style style:name="T1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4" style:family="text">
      <style:text-properties fo:font-size="8.00pt" fo:font-weight="normal" fo:font-family="Arial" style:font-family-asian="Arial" style:font-family-complex="Arial" fo:background-color="transparent" style:use-window-font-color="true"/>
    </style:style>
    <style:style style:name="T1465" style:family="text">
      <style:text-properties fo:font-size="8.00pt" fo:font-weight="bold" fo:font-family="Arial" style:font-family-asian="Arial" style:font-family-complex="Arial" fo:background-color="transparent" style:use-window-font-color="true"/>
    </style:style>
    <style:style style:name="T1466" style:family="text">
      <style:text-properties fo:font-size="8.00pt" fo:font-weight="normal" fo:font-family="Arial" style:font-family-asian="Arial" style:font-family-complex="Arial" fo:background-color="transparent" style:use-window-font-color="true"/>
    </style:style>
    <style:style style:name="T1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9" style:family="text">
      <style:text-properties fo:font-size="8.00pt" fo:font-weight="normal" fo:font-family="Arial" style:font-family-asian="Arial" style:font-family-complex="Arial" fo:background-color="transparent" style:use-window-font-color="true"/>
    </style:style>
    <style:style style:name="T14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2" style:family="text">
      <style:text-properties fo:font-size="8.00pt" fo:font-weight="normal" fo:font-family="Arial" style:font-family-asian="Arial" style:font-family-complex="Arial" fo:background-color="transparent" style:use-window-font-color="true"/>
    </style:style>
    <style:style style:name="T14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5" style:family="text">
      <style:text-properties fo:font-size="8.00pt" fo:font-weight="normal" fo:font-family="Arial" style:font-family-asian="Arial" style:font-family-complex="Arial" fo:background-color="transparent" style:use-window-font-color="true"/>
    </style:style>
    <style:style style:name="T1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8" style:family="text">
      <style:text-properties fo:font-size="8.00pt" fo:font-weight="normal" fo:font-family="Arial" style:font-family-asian="Arial" style:font-family-complex="Arial" fo:background-color="transparent" style:use-window-font-color="true"/>
    </style:style>
    <style:style style:name="T1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1" style:family="text">
      <style:text-properties fo:font-size="8.00pt" fo:font-weight="normal" fo:font-family="Arial" style:font-family-asian="Arial" style:font-family-complex="Arial" fo:background-color="transparent" style:use-window-font-color="true"/>
    </style:style>
    <style:style style:name="T1482" style:family="text">
      <style:text-properties fo:font-size="8.00pt" fo:font-weight="bold" fo:font-family="Arial" style:font-family-asian="Arial" style:font-family-complex="Arial" fo:background-color="transparent" style:use-window-font-color="true"/>
    </style:style>
    <style:style style:name="T1483" style:family="text">
      <style:text-properties fo:font-size="8.00pt" fo:font-weight="normal" fo:font-family="Arial" style:font-family-asian="Arial" style:font-family-complex="Arial" fo:background-color="transparent" style:use-window-font-color="true"/>
    </style:style>
    <style:style style:name="T14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6" style:family="text">
      <style:text-properties fo:font-size="8.00pt" fo:font-weight="normal" fo:font-family="Arial" style:font-family-asian="Arial" style:font-family-complex="Arial" fo:background-color="transparent" style:use-window-font-color="true"/>
    </style:style>
    <style:style style:name="T14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9" style:family="text">
      <style:text-properties fo:font-size="8.00pt" fo:font-weight="normal" fo:font-family="Arial" style:font-family-asian="Arial" style:font-family-complex="Arial" fo:background-color="transparent" style:use-window-font-color="true"/>
    </style:style>
    <style:style style:name="T14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2" style:family="text">
      <style:text-properties fo:font-size="8.00pt" fo:font-weight="normal" fo:font-family="Arial" style:font-family-asian="Arial" style:font-family-complex="Arial" fo:background-color="transparent" style:use-window-font-color="true"/>
    </style:style>
    <style:style style:name="T14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5" style:family="text">
      <style:text-properties fo:font-size="8.00pt" fo:font-weight="normal" fo:font-family="Arial" style:font-family-asian="Arial" style:font-family-complex="Arial" fo:background-color="transparent" style:use-window-font-color="true"/>
    </style:style>
    <style:style style:name="T14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8" style:family="text">
      <style:text-properties fo:font-size="8.00pt" fo:font-weight="normal" fo:font-family="Arial" style:font-family-asian="Arial" style:font-family-complex="Arial" fo:background-color="transparent" style:use-window-font-color="true"/>
    </style:style>
    <style:style style:name="T14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1" style:family="text">
      <style:text-properties fo:font-size="8.00pt" fo:font-weight="normal" fo:font-family="Arial" style:font-family-asian="Arial" style:font-family-complex="Arial" fo:background-color="transparent" style:use-window-font-color="true"/>
    </style:style>
    <style:style style:name="T15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4" style:family="text">
      <style:text-properties fo:font-size="8.00pt" fo:font-weight="normal" fo:font-family="Arial" style:font-family-asian="Arial" style:font-family-complex="Arial" fo:background-color="transparent" style:use-window-font-color="true"/>
    </style:style>
    <style:style style:name="T15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7" style:family="text">
      <style:text-properties fo:font-size="8.00pt" fo:font-weight="normal" fo:font-family="Arial" style:font-family-asian="Arial" style:font-family-complex="Arial" fo:background-color="transparent" style:use-window-font-color="true"/>
    </style:style>
    <style:style style:name="T15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0" style:family="text">
      <style:text-properties fo:font-size="8.00pt" fo:font-weight="normal" fo:font-family="Arial" style:font-family-asian="Arial" style:font-family-complex="Arial" fo:background-color="transparent" style:use-window-font-color="true"/>
    </style:style>
    <style:style style:name="T15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3" style:family="text">
      <style:text-properties fo:font-size="8.00pt" fo:font-weight="normal" fo:font-family="Arial" style:font-family-asian="Arial" style:font-family-complex="Arial" fo:background-color="transparent" style:use-window-font-color="true"/>
    </style:style>
    <style:style style:name="T15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6" style:family="text">
      <style:text-properties fo:font-size="8.00pt" fo:font-weight="normal" fo:font-family="Arial" style:font-family-asian="Arial" style:font-family-complex="Arial" fo:background-color="transparent" style:use-window-font-color="true"/>
    </style:style>
    <style:style style:name="T15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9" style:family="text">
      <style:text-properties fo:font-size="8.00pt" fo:font-weight="normal" fo:font-family="Arial" style:font-family-asian="Arial" style:font-family-complex="Arial" fo:background-color="transparent" style:use-window-font-color="true"/>
    </style:style>
    <style:style style:name="T1520" style:family="text">
      <style:text-properties fo:font-size="8.00pt" fo:font-weight="bold" fo:font-family="Arial" style:font-family-asian="Arial" style:font-family-complex="Arial" fo:background-color="transparent" style:use-window-font-color="true"/>
    </style:style>
    <style:style style:name="T1521" style:family="text">
      <style:text-properties fo:font-size="8.00pt" fo:font-weight="normal" fo:font-family="Arial" style:font-family-asian="Arial" style:font-family-complex="Arial" fo:background-color="transparent" style:use-window-font-color="true"/>
    </style:style>
    <style:style style:name="T1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4" style:family="text">
      <style:text-properties fo:font-size="8.00pt" fo:font-weight="normal" fo:font-family="Arial" style:font-family-asian="Arial" style:font-family-complex="Arial" fo:background-color="transparent" style:use-window-font-color="true"/>
    </style:style>
    <style:style style:name="T1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7" style:family="text">
      <style:text-properties fo:font-size="8.00pt" fo:font-weight="normal" fo:font-family="Arial" style:font-family-asian="Arial" style:font-family-complex="Arial" fo:background-color="transparent" style:use-window-font-color="true"/>
    </style:style>
    <style:style style:name="T1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0" style:family="text">
      <style:text-properties fo:font-size="8.00pt" fo:font-weight="normal" fo:font-family="Arial" style:font-family-asian="Arial" style:font-family-complex="Arial" fo:background-color="transparent" style:use-window-font-color="true"/>
    </style:style>
    <style:style style:name="T15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3" style:family="text">
      <style:text-properties fo:font-size="8.00pt" fo:font-weight="normal" fo:font-family="Arial" style:font-family-asian="Arial" style:font-family-complex="Arial" fo:background-color="transparent" style:use-window-font-color="true"/>
    </style:style>
    <style:style style:name="T1534" style:family="text">
      <style:text-properties fo:font-size="8.00pt" fo:font-weight="bold" fo:font-family="Arial" style:font-family-asian="Arial" style:font-family-complex="Arial" fo:background-color="transparent" style:use-window-font-color="true"/>
    </style:style>
    <style:style style:name="T1535" style:family="text">
      <style:text-properties fo:font-size="8.00pt" fo:font-weight="normal" fo:font-family="Arial" style:font-family-asian="Arial" style:font-family-complex="Arial" fo:background-color="transparent" style:use-window-font-color="true"/>
    </style:style>
    <style:style style:name="T1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8" style:family="text">
      <style:text-properties fo:font-size="8.00pt" fo:font-weight="normal" fo:font-family="Arial" style:font-family-asian="Arial" style:font-family-complex="Arial" fo:background-color="transparent" style:use-window-font-color="true"/>
    </style:style>
    <style:style style:name="T1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1" style:family="text">
      <style:text-properties fo:font-size="8.00pt" fo:font-weight="normal" fo:font-family="Arial" style:font-family-asian="Arial" style:font-family-complex="Arial" fo:background-color="transparent" style:use-window-font-color="true"/>
    </style:style>
    <style:style style:name="T1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4" style:family="text">
      <style:text-properties fo:font-size="8.00pt" fo:font-weight="normal" fo:font-family="Arial" style:font-family-asian="Arial" style:font-family-complex="Arial" fo:background-color="transparent" style:use-window-font-color="true"/>
    </style:style>
    <style:style style:name="T15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7" style:family="text">
      <style:text-properties fo:font-size="8.00pt" fo:font-weight="normal" fo:font-family="Arial" style:font-family-asian="Arial" style:font-family-complex="Arial" fo:background-color="transparent" style:use-window-font-color="true"/>
    </style:style>
    <style:style style:name="T1548" style:family="text">
      <style:text-properties fo:font-size="8.00pt" fo:font-weight="bold" fo:font-family="Arial" style:font-family-asian="Arial" style:font-family-complex="Arial" fo:background-color="transparent" style:use-window-font-color="true"/>
    </style:style>
    <style:style style:name="T1549" style:family="text">
      <style:text-properties fo:font-size="8.00pt" fo:font-weight="normal" fo:font-family="Arial" style:font-family-asian="Arial" style:font-family-complex="Arial" fo:background-color="transparent" style:use-window-font-color="true"/>
    </style:style>
    <style:style style:name="T15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2" style:family="text">
      <style:text-properties fo:font-size="8.00pt" fo:font-weight="normal" fo:font-family="Arial" style:font-family-asian="Arial" style:font-family-complex="Arial" fo:background-color="transparent" style:use-window-font-color="true"/>
    </style:style>
    <style:style style:name="T15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5" style:family="text">
      <style:text-properties fo:font-size="8.00pt" fo:font-weight="normal" fo:font-family="Arial" style:font-family-asian="Arial" style:font-family-complex="Arial" fo:background-color="transparent" style:use-window-font-color="true"/>
    </style:style>
    <style:style style:name="T1556" style:family="text">
      <style:text-properties fo:font-size="8.00pt" fo:font-weight="bold" fo:font-family="Arial" style:font-family-asian="Arial" style:font-family-complex="Arial" fo:background-color="transparent" style:use-window-font-color="true"/>
    </style:style>
    <style:style style:name="T1557" style:family="text">
      <style:text-properties fo:font-size="8.00pt" fo:font-weight="normal" fo:font-family="Arial" style:font-family-asian="Arial" style:font-family-complex="Arial" fo:background-color="transparent" style:use-window-font-color="true"/>
    </style:style>
    <style:style style:name="T15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0" style:family="text">
      <style:text-properties fo:font-size="8.00pt" fo:font-weight="normal" fo:font-family="Arial" style:font-family-asian="Arial" style:font-family-complex="Arial" fo:background-color="transparent" style:use-window-font-color="true"/>
    </style:style>
    <style:style style:name="T15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3" style:family="text">
      <style:text-properties fo:font-size="8.00pt" fo:font-weight="normal" fo:font-family="Arial" style:font-family-asian="Arial" style:font-family-complex="Arial" fo:background-color="transparent" style:use-window-font-color="true"/>
    </style:style>
    <style:style style:name="T1564" style:family="text">
      <style:text-properties fo:font-size="8.00pt" fo:font-weight="bold" fo:font-family="Arial" style:font-family-asian="Arial" style:font-family-complex="Arial" fo:background-color="transparent" style:use-window-font-color="true"/>
    </style:style>
    <style:style style:name="T1565" style:family="text">
      <style:text-properties fo:font-size="8.00pt" fo:font-weight="normal" fo:font-family="Arial" style:font-family-asian="Arial" style:font-family-complex="Arial" fo:background-color="transparent" style:use-window-font-color="true"/>
    </style:style>
    <style:style style:name="T1566" style:family="text">
      <style:text-properties fo:font-size="8.00pt" fo:font-weight="normal" fo:font-family="Arial" style:font-family-asian="Arial" style:font-family-complex="Arial" fo:background-color="transparent" fo:color="#392c69"/>
    </style:style>
    <style:style style:name="T15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9" style:family="text">
      <style:text-properties fo:font-size="8.00pt" fo:font-weight="normal" fo:font-family="Arial" style:font-family-asian="Arial" style:font-family-complex="Arial" fo:background-color="transparent" fo:color="#392c69"/>
    </style:style>
    <style:style style:name="T1570" style:family="text">
      <style:text-properties fo:font-size="8.00pt" fo:font-weight="bold" fo:font-family="Arial" style:font-family-asian="Arial" style:font-family-complex="Arial" fo:background-color="transparent" style:use-window-font-color="true"/>
    </style:style>
    <style:style style:name="T1571" style:family="text">
      <style:text-properties fo:font-size="8.00pt" fo:font-weight="normal" fo:font-family="Arial" style:font-family-asian="Arial" style:font-family-complex="Arial" fo:background-color="transparent" style:use-window-font-color="true"/>
    </style:style>
    <style:style style:name="T1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4" style:family="text">
      <style:text-properties fo:font-size="8.00pt" fo:font-weight="normal" fo:font-family="Arial" style:font-family-asian="Arial" style:font-family-complex="Arial" fo:background-color="transparent" style:use-window-font-color="true"/>
    </style:style>
    <style:style style:name="T15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7" style:family="text">
      <style:text-properties fo:font-size="8.00pt" fo:font-weight="normal" fo:font-family="Arial" style:font-family-asian="Arial" style:font-family-complex="Arial" fo:background-color="transparent" style:use-window-font-color="true"/>
    </style:style>
    <style:style style:name="T15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0" style:family="text">
      <style:text-properties fo:font-size="8.00pt" fo:font-weight="normal" fo:font-family="Arial" style:font-family-asian="Arial" style:font-family-complex="Arial" fo:background-color="transparent" style:use-window-font-color="true"/>
    </style:style>
    <style:style style:name="T15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3" style:family="text">
      <style:text-properties fo:font-size="8.00pt" fo:font-weight="normal" fo:font-family="Arial" style:font-family-asian="Arial" style:font-family-complex="Arial" fo:background-color="transparent" style:use-window-font-color="true"/>
    </style:style>
    <style:style style:name="T1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6" style:family="text">
      <style:text-properties fo:font-size="8.00pt" fo:font-weight="normal" fo:font-family="Arial" style:font-family-asian="Arial" style:font-family-complex="Arial" fo:background-color="transparent" style:use-window-font-color="true"/>
    </style:style>
    <style:style style:name="T15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9" style:family="text">
      <style:text-properties fo:font-size="8.00pt" fo:font-weight="normal" fo:font-family="Arial" style:font-family-asian="Arial" style:font-family-complex="Arial" fo:background-color="transparent" style:use-window-font-color="true"/>
    </style:style>
    <style:style style:name="T15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2" style:family="text">
      <style:text-properties fo:font-size="8.00pt" fo:font-weight="normal" fo:font-family="Arial" style:font-family-asian="Arial" style:font-family-complex="Arial" fo:background-color="transparent" style:use-window-font-color="true"/>
    </style:style>
    <style:style style:name="T15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5" style:family="text">
      <style:text-properties fo:font-size="8.00pt" fo:font-weight="normal" fo:font-family="Arial" style:font-family-asian="Arial" style:font-family-complex="Arial" fo:background-color="transparent" style:use-window-font-color="true"/>
    </style:style>
    <style:style style:name="T15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8" style:family="text">
      <style:text-properties fo:font-size="8.00pt" fo:font-weight="normal" fo:font-family="Arial" style:font-family-asian="Arial" style:font-family-complex="Arial" fo:background-color="transparent" style:use-window-font-color="true"/>
    </style:style>
    <style:style style:name="T1599" style:family="text">
      <style:text-properties fo:font-size="8.00pt" fo:font-weight="bold" fo:font-family="Arial" style:font-family-asian="Arial" style:font-family-complex="Arial" fo:background-color="transparent" style:use-window-font-color="true"/>
    </style:style>
    <style:style style:name="T1600" style:family="text">
      <style:text-properties fo:font-size="8.00pt" fo:font-weight="normal" fo:font-family="Arial" style:font-family-asian="Arial" style:font-family-complex="Arial" fo:background-color="transparent" style:use-window-font-color="true"/>
    </style:style>
    <style:style style:name="T16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3" style:family="text">
      <style:text-properties fo:font-size="8.00pt" fo:font-weight="normal" fo:font-family="Arial" style:font-family-asian="Arial" style:font-family-complex="Arial" fo:background-color="transparent" style:use-window-font-color="true"/>
    </style:style>
    <style:style style:name="T16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6" style:family="text">
      <style:text-properties fo:font-size="8.00pt" fo:font-weight="normal" fo:font-family="Arial" style:font-family-asian="Arial" style:font-family-complex="Arial" fo:background-color="transparent" style:use-window-font-color="true"/>
    </style:style>
    <style:style style:name="T16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9" style:family="text">
      <style:text-properties fo:font-size="8.00pt" fo:font-weight="normal" fo:font-family="Arial" style:font-family-asian="Arial" style:font-family-complex="Arial" fo:background-color="transparent" style:use-window-font-color="true"/>
    </style:style>
    <style:style style:name="T16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2" style:family="text">
      <style:text-properties fo:font-size="8.00pt" fo:font-weight="normal" fo:font-family="Arial" style:font-family-asian="Arial" style:font-family-complex="Arial" fo:background-color="transparent" style:use-window-font-color="true"/>
    </style:style>
    <style:style style:name="T16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5" style:family="text">
      <style:text-properties fo:font-size="8.00pt" fo:font-weight="normal" fo:font-family="Arial" style:font-family-asian="Arial" style:font-family-complex="Arial" fo:background-color="transparent" style:use-window-font-color="true"/>
    </style:style>
    <style:style style:name="T16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8" style:family="text">
      <style:text-properties fo:font-size="8.00pt" fo:font-weight="normal" fo:font-family="Arial" style:font-family-asian="Arial" style:font-family-complex="Arial" fo:background-color="transparent" style:use-window-font-color="true"/>
    </style:style>
    <style:style style:name="T16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1" style:family="text">
      <style:text-properties fo:font-size="8.00pt" fo:font-weight="normal" fo:font-family="Arial" style:font-family-asian="Arial" style:font-family-complex="Arial" fo:background-color="transparent" style:use-window-font-color="true"/>
    </style:style>
    <style:style style:name="T16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4" style:family="text">
      <style:text-properties fo:font-size="8.00pt" fo:font-weight="normal" fo:font-family="Arial" style:font-family-asian="Arial" style:font-family-complex="Arial" fo:background-color="transparent" style:use-window-font-color="true"/>
    </style:style>
    <style:style style:name="T1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7" style:family="text">
      <style:text-properties fo:font-size="8.00pt" fo:font-weight="normal" fo:font-family="Arial" style:font-family-asian="Arial" style:font-family-complex="Arial" fo:background-color="transparent" style:use-window-font-color="true"/>
    </style:style>
    <style:style style:name="T16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0" style:family="text">
      <style:text-properties fo:font-size="8.00pt" fo:font-weight="normal" fo:font-family="Arial" style:font-family-asian="Arial" style:font-family-complex="Arial" fo:background-color="transparent" style:use-window-font-color="true"/>
    </style:style>
    <style:style style:name="T1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3" style:family="text">
      <style:text-properties fo:font-size="8.00pt" fo:font-weight="normal" fo:font-family="Arial" style:font-family-asian="Arial" style:font-family-complex="Arial" fo:background-color="transparent" style:use-window-font-color="true"/>
    </style:style>
    <style:style style:name="T16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6" style:family="text">
      <style:text-properties fo:font-size="8.00pt" fo:font-weight="normal" fo:font-family="Arial" style:font-family-asian="Arial" style:font-family-complex="Arial" fo:background-color="transparent" style:use-window-font-color="true"/>
    </style:style>
    <style:style style:name="T16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9" style:family="text">
      <style:text-properties fo:font-size="8.00pt" fo:font-weight="normal" fo:font-family="Arial" style:font-family-asian="Arial" style:font-family-complex="Arial" fo:background-color="transparent" style:use-window-font-color="true"/>
    </style:style>
    <style:style style:name="T16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2" style:family="text">
      <style:text-properties fo:font-size="8.00pt" fo:font-weight="normal" fo:font-family="Arial" style:font-family-asian="Arial" style:font-family-complex="Arial" fo:background-color="transparent" style:use-window-font-color="true"/>
    </style:style>
    <style:style style:name="T16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5" style:family="text">
      <style:text-properties fo:font-size="8.00pt" fo:font-weight="normal" fo:font-family="Arial" style:font-family-asian="Arial" style:font-family-complex="Arial" fo:background-color="transparent" style:use-window-font-color="true"/>
    </style:style>
    <style:style style:name="T16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8" style:family="text">
      <style:text-properties fo:font-size="8.00pt" fo:font-weight="normal" fo:font-family="Arial" style:font-family-asian="Arial" style:font-family-complex="Arial" fo:background-color="transparent" style:use-window-font-color="true"/>
    </style:style>
    <style:style style:name="T1649" style:family="text">
      <style:text-properties fo:font-size="8.00pt" fo:font-weight="bold" fo:font-family="Arial" style:font-family-asian="Arial" style:font-family-complex="Arial" fo:background-color="transparent" style:use-window-font-color="true"/>
    </style:style>
    <style:style style:name="T1650" style:family="text">
      <style:text-properties fo:font-size="8.00pt" fo:font-weight="normal" fo:font-family="Arial" style:font-family-asian="Arial" style:font-family-complex="Arial" fo:background-color="transparent" style:use-window-font-color="true"/>
    </style:style>
    <style:style style:name="T16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3" style:family="text">
      <style:text-properties fo:font-size="8.00pt" fo:font-weight="normal" fo:font-family="Arial" style:font-family-asian="Arial" style:font-family-complex="Arial" fo:background-color="transparent" style:use-window-font-color="true"/>
    </style:style>
    <style:style style:name="T16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6" style:family="text">
      <style:text-properties fo:font-size="8.00pt" fo:font-weight="normal" fo:font-family="Arial" style:font-family-asian="Arial" style:font-family-complex="Arial" fo:background-color="transparent" style:use-window-font-color="true"/>
    </style:style>
    <style:style style:name="T16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9" style:family="text">
      <style:text-properties fo:font-size="8.00pt" fo:font-weight="normal" fo:font-family="Arial" style:font-family-asian="Arial" style:font-family-complex="Arial" fo:background-color="transparent" style:use-window-font-color="true"/>
    </style:style>
    <style:style style:name="T16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62" style:family="text">
      <style:text-properties fo:font-size="8.00pt" fo:font-weight="normal" fo:font-family="Arial" style:font-family-asian="Arial" style:font-family-complex="Arial" fo:background-color="transparent" style:use-window-font-color="true"/>
    </style:style>
    <style:style style:name="T1663" style:family="text">
      <style:text-properties fo:font-size="8.00pt" fo:font-weight="bold" fo:font-family="Arial" style:font-family-asian="Arial" style:font-family-complex="Arial" fo:background-color="transparent" style:use-window-font-color="true"/>
    </style:style>
    <style:style style:name="T1664" style:family="text">
      <style:text-properties fo:font-size="8.00pt" fo:font-weight="normal" fo:font-family="Arial" style:font-family-asian="Arial" style:font-family-complex="Arial" fo:background-color="transparent" style:use-window-font-color="true"/>
    </style:style>
    <style:style style:name="T16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67" style:family="text">
      <style:text-properties fo:font-size="8.00pt" fo:font-weight="normal" fo:font-family="Arial" style:font-family-asian="Arial" style:font-family-complex="Arial" fo:background-color="transparent" style:use-window-font-color="true"/>
    </style:style>
    <style:style style:name="T1668" style:family="text">
      <style:text-properties fo:font-size="8.00pt" fo:font-weight="bold" fo:font-family="Arial" style:font-family-asian="Arial" style:font-family-complex="Arial" fo:background-color="transparent" style:use-window-font-color="true"/>
    </style:style>
    <style:style style:name="T1669" style:family="text">
      <style:text-properties fo:font-size="8.00pt" fo:font-weight="normal" fo:font-family="Arial" style:font-family-asian="Arial" style:font-family-complex="Arial" fo:background-color="transparent" style:use-window-font-color="true"/>
    </style:style>
    <style:style style:name="T16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2" style:family="text">
      <style:text-properties fo:font-size="8.00pt" fo:font-weight="normal" fo:font-family="Arial" style:font-family-asian="Arial" style:font-family-complex="Arial" fo:background-color="transparent" style:use-window-font-color="true"/>
    </style:style>
    <style:style style:name="T16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5" style:family="text">
      <style:text-properties fo:font-size="8.00pt" fo:font-weight="normal" fo:font-family="Arial" style:font-family-asian="Arial" style:font-family-complex="Arial" fo:background-color="transparent" style:use-window-font-color="true"/>
    </style:style>
    <style:style style:name="T1676" style:family="text">
      <style:text-properties fo:font-size="8.00pt" fo:font-weight="bold" fo:font-family="Arial" style:font-family-asian="Arial" style:font-family-complex="Arial" fo:background-color="transparent" style:use-window-font-color="true"/>
    </style:style>
    <style:style style:name="T1677" style:family="text">
      <style:text-properties fo:font-size="8.00pt" fo:font-weight="normal" fo:font-family="Arial" style:font-family-asian="Arial" style:font-family-complex="Arial" fo:background-color="transparent" style:use-window-font-color="true"/>
    </style:style>
    <style:style style:name="T16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0" style:family="text">
      <style:text-properties fo:font-size="8.00pt" fo:font-weight="normal" fo:font-family="Arial" style:font-family-asian="Arial" style:font-family-complex="Arial" fo:background-color="transparent" style:use-window-font-color="true"/>
    </style:style>
    <style:style style:name="T16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3" style:family="text">
      <style:text-properties fo:font-size="8.00pt" fo:font-weight="normal" fo:font-family="Arial" style:font-family-asian="Arial" style:font-family-complex="Arial" fo:background-color="transparent" style:use-window-font-color="true"/>
    </style:style>
    <style:style style:name="T16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6" style:family="text">
      <style:text-properties fo:font-size="8.00pt" fo:font-weight="normal" fo:font-family="Arial" style:font-family-asian="Arial" style:font-family-complex="Arial" fo:background-color="transparent" style:use-window-font-color="true"/>
    </style:style>
    <style:style style:name="T16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9" style:family="text">
      <style:text-properties fo:font-size="8.00pt" fo:font-weight="normal" fo:font-family="Arial" style:font-family-asian="Arial" style:font-family-complex="Arial" fo:background-color="transparent" style:use-window-font-color="true"/>
    </style:style>
    <style:style style:name="T16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2" style:family="text">
      <style:text-properties fo:font-size="8.00pt" fo:font-weight="normal" fo:font-family="Arial" style:font-family-asian="Arial" style:font-family-complex="Arial" fo:background-color="transparent" style:use-window-font-color="true"/>
    </style:style>
    <style:style style:name="T16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5" style:family="text">
      <style:text-properties fo:font-size="8.00pt" fo:font-weight="normal" fo:font-family="Arial" style:font-family-asian="Arial" style:font-family-complex="Arial" fo:background-color="transparent" style:use-window-font-color="true"/>
    </style:style>
    <style:style style:name="T16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8" style:family="text">
      <style:text-properties fo:font-size="8.00pt" fo:font-weight="normal" fo:font-family="Arial" style:font-family-asian="Arial" style:font-family-complex="Arial" fo:background-color="transparent" style:use-window-font-color="true"/>
    </style:style>
    <style:style style:name="T16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1" style:family="text">
      <style:text-properties fo:font-size="8.00pt" fo:font-weight="normal" fo:font-family="Arial" style:font-family-asian="Arial" style:font-family-complex="Arial" fo:background-color="transparent" style:use-window-font-color="true"/>
    </style:style>
    <style:style style:name="T17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4" style:family="text">
      <style:text-properties fo:font-size="8.00pt" fo:font-weight="normal" fo:font-family="Arial" style:font-family-asian="Arial" style:font-family-complex="Arial" fo:background-color="transparent" style:use-window-font-color="true"/>
    </style:style>
    <style:style style:name="T17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7" style:family="text">
      <style:text-properties fo:font-size="8.00pt" fo:font-weight="normal" fo:font-family="Arial" style:font-family-asian="Arial" style:font-family-complex="Arial" fo:background-color="transparent" style:use-window-font-color="true"/>
    </style:style>
    <style:style style:name="T17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0" style:family="text">
      <style:text-properties fo:font-size="8.00pt" fo:font-weight="normal" fo:font-family="Arial" style:font-family-asian="Arial" style:font-family-complex="Arial" fo:background-color="transparent" style:use-window-font-color="true"/>
    </style:style>
    <style:style style:name="T17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3" style:family="text">
      <style:text-properties fo:font-size="8.00pt" fo:font-weight="normal" fo:font-family="Arial" style:font-family-asian="Arial" style:font-family-complex="Arial" fo:background-color="transparent" style:use-window-font-color="true"/>
    </style:style>
    <style:style style:name="T17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6" style:family="text">
      <style:text-properties fo:font-size="8.00pt" fo:font-weight="normal" fo:font-family="Arial" style:font-family-asian="Arial" style:font-family-complex="Arial" fo:background-color="transparent" style:use-window-font-color="true"/>
    </style:style>
    <style:style style:name="T17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9" style:family="text">
      <style:text-properties fo:font-size="8.00pt" fo:font-weight="normal" fo:font-family="Arial" style:font-family-asian="Arial" style:font-family-complex="Arial" fo:background-color="transparent" style:use-window-font-color="true"/>
    </style:style>
    <style:style style:name="T17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22" style:family="text">
      <style:text-properties fo:font-size="8.00pt" fo:font-weight="normal" fo:font-family="Arial" style:font-family-asian="Arial" style:font-family-complex="Arial" fo:background-color="transparent" style:use-window-font-color="true"/>
    </style:style>
    <style:style style:name="T17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25" style:family="text">
      <style:text-properties fo:font-size="8.00pt" fo:font-weight="normal" fo:font-family="Arial" style:font-family-asian="Arial" style:font-family-complex="Arial" fo:background-color="transparent" style:use-window-font-color="true"/>
    </style:style>
    <style:style style:name="T1726" style:family="text">
      <style:text-properties fo:font-size="8.00pt" fo:font-weight="bold" fo:font-family="Arial" style:font-family-asian="Arial" style:font-family-complex="Arial" fo:background-color="transparent" style:use-window-font-color="true"/>
    </style:style>
    <style:style style:name="T1727" style:family="text">
      <style:text-properties fo:font-size="8.00pt" fo:font-weight="normal" fo:font-family="Arial" style:font-family-asian="Arial" style:font-family-complex="Arial" fo:background-color="transparent" style:use-window-font-color="true"/>
    </style:style>
    <style:style style:name="T17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0" style:family="text">
      <style:text-properties fo:font-size="8.00pt" fo:font-weight="normal" fo:font-family="Arial" style:font-family-asian="Arial" style:font-family-complex="Arial" fo:background-color="transparent" style:use-window-font-color="true"/>
    </style:style>
    <style:style style:name="T17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3" style:family="text">
      <style:text-properties fo:font-size="8.00pt" fo:font-weight="normal" fo:font-family="Arial" style:font-family-asian="Arial" style:font-family-complex="Arial" fo:background-color="transparent" style:use-window-font-color="true"/>
    </style:style>
    <style:style style:name="T17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6" style:family="text">
      <style:text-properties fo:font-size="8.00pt" fo:font-weight="normal" fo:font-family="Arial" style:font-family-asian="Arial" style:font-family-complex="Arial" fo:background-color="transparent" style:use-window-font-color="true"/>
    </style:style>
    <style:style style:name="T17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9" style:family="text">
      <style:text-properties fo:font-size="8.00pt" fo:font-weight="normal" fo:font-family="Arial" style:font-family-asian="Arial" style:font-family-complex="Arial" fo:background-color="transparent" style:use-window-font-color="true"/>
    </style:style>
    <style:style style:name="T17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2" style:family="text">
      <style:text-properties fo:font-size="8.00pt" fo:font-weight="normal" fo:font-family="Arial" style:font-family-asian="Arial" style:font-family-complex="Arial" fo:background-color="transparent" style:use-window-font-color="true"/>
    </style:style>
    <style:style style:name="T1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5" style:family="text">
      <style:text-properties fo:font-size="8.00pt" fo:font-weight="normal" fo:font-family="Arial" style:font-family-asian="Arial" style:font-family-complex="Arial" fo:background-color="transparent" style:use-window-font-color="true"/>
    </style:style>
    <style:style style:name="T17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8" style:family="text">
      <style:text-properties fo:font-size="8.00pt" fo:font-weight="normal" fo:font-family="Arial" style:font-family-asian="Arial" style:font-family-complex="Arial" fo:background-color="transparent" style:use-window-font-color="true"/>
    </style:style>
    <style:style style:name="T17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51" style:family="text">
      <style:text-properties fo:font-size="8.00pt" fo:font-weight="normal" fo:font-family="Arial" style:font-family-asian="Arial" style:font-family-complex="Arial" fo:background-color="transparent" style:use-window-font-color="true"/>
    </style:style>
    <style:style style:name="T1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54" style:family="text">
      <style:text-properties fo:font-size="8.00pt" fo:font-weight="normal" fo:font-family="Arial" style:font-family-asian="Arial" style:font-family-complex="Arial" fo:background-color="transparent" style:use-window-font-color="true"/>
    </style:style>
    <style:style style:name="T1755" style:family="text">
      <style:text-properties fo:font-size="8.00pt" fo:font-weight="bold" fo:font-family="Arial" style:font-family-asian="Arial" style:font-family-complex="Arial" fo:background-color="transparent" style:use-window-font-color="true"/>
    </style:style>
    <style:style style:name="T1756" style:family="text">
      <style:text-properties fo:font-size="8.00pt" fo:font-weight="normal" fo:font-family="Arial" style:font-family-asian="Arial" style:font-family-complex="Arial" fo:background-color="transparent" style:use-window-font-color="true"/>
    </style:style>
    <style:style style:name="T1757" style:family="text">
      <style:text-properties fo:font-size="8.00pt" fo:font-weight="bold" fo:font-family="Arial" style:font-family-asian="Arial" style:font-family-complex="Arial" fo:background-color="transparent" style:use-window-font-color="true"/>
    </style:style>
    <style:style style:name="T1758" style:family="text">
      <style:text-properties fo:font-size="8.00pt" fo:font-weight="normal" fo:font-family="Arial" style:font-family-asian="Arial" style:font-family-complex="Arial" fo:background-color="transparent" style:use-window-font-color="true"/>
    </style:style>
    <style:style style:name="T17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1" style:family="text">
      <style:text-properties fo:font-size="8.00pt" fo:font-weight="normal" fo:font-family="Arial" style:font-family-asian="Arial" style:font-family-complex="Arial" fo:background-color="transparent" style:use-window-font-color="true"/>
    </style:style>
    <style:style style:name="T17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4" style:family="text">
      <style:text-properties fo:font-size="8.00pt" fo:font-weight="normal" fo:font-family="Arial" style:font-family-asian="Arial" style:font-family-complex="Arial" fo:background-color="transparent" style:use-window-font-color="true"/>
    </style:style>
    <style:style style:name="T1765" style:family="text">
      <style:text-properties fo:font-size="8.00pt" fo:font-weight="bold" fo:font-family="Arial" style:font-family-asian="Arial" style:font-family-complex="Arial" fo:background-color="transparent" style:use-window-font-color="true"/>
    </style:style>
    <style:style style:name="T1766" style:family="text">
      <style:text-properties fo:font-size="8.00pt" fo:font-weight="normal" fo:font-family="Arial" style:font-family-asian="Arial" style:font-family-complex="Arial" fo:background-color="transparent" style:use-window-font-color="true"/>
    </style:style>
    <style:style style:name="T17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9" style:family="text">
      <style:text-properties fo:font-size="8.00pt" fo:font-weight="normal" fo:font-family="Arial" style:font-family-asian="Arial" style:font-family-complex="Arial" fo:background-color="transparent" style:use-window-font-color="true"/>
    </style:style>
    <style:style style:name="T17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2" style:family="text">
      <style:text-properties fo:font-size="8.00pt" fo:font-weight="normal" fo:font-family="Arial" style:font-family-asian="Arial" style:font-family-complex="Arial" fo:background-color="transparent" style:use-window-font-color="true"/>
    </style:style>
    <style:style style:name="T1773" style:family="text">
      <style:text-properties fo:font-size="12.00pt" fo:font-weight="normal" fo:font-family="Arial" style:font-family-asian="Arial" style:font-family-complex="Arial" fo:background-color="transparent" style:use-window-font-color="true"/>
    </style:style>
    <style:style style:name="T1774" style:family="text">
      <style:text-properties fo:font-size="8.00pt" fo:font-weight="normal" fo:font-family="Arial" style:font-family-asian="Arial" style:font-family-complex="Arial" fo:background-color="transparent" fo:color="#392c69"/>
    </style:style>
    <style:style style:name="T17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7" style:family="text">
      <style:text-properties fo:font-size="8.00pt" fo:font-weight="normal" fo:font-family="Arial" style:font-family-asian="Arial" style:font-family-complex="Arial" fo:background-color="transparent" fo:color="#392c69"/>
    </style:style>
    <style:style style:name="T1778" style:family="text">
      <style:text-properties fo:font-size="8.00pt" fo:font-weight="normal" fo:font-family="Arial" style:font-family-asian="Arial" style:font-family-complex="Arial" fo:background-color="transparent" style:use-window-font-color="true"/>
    </style:style>
    <style:style style:name="T17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81" style:family="text">
      <style:text-properties fo:font-size="8.00pt" fo:font-weight="normal" fo:font-family="Arial" style:font-family-asian="Arial" style:font-family-complex="Arial" fo:background-color="transparent" style:use-window-font-color="true"/>
    </style:style>
    <style:style style:name="T17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84" style:family="text">
      <style:text-properties fo:font-size="8.00pt" fo:font-weight="normal" fo:font-family="Arial" style:font-family-asian="Arial" style:font-family-complex="Arial" fo:background-color="transparent" style:use-window-font-color="true"/>
    </style:style>
    <style:style style:name="T1785" style:family="text">
      <style:text-properties fo:font-size="8.00pt" fo:font-weight="bold" fo:font-family="Arial" style:font-family-asian="Arial" style:font-family-complex="Arial" fo:background-color="transparent" style:use-window-font-color="true"/>
    </style:style>
    <style:style style:name="T1786" style:family="text">
      <style:text-properties fo:font-size="8.00pt" fo:font-weight="normal" fo:font-family="Arial" style:font-family-asian="Arial" style:font-family-complex="Arial" fo:background-color="transparent" style:use-window-font-color="true"/>
    </style:style>
    <style:style style:name="T17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89" style:family="text">
      <style:text-properties fo:font-size="8.00pt" fo:font-weight="normal" fo:font-family="Arial" style:font-family-asian="Arial" style:font-family-complex="Arial" fo:background-color="transparent" style:use-window-font-color="true"/>
    </style:style>
    <style:style style:name="T17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2" style:family="text">
      <style:text-properties fo:font-size="8.00pt" fo:font-weight="normal" fo:font-family="Arial" style:font-family-asian="Arial" style:font-family-complex="Arial" fo:background-color="transparent" style:use-window-font-color="true"/>
    </style:style>
    <style:style style:name="T17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5" style:family="text">
      <style:text-properties fo:font-size="8.00pt" fo:font-weight="normal" fo:font-family="Arial" style:font-family-asian="Arial" style:font-family-complex="Arial" fo:background-color="transparent" style:use-window-font-color="true"/>
    </style:style>
    <style:style style:name="T17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8" style:family="text">
      <style:text-properties fo:font-size="8.00pt" fo:font-weight="normal" fo:font-family="Arial" style:font-family-asian="Arial" style:font-family-complex="Arial" fo:background-color="transparent" style:use-window-font-color="true"/>
    </style:style>
    <style:style style:name="T17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01" style:family="text">
      <style:text-properties fo:font-size="8.00pt" fo:font-weight="normal" fo:font-family="Arial" style:font-family-asian="Arial" style:font-family-complex="Arial" fo:background-color="transparent" style:use-window-font-color="true"/>
    </style:style>
    <style:style style:name="T18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04" style:family="text">
      <style:text-properties fo:font-size="8.00pt" fo:font-weight="normal" fo:font-family="Arial" style:font-family-asian="Arial" style:font-family-complex="Arial" fo:background-color="transparent" style:use-window-font-color="true"/>
    </style:style>
    <style:style style:name="T18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07" style:family="text">
      <style:text-properties fo:font-size="8.00pt" fo:font-weight="normal" fo:font-family="Arial" style:font-family-asian="Arial" style:font-family-complex="Arial" fo:background-color="transparent" style:use-window-font-color="true"/>
    </style:style>
    <style:style style:name="T18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10" style:family="text">
      <style:text-properties fo:font-size="8.00pt" fo:font-weight="normal" fo:font-family="Arial" style:font-family-asian="Arial" style:font-family-complex="Arial" fo:background-color="transparent" style:use-window-font-color="true"/>
    </style:style>
    <style:style style:name="T18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13" style:family="text">
      <style:text-properties fo:font-size="8.00pt" fo:font-weight="normal" fo:font-family="Arial" style:font-family-asian="Arial" style:font-family-complex="Arial" fo:background-color="transparent" style:use-window-font-color="true"/>
    </style:style>
    <style:style style:name="T1814" style:family="text">
      <style:text-properties fo:font-size="8.00pt" fo:font-weight="bold" fo:font-family="Arial" style:font-family-asian="Arial" style:font-family-complex="Arial" fo:background-color="transparent" style:use-window-font-color="true"/>
    </style:style>
    <style:style style:name="T1815" style:family="text">
      <style:text-properties fo:font-size="8.00pt" fo:font-weight="normal" fo:font-family="Arial" style:font-family-asian="Arial" style:font-family-complex="Arial" fo:background-color="transparent" style:use-window-font-color="true"/>
    </style:style>
    <style:style style:name="T18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18" style:family="text">
      <style:text-properties fo:font-size="8.00pt" fo:font-weight="normal" fo:font-family="Arial" style:font-family-asian="Arial" style:font-family-complex="Arial" fo:background-color="transparent" style:use-window-font-color="true"/>
    </style:style>
    <style:style style:name="T18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1" style:family="text">
      <style:text-properties fo:font-size="8.00pt" fo:font-weight="normal" fo:font-family="Arial" style:font-family-asian="Arial" style:font-family-complex="Arial" fo:background-color="transparent" style:use-window-font-color="true"/>
    </style:style>
    <style:style style:name="T18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4" style:family="text">
      <style:text-properties fo:font-size="8.00pt" fo:font-weight="normal" fo:font-family="Arial" style:font-family-asian="Arial" style:font-family-complex="Arial" fo:background-color="transparent" style:use-window-font-color="true"/>
    </style:style>
    <style:style style:name="T18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7" style:family="text">
      <style:text-properties fo:font-size="8.00pt" fo:font-weight="normal" fo:font-family="Arial" style:font-family-asian="Arial" style:font-family-complex="Arial" fo:background-color="transparent" style:use-window-font-color="true"/>
    </style:style>
    <style:style style:name="T1828" style:family="text">
      <style:text-properties fo:font-size="8.00pt" fo:font-weight="bold" fo:font-family="Arial" style:font-family-asian="Arial" style:font-family-complex="Arial" fo:background-color="transparent" style:use-window-font-color="true"/>
    </style:style>
    <style:style style:name="T1829" style:family="text">
      <style:text-properties fo:font-size="8.00pt" fo:font-weight="normal" fo:font-family="Arial" style:font-family-asian="Arial" style:font-family-complex="Arial" fo:background-color="transparent" style:use-window-font-color="true"/>
    </style:style>
    <style:style style:name="T18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32" style:family="text">
      <style:text-properties fo:font-size="8.00pt" fo:font-weight="normal" fo:font-family="Arial" style:font-family-asian="Arial" style:font-family-complex="Arial" fo:background-color="transparent" style:use-window-font-color="true"/>
    </style:style>
    <style:style style:name="T1833" style:family="text">
      <style:text-properties fo:font-size="8.00pt" fo:font-weight="bold" fo:font-family="Arial" style:font-family-asian="Arial" style:font-family-complex="Arial" fo:background-color="transparent" style:use-window-font-color="true"/>
    </style:style>
    <style:style style:name="T1834" style:family="text">
      <style:text-properties fo:font-size="8.00pt" fo:font-weight="normal" fo:font-family="Arial" style:font-family-asian="Arial" style:font-family-complex="Arial" fo:background-color="transparent" style:use-window-font-color="true"/>
    </style:style>
    <style:style style:name="T18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37" style:family="text">
      <style:text-properties fo:font-size="8.00pt" fo:font-weight="normal" fo:font-family="Arial" style:font-family-asian="Arial" style:font-family-complex="Arial" fo:background-color="transparent" style:use-window-font-color="true"/>
    </style:style>
    <style:style style:name="T1838" style:family="text">
      <style:text-properties fo:font-size="8.00pt" fo:font-weight="bold" fo:font-family="Arial" style:font-family-asian="Arial" style:font-family-complex="Arial" fo:background-color="transparent" style:use-window-font-color="true"/>
    </style:style>
    <style:style style:name="T1839" style:family="text">
      <style:text-properties fo:font-size="8.00pt" fo:font-weight="normal" fo:font-family="Arial" style:font-family-asian="Arial" style:font-family-complex="Arial" fo:background-color="transparent" style:use-window-font-color="true"/>
    </style:style>
    <style:style style:name="T18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42" style:family="text">
      <style:text-properties fo:font-size="8.00pt" fo:font-weight="normal" fo:font-family="Arial" style:font-family-asian="Arial" style:font-family-complex="Arial" fo:background-color="transparent" style:use-window-font-color="true"/>
    </style:style>
    <style:style style:name="T18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45" style:family="text">
      <style:text-properties fo:font-size="8.00pt" fo:font-weight="normal" fo:font-family="Arial" style:font-family-asian="Arial" style:font-family-complex="Arial" fo:background-color="transparent" style:use-window-font-color="true"/>
    </style:style>
    <style:style style:name="T18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48" style:family="text">
      <style:text-properties fo:font-size="8.00pt" fo:font-weight="normal" fo:font-family="Arial" style:font-family-asian="Arial" style:font-family-complex="Arial" fo:background-color="transparent" style:use-window-font-color="true"/>
    </style:style>
    <style:style style:name="T18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1" style:family="text">
      <style:text-properties fo:font-size="8.00pt" fo:font-weight="normal" fo:font-family="Arial" style:font-family-asian="Arial" style:font-family-complex="Arial" fo:background-color="transparent" style:use-window-font-color="true"/>
    </style:style>
    <style:style style:name="T18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4" style:family="text">
      <style:text-properties fo:font-size="8.00pt" fo:font-weight="normal" fo:font-family="Arial" style:font-family-asian="Arial" style:font-family-complex="Arial" fo:background-color="transparent" style:use-window-font-color="true"/>
    </style:style>
    <style:style style:name="T18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7" style:family="text">
      <style:text-properties fo:font-size="8.00pt" fo:font-weight="normal" fo:font-family="Arial" style:font-family-asian="Arial" style:font-family-complex="Arial" fo:background-color="transparent" style:use-window-font-color="true"/>
    </style:style>
    <style:style style:name="T18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0" style:family="text">
      <style:text-properties fo:font-size="8.00pt" fo:font-weight="normal" fo:font-family="Arial" style:font-family-asian="Arial" style:font-family-complex="Arial" fo:background-color="transparent" style:use-window-font-color="true"/>
    </style:style>
    <style:style style:name="T18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3" style:family="text">
      <style:text-properties fo:font-size="8.00pt" fo:font-weight="normal" fo:font-family="Arial" style:font-family-asian="Arial" style:font-family-complex="Arial" fo:background-color="transparent" style:use-window-font-color="true"/>
    </style:style>
    <style:style style:name="T18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6" style:family="text">
      <style:text-properties fo:font-size="8.00pt" fo:font-weight="normal" fo:font-family="Arial" style:font-family-asian="Arial" style:font-family-complex="Arial" fo:background-color="transparent" style:use-window-font-color="true"/>
    </style:style>
    <style:style style:name="T18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9" style:family="text">
      <style:text-properties fo:font-size="8.00pt" fo:font-weight="normal" fo:font-family="Arial" style:font-family-asian="Arial" style:font-family-complex="Arial" fo:background-color="transparent" style:use-window-font-color="true"/>
    </style:style>
    <style:style style:name="T18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72" style:family="text">
      <style:text-properties fo:font-size="8.00pt" fo:font-weight="normal" fo:font-family="Arial" style:font-family-asian="Arial" style:font-family-complex="Arial" fo:background-color="transparent" style:use-window-font-color="true"/>
    </style:style>
    <style:style style:name="T18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75" style:family="text">
      <style:text-properties fo:font-size="8.00pt" fo:font-weight="normal" fo:font-family="Arial" style:font-family-asian="Arial" style:font-family-complex="Arial" fo:background-color="transparent" style:use-window-font-color="true"/>
    </style:style>
    <style:style style:name="T18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78" style:family="text">
      <style:text-properties fo:font-size="8.00pt" fo:font-weight="normal" fo:font-family="Arial" style:font-family-asian="Arial" style:font-family-complex="Arial" fo:background-color="transparent" style:use-window-font-color="true"/>
    </style:style>
    <style:style style:name="T18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1" style:family="text">
      <style:text-properties fo:font-size="8.00pt" fo:font-weight="normal" fo:font-family="Arial" style:font-family-asian="Arial" style:font-family-complex="Arial" fo:background-color="transparent" style:use-window-font-color="true"/>
    </style:style>
    <style:style style:name="T1882" style:family="text">
      <style:text-properties fo:font-size="8.00pt" fo:font-weight="bold" fo:font-family="Arial" style:font-family-asian="Arial" style:font-family-complex="Arial" fo:background-color="transparent" style:use-window-font-color="true"/>
    </style:style>
    <style:style style:name="T1883" style:family="text">
      <style:text-properties fo:font-size="8.00pt" fo:font-weight="normal" fo:font-family="Arial" style:font-family-asian="Arial" style:font-family-complex="Arial" fo:background-color="transparent" style:use-window-font-color="true"/>
    </style:style>
    <style:style style:name="T18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6" style:family="text">
      <style:text-properties fo:font-size="8.00pt" fo:font-weight="normal" fo:font-family="Arial" style:font-family-asian="Arial" style:font-family-complex="Arial" fo:background-color="transparent" style:use-window-font-color="true"/>
    </style:style>
    <style:style style:name="T18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9" style:family="text">
      <style:text-properties fo:font-size="8.00pt" fo:font-weight="normal" fo:font-family="Arial" style:font-family-asian="Arial" style:font-family-complex="Arial" fo:background-color="transparent" style:use-window-font-color="true"/>
    </style:style>
    <style:style style:name="T18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92" style:family="text">
      <style:text-properties fo:font-size="8.00pt" fo:font-weight="normal" fo:font-family="Arial" style:font-family-asian="Arial" style:font-family-complex="Arial" fo:background-color="transparent" style:use-window-font-color="true"/>
    </style:style>
    <style:style style:name="T18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95" style:family="text">
      <style:text-properties fo:font-size="8.00pt" fo:font-weight="normal" fo:font-family="Arial" style:font-family-asian="Arial" style:font-family-complex="Arial" fo:background-color="transparent" style:use-window-font-color="true"/>
    </style:style>
    <style:style style:name="T1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98" style:family="text">
      <style:text-properties fo:font-size="8.00pt" fo:font-weight="normal" fo:font-family="Arial" style:font-family-asian="Arial" style:font-family-complex="Arial" fo:background-color="transparent" style:use-window-font-color="true"/>
    </style:style>
    <style:style style:name="T1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1" style:family="text">
      <style:text-properties fo:font-size="8.00pt" fo:font-weight="normal" fo:font-family="Arial" style:font-family-asian="Arial" style:font-family-complex="Arial" fo:background-color="transparent" style:use-window-font-color="true"/>
    </style:style>
    <style:style style:name="T19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4" style:family="text">
      <style:text-properties fo:font-size="8.00pt" fo:font-weight="normal" fo:font-family="Arial" style:font-family-asian="Arial" style:font-family-complex="Arial" fo:background-color="transparent" style:use-window-font-color="true"/>
    </style:style>
    <style:style style:name="T1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7" style:family="text">
      <style:text-properties fo:font-size="8.00pt" fo:font-weight="normal" fo:font-family="Arial" style:font-family-asian="Arial" style:font-family-complex="Arial" fo:background-color="transparent" style:use-window-font-color="true"/>
    </style:style>
    <style:style style:name="T1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0" style:family="text">
      <style:text-properties fo:font-size="8.00pt" fo:font-weight="normal" fo:font-family="Arial" style:font-family-asian="Arial" style:font-family-complex="Arial" fo:background-color="transparent" style:use-window-font-color="true"/>
    </style:style>
    <style:style style:name="T19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3" style:family="text">
      <style:text-properties fo:font-size="8.00pt" fo:font-weight="normal" fo:font-family="Arial" style:font-family-asian="Arial" style:font-family-complex="Arial" fo:background-color="transparent" style:use-window-font-color="true"/>
    </style:style>
    <style:style style:name="T19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6" style:family="text">
      <style:text-properties fo:font-size="8.00pt" fo:font-weight="normal" fo:font-family="Arial" style:font-family-asian="Arial" style:font-family-complex="Arial" fo:background-color="transparent" style:use-window-font-color="true"/>
    </style:style>
    <style:style style:name="T19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9" style:family="text">
      <style:text-properties fo:font-size="8.00pt" fo:font-weight="normal" fo:font-family="Arial" style:font-family-asian="Arial" style:font-family-complex="Arial" fo:background-color="transparent" style:use-window-font-color="true"/>
    </style:style>
    <style:style style:name="T19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22" style:family="text">
      <style:text-properties fo:font-size="8.00pt" fo:font-weight="normal" fo:font-family="Arial" style:font-family-asian="Arial" style:font-family-complex="Arial" fo:background-color="transparent" style:use-window-font-color="true"/>
    </style:style>
    <style:style style:name="T1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25" style:family="text">
      <style:text-properties fo:font-size="8.00pt" fo:font-weight="normal" fo:font-family="Arial" style:font-family-asian="Arial" style:font-family-complex="Arial" fo:background-color="transparent" style:use-window-font-color="true"/>
    </style:style>
    <style:style style:name="T19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28" style:family="text">
      <style:text-properties fo:font-size="8.00pt" fo:font-weight="normal" fo:font-family="Arial" style:font-family-asian="Arial" style:font-family-complex="Arial" fo:background-color="transparent" style:use-window-font-color="true"/>
    </style:style>
    <style:style style:name="T19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31" style:family="text">
      <style:text-properties fo:font-size="8.00pt" fo:font-weight="normal" fo:font-family="Arial" style:font-family-asian="Arial" style:font-family-complex="Arial" fo:background-color="transparent" style:use-window-font-color="true"/>
    </style:style>
    <style:style style:name="T19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34" style:family="text">
      <style:text-properties fo:font-size="8.00pt" fo:font-weight="normal" fo:font-family="Arial" style:font-family-asian="Arial" style:font-family-complex="Arial" fo:background-color="transparent" style:use-window-font-color="true"/>
    </style:style>
    <style:style style:name="T19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37" style:family="text">
      <style:text-properties fo:font-size="8.00pt" fo:font-weight="normal" fo:font-family="Arial" style:font-family-asian="Arial" style:font-family-complex="Arial" fo:background-color="transparent" style:use-window-font-color="true"/>
    </style:style>
    <style:style style:name="T19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0" style:family="text">
      <style:text-properties fo:font-size="8.00pt" fo:font-weight="normal" fo:font-family="Arial" style:font-family-asian="Arial" style:font-family-complex="Arial" fo:background-color="transparent" style:use-window-font-color="true"/>
    </style:style>
    <style:style style:name="T19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3" style:family="text">
      <style:text-properties fo:font-size="8.00pt" fo:font-weight="normal" fo:font-family="Arial" style:font-family-asian="Arial" style:font-family-complex="Arial" fo:background-color="transparent" style:use-window-font-color="true"/>
    </style:style>
    <style:style style:name="T19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6" style:family="text">
      <style:text-properties fo:font-size="8.00pt" fo:font-weight="normal" fo:font-family="Arial" style:font-family-asian="Arial" style:font-family-complex="Arial" fo:background-color="transparent" style:use-window-font-color="true"/>
    </style:style>
    <style:style style:name="T19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9" style:family="text">
      <style:text-properties fo:font-size="8.00pt" fo:font-weight="normal" fo:font-family="Arial" style:font-family-asian="Arial" style:font-family-complex="Arial" fo:background-color="transparent" style:use-window-font-color="true"/>
    </style:style>
    <style:style style:name="T1950" style:family="text">
      <style:text-properties fo:font-size="8.00pt" fo:font-weight="bold" fo:font-family="Arial" style:font-family-asian="Arial" style:font-family-complex="Arial" fo:background-color="transparent" style:use-window-font-color="true"/>
    </style:style>
    <style:style style:name="T1951" style:family="text">
      <style:text-properties fo:font-size="8.00pt" fo:font-weight="normal" fo:font-family="Arial" style:font-family-asian="Arial" style:font-family-complex="Arial" fo:background-color="transparent" style:use-window-font-color="true"/>
    </style:style>
    <style:style style:name="T1952" style:family="text">
      <style:text-properties fo:font-size="12.00pt" fo:font-weight="normal" fo:font-family="Arial" style:font-family-asian="Arial" style:font-family-complex="Arial" fo:background-color="transparent" style:use-window-font-color="true"/>
    </style:style>
    <style:style style:name="T1953" style:family="text">
      <style:text-properties fo:font-size="8.00pt" fo:font-weight="normal" fo:font-family="Arial" style:font-family-asian="Arial" style:font-family-complex="Arial" fo:background-color="transparent" fo:color="#392c69"/>
    </style:style>
    <style:style style:name="T19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56" style:family="text">
      <style:text-properties fo:font-size="8.00pt" fo:font-weight="normal" fo:font-family="Arial" style:font-family-asian="Arial" style:font-family-complex="Arial" fo:background-color="transparent" fo:color="#392c69"/>
    </style:style>
    <style:style style:name="T1957" style:family="text">
      <style:text-properties fo:font-size="8.00pt" fo:font-weight="normal" fo:font-family="Arial" style:font-family-asian="Arial" style:font-family-complex="Arial" fo:background-color="transparent" style:use-window-font-color="true"/>
    </style:style>
    <style:style style:name="T19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0" style:family="text">
      <style:text-properties fo:font-size="8.00pt" fo:font-weight="normal" fo:font-family="Arial" style:font-family-asian="Arial" style:font-family-complex="Arial" fo:background-color="transparent" style:use-window-font-color="true"/>
    </style:style>
    <style:style style:name="T19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3" style:family="text">
      <style:text-properties fo:font-size="8.00pt" fo:font-weight="normal" fo:font-family="Arial" style:font-family-asian="Arial" style:font-family-complex="Arial" fo:background-color="transparent" style:use-window-font-color="true"/>
    </style:style>
    <style:style style:name="T1964" style:family="text">
      <style:text-properties fo:font-size="12.00pt" fo:font-weight="normal" fo:font-family="Arial" style:font-family-asian="Arial" style:font-family-complex="Arial" fo:background-color="transparent" style:use-window-font-color="true"/>
    </style:style>
    <style:style style:name="T1965" style:family="text">
      <style:text-properties fo:font-size="8.00pt" fo:font-weight="normal" fo:font-family="Arial" style:font-family-asian="Arial" style:font-family-complex="Arial" fo:background-color="transparent" fo:color="#392c69"/>
    </style:style>
    <style:style style:name="T19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8" style:family="text">
      <style:text-properties fo:font-size="8.00pt" fo:font-weight="normal" fo:font-family="Arial" style:font-family-asian="Arial" style:font-family-complex="Arial" fo:background-color="transparent" fo:color="#392c69"/>
    </style:style>
    <style:style style:name="T1969" style:family="text">
      <style:text-properties fo:font-size="8.00pt" fo:font-weight="normal" fo:font-family="Arial" style:font-family-asian="Arial" style:font-family-complex="Arial" fo:background-color="transparent" style:use-window-font-color="true"/>
    </style:style>
    <style:style style:name="T19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2" style:family="text">
      <style:text-properties fo:font-size="8.00pt" fo:font-weight="normal" fo:font-family="Arial" style:font-family-asian="Arial" style:font-family-complex="Arial" fo:background-color="transparent" style:use-window-font-color="true"/>
    </style:style>
    <style:style style:name="T1973" style:family="text">
      <style:text-properties fo:font-size="8.00pt" fo:font-weight="bold" fo:font-family="Arial" style:font-family-asian="Arial" style:font-family-complex="Arial" fo:background-color="transparent" style:use-window-font-color="true"/>
    </style:style>
    <style:style style:name="T1974" style:family="text">
      <style:text-properties fo:font-size="8.00pt" fo:font-weight="normal" fo:font-family="Arial" style:font-family-asian="Arial" style:font-family-complex="Arial" fo:background-color="transparent" style:use-window-font-color="true"/>
    </style:style>
    <style:style style:name="T1975" style:family="text">
      <style:text-properties fo:font-size="8.00pt" fo:font-weight="bold" fo:font-family="Arial" style:font-family-asian="Arial" style:font-family-complex="Arial" fo:background-color="transparent" style:use-window-font-color="true"/>
    </style:style>
    <style:style style:name="T1976" style:family="text">
      <style:text-properties fo:font-size="8.00pt" fo:font-weight="normal" fo:font-family="Arial" style:font-family-asian="Arial" style:font-family-complex="Arial" fo:background-color="transparent" style:use-window-font-color="true"/>
    </style:style>
    <style:style style:name="T1977" style:family="text">
      <style:text-properties fo:font-size="8.00pt" fo:font-weight="bold" fo:font-family="Arial" style:font-family-asian="Arial" style:font-family-complex="Arial" fo:background-color="transparent" style:use-window-font-color="true"/>
    </style:style>
    <style:style style:name="T1978" style:family="text">
      <style:text-properties fo:font-size="8.00pt" fo:font-weight="normal" fo:font-family="Arial" style:font-family-asian="Arial" style:font-family-complex="Arial" fo:background-color="transparent" style:use-window-font-color="true"/>
    </style:style>
    <style:style style:name="T19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81" style:family="text">
      <style:text-properties fo:font-size="8.00pt" fo:font-weight="normal" fo:font-family="Arial" style:font-family-asian="Arial" style:font-family-complex="Arial" fo:background-color="transparent" style:use-window-font-color="true"/>
    </style:style>
    <style:style style:name="T1982" style:family="text">
      <style:text-properties fo:font-size="8.00pt" fo:font-weight="bold" fo:font-family="Arial" style:font-family-asian="Arial" style:font-family-complex="Arial" fo:background-color="transparent" style:use-window-font-color="true"/>
    </style:style>
    <style:style style:name="T1983" style:family="text">
      <style:text-properties fo:font-size="8.00pt" fo:font-weight="normal" fo:font-family="Arial" style:font-family-asian="Arial" style:font-family-complex="Arial" fo:background-color="transparent" style:use-window-font-color="true"/>
    </style:style>
    <style:style style:name="T1984" style:family="text">
      <style:text-properties fo:font-size="8.00pt" fo:font-weight="bold" fo:font-family="Arial" style:font-family-asian="Arial" style:font-family-complex="Arial" fo:background-color="transparent" style:use-window-font-color="true"/>
    </style:style>
    <style:style style:name="T1985" style:family="text">
      <style:text-properties fo:font-size="8.00pt" fo:font-weight="normal" fo:font-family="Arial" style:font-family-asian="Arial" style:font-family-complex="Arial" fo:background-color="transparent" style:use-window-font-color="true"/>
    </style:style>
    <style:style style:name="T19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88" style:family="text">
      <style:text-properties fo:font-size="8.00pt" fo:font-weight="normal" fo:font-family="Arial" style:font-family-asian="Arial" style:font-family-complex="Arial" fo:background-color="transparent" style:use-window-font-color="true"/>
    </style:style>
    <style:style style:name="T19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1" style:family="text">
      <style:text-properties fo:font-size="8.00pt" fo:font-weight="normal" fo:font-family="Arial" style:font-family-asian="Arial" style:font-family-complex="Arial" fo:background-color="transparent" style:use-window-font-color="true"/>
    </style:style>
    <style:style style:name="T19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4" style:family="text">
      <style:text-properties fo:font-size="8.00pt" fo:font-weight="normal" fo:font-family="Arial" style:font-family-asian="Arial" style:font-family-complex="Arial" fo:background-color="transparent" style:use-window-font-color="true"/>
    </style:style>
    <style:style style:name="T19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7" style:family="text">
      <style:text-properties fo:font-size="8.00pt" fo:font-weight="normal" fo:font-family="Arial" style:font-family-asian="Arial" style:font-family-complex="Arial" fo:background-color="transparent" style:use-window-font-color="true"/>
    </style:style>
    <style:style style:name="T19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0" style:family="text">
      <style:text-properties fo:font-size="8.00pt" fo:font-weight="normal" fo:font-family="Arial" style:font-family-asian="Arial" style:font-family-complex="Arial" fo:background-color="transparent" style:use-window-font-color="true"/>
    </style:style>
    <style:style style:name="T20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3" style:family="text">
      <style:text-properties fo:font-size="8.00pt" fo:font-weight="normal" fo:font-family="Arial" style:font-family-asian="Arial" style:font-family-complex="Arial" fo:background-color="transparent" style:use-window-font-color="true"/>
    </style:style>
    <style:style style:name="T2004" style:family="text">
      <style:text-properties fo:font-size="8.00pt" fo:font-weight="bold" fo:font-family="Arial" style:font-family-asian="Arial" style:font-family-complex="Arial" fo:background-color="transparent" style:use-window-font-color="true"/>
    </style:style>
    <style:style style:name="T2005" style:family="text">
      <style:text-properties fo:font-size="8.00pt" fo:font-weight="normal" fo:font-family="Arial" style:font-family-asian="Arial" style:font-family-complex="Arial" fo:background-color="transparent" style:use-window-font-color="true"/>
    </style:style>
    <style:style style:name="T20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8" style:family="text">
      <style:text-properties fo:font-size="8.00pt" fo:font-weight="normal" fo:font-family="Arial" style:font-family-asian="Arial" style:font-family-complex="Arial" fo:background-color="transparent" style:use-window-font-color="true"/>
    </style:style>
    <style:style style:name="T20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11" style:family="text">
      <style:text-properties fo:font-size="8.00pt" fo:font-weight="normal" fo:font-family="Arial" style:font-family-asian="Arial" style:font-family-complex="Arial" fo:background-color="transparent" style:use-window-font-color="true"/>
    </style:style>
    <style:style style:name="T2012" style:family="text">
      <style:text-properties fo:font-size="12.00pt" fo:font-weight="normal" fo:font-family="Arial" style:font-family-asian="Arial" style:font-family-complex="Arial" fo:background-color="transparent" style:use-window-font-color="true"/>
    </style:style>
    <style:style style:name="T2013" style:family="text">
      <style:text-properties fo:font-size="8.00pt" fo:font-weight="normal" fo:font-family="Arial" style:font-family-asian="Arial" style:font-family-complex="Arial" fo:background-color="transparent" fo:color="#392c69"/>
    </style:style>
    <style:style style:name="T20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16" style:family="text">
      <style:text-properties fo:font-size="8.00pt" fo:font-weight="normal" fo:font-family="Arial" style:font-family-asian="Arial" style:font-family-complex="Arial" fo:background-color="transparent" fo:color="#392c69"/>
    </style:style>
    <style:style style:name="T2017" style:family="text">
      <style:text-properties fo:font-size="8.00pt" fo:font-weight="normal" fo:font-family="Arial" style:font-family-asian="Arial" style:font-family-complex="Arial" fo:background-color="transparent" style:use-window-font-color="true"/>
    </style:style>
    <style:style style:name="T20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0" style:family="text">
      <style:text-properties fo:font-size="8.00pt" fo:font-weight="normal" fo:font-family="Arial" style:font-family-asian="Arial" style:font-family-complex="Arial" fo:background-color="transparent" style:use-window-font-color="true"/>
    </style:style>
    <style:style style:name="T2021" style:family="text">
      <style:text-properties fo:font-size="8.00pt" fo:font-weight="bold" fo:font-family="Arial" style:font-family-asian="Arial" style:font-family-complex="Arial" fo:background-color="transparent" style:use-window-font-color="true"/>
    </style:style>
    <style:style style:name="T2022" style:family="text">
      <style:text-properties fo:font-size="8.00pt" fo:font-weight="normal" fo:font-family="Arial" style:font-family-asian="Arial" style:font-family-complex="Arial" fo:background-color="transparent" style:use-window-font-color="true"/>
    </style:style>
    <style:style style:name="T20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5" style:family="text">
      <style:text-properties fo:font-size="8.00pt" fo:font-weight="normal" fo:font-family="Arial" style:font-family-asian="Arial" style:font-family-complex="Arial" fo:background-color="transparent" style:use-window-font-color="true"/>
    </style:style>
    <style:style style:name="T20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8" style:family="text">
      <style:text-properties fo:font-size="8.00pt" fo:font-weight="normal" fo:font-family="Arial" style:font-family-asian="Arial" style:font-family-complex="Arial" fo:background-color="transparent" style:use-window-font-color="true"/>
    </style:style>
    <style:style style:name="T20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1" style:family="text">
      <style:text-properties fo:font-size="8.00pt" fo:font-weight="normal" fo:font-family="Arial" style:font-family-asian="Arial" style:font-family-complex="Arial" fo:background-color="transparent" style:use-window-font-color="true"/>
    </style:style>
    <style:style style:name="T20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4" style:family="text">
      <style:text-properties fo:font-size="8.00pt" fo:font-weight="normal" fo:font-family="Arial" style:font-family-asian="Arial" style:font-family-complex="Arial" fo:background-color="transparent" style:use-window-font-color="true"/>
    </style:style>
    <style:style style:name="T20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7" style:family="text">
      <style:text-properties fo:font-size="8.00pt" fo:font-weight="normal" fo:font-family="Arial" style:font-family-asian="Arial" style:font-family-complex="Arial" fo:background-color="transparent" style:use-window-font-color="true"/>
    </style:style>
    <style:style style:name="T20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0" style:family="text">
      <style:text-properties fo:font-size="8.00pt" fo:font-weight="normal" fo:font-family="Arial" style:font-family-asian="Arial" style:font-family-complex="Arial" fo:background-color="transparent" style:use-window-font-color="true"/>
    </style:style>
    <style:style style:name="T20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3" style:family="text">
      <style:text-properties fo:font-size="8.00pt" fo:font-weight="normal" fo:font-family="Arial" style:font-family-asian="Arial" style:font-family-complex="Arial" fo:background-color="transparent" style:use-window-font-color="true"/>
    </style:style>
    <style:style style:name="T20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6" style:family="text">
      <style:text-properties fo:font-size="8.00pt" fo:font-weight="normal" fo:font-family="Arial" style:font-family-asian="Arial" style:font-family-complex="Arial" fo:background-color="transparent" style:use-window-font-color="true"/>
    </style:style>
    <style:style style:name="T20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9" style:family="text">
      <style:text-properties fo:font-size="8.00pt" fo:font-weight="normal" fo:font-family="Arial" style:font-family-asian="Arial" style:font-family-complex="Arial" fo:background-color="transparent" style:use-window-font-color="true"/>
    </style:style>
    <style:style style:name="T2050" style:family="text">
      <style:text-properties fo:font-size="12.00pt" fo:font-weight="normal" fo:font-family="Arial" style:font-family-asian="Arial" style:font-family-complex="Arial" fo:background-color="transparent" style:use-window-font-color="true"/>
    </style:style>
    <style:style style:name="T2051" style:family="text">
      <style:text-properties fo:font-size="8.00pt" fo:font-weight="normal" fo:font-family="Arial" style:font-family-asian="Arial" style:font-family-complex="Arial" fo:background-color="transparent" fo:color="#392c69"/>
    </style:style>
    <style:style style:name="T20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4" style:family="text">
      <style:text-properties fo:font-size="8.00pt" fo:font-weight="normal" fo:font-family="Arial" style:font-family-asian="Arial" style:font-family-complex="Arial" fo:background-color="transparent" fo:color="#392c69"/>
    </style:style>
    <style:style style:name="T2055" style:family="text">
      <style:text-properties fo:font-size="8.00pt" fo:font-weight="normal" fo:font-family="Arial" style:font-family-asian="Arial" style:font-family-complex="Arial" fo:background-color="transparent" style:use-window-font-color="true"/>
    </style:style>
    <style:style style:name="T2056" style:family="text">
      <style:text-properties fo:font-size="12.00pt" fo:font-weight="normal" fo:font-family="Arial" style:font-family-asian="Arial" style:font-family-complex="Arial" fo:background-color="transparent" style:use-window-font-color="true"/>
    </style:style>
    <style:style style:name="T2057" style:family="text">
      <style:text-properties fo:font-size="8.00pt" fo:font-weight="normal" fo:font-family="Arial" style:font-family-asian="Arial" style:font-family-complex="Arial" fo:background-color="transparent" fo:color="#392c69"/>
    </style:style>
    <style:style style:name="T20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0" style:family="text">
      <style:text-properties fo:font-size="8.00pt" fo:font-weight="normal" fo:font-family="Arial" style:font-family-asian="Arial" style:font-family-complex="Arial" fo:background-color="transparent" fo:color="#392c69"/>
    </style:style>
    <style:style style:name="T2061" style:family="text">
      <style:text-properties fo:font-size="8.00pt" fo:font-weight="normal" fo:font-family="Arial" style:font-family-asian="Arial" style:font-family-complex="Arial" fo:background-color="transparent" style:use-window-font-color="true"/>
    </style:style>
    <style:style style:name="T2062" style:family="text">
      <style:text-properties fo:font-size="8.00pt" fo:font-weight="bold" fo:font-family="Arial" style:font-family-asian="Arial" style:font-family-complex="Arial" fo:background-color="transparent" style:use-window-font-color="true"/>
    </style:style>
    <style:style style:name="T2063" style:family="text">
      <style:text-properties fo:font-size="8.00pt" fo:font-weight="normal" fo:font-family="Arial" style:font-family-asian="Arial" style:font-family-complex="Arial" fo:background-color="transparent" style:use-window-font-color="true"/>
    </style:style>
    <style:style style:name="T2064" style:family="text">
      <style:text-properties fo:font-size="8.00pt" fo:font-weight="bold" fo:font-family="Arial" style:font-family-asian="Arial" style:font-family-complex="Arial" fo:background-color="transparent" style:use-window-font-color="true"/>
    </style:style>
    <style:style style:name="T2065" style:family="text">
      <style:text-properties fo:font-size="8.00pt" fo:font-weight="normal" fo:font-family="Arial" style:font-family-asian="Arial" style:font-family-complex="Arial" fo:background-color="transparent" style:use-window-font-color="true"/>
    </style:style>
    <style:style style:name="T20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8" style:family="text">
      <style:text-properties fo:font-size="8.00pt" fo:font-weight="normal" fo:font-family="Arial" style:font-family-asian="Arial" style:font-family-complex="Arial" fo:background-color="transparent" style:use-window-font-color="true"/>
    </style:style>
    <style:style style:name="T20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71" style:family="text">
      <style:text-properties fo:font-size="8.00pt" fo:font-weight="normal" fo:font-family="Arial" style:font-family-asian="Arial" style:font-family-complex="Arial" fo:background-color="transparent" style:use-window-font-color="true"/>
    </style:style>
    <style:style style:name="T20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74" style:family="text">
      <style:text-properties fo:font-size="8.00pt" fo:font-weight="normal" fo:font-family="Arial" style:font-family-asian="Arial" style:font-family-complex="Arial" fo:background-color="transparent" style:use-window-font-color="true"/>
    </style:style>
    <style:style style:name="T20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77" style:family="text">
      <style:text-properties fo:font-size="8.00pt" fo:font-weight="normal" fo:font-family="Arial" style:font-family-asian="Arial" style:font-family-complex="Arial" fo:background-color="transparent" style:use-window-font-color="true"/>
    </style:style>
    <style:style style:name="T20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0" style:family="text">
      <style:text-properties fo:font-size="8.00pt" fo:font-weight="normal" fo:font-family="Arial" style:font-family-asian="Arial" style:font-family-complex="Arial" fo:background-color="transparent" style:use-window-font-color="true"/>
    </style:style>
    <style:style style:name="T2081" style:family="text">
      <style:text-properties fo:font-size="8.00pt" fo:font-weight="bold" fo:font-family="Arial" style:font-family-asian="Arial" style:font-family-complex="Arial" fo:background-color="transparent" style:use-window-font-color="true"/>
    </style:style>
    <style:style style:name="T2082" style:family="text">
      <style:text-properties fo:font-size="8.00pt" fo:font-weight="normal" fo:font-family="Arial" style:font-family-asian="Arial" style:font-family-complex="Arial" fo:background-color="transparent" style:use-window-font-color="true"/>
    </style:style>
    <style:style style:name="T20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5" style:family="text">
      <style:text-properties fo:font-size="8.00pt" fo:font-weight="normal" fo:font-family="Arial" style:font-family-asian="Arial" style:font-family-complex="Arial" fo:background-color="transparent" style:use-window-font-color="true"/>
    </style:style>
    <style:style style:name="T20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8" style:family="text">
      <style:text-properties fo:font-size="8.00pt" fo:font-weight="normal" fo:font-family="Arial" style:font-family-asian="Arial" style:font-family-complex="Arial" fo:background-color="transparent" style:use-window-font-color="true"/>
    </style:style>
    <style:style style:name="T20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1" style:family="text">
      <style:text-properties fo:font-size="8.00pt" fo:font-weight="normal" fo:font-family="Arial" style:font-family-asian="Arial" style:font-family-complex="Arial" fo:background-color="transparent" style:use-window-font-color="true"/>
    </style:style>
    <style:style style:name="T20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4" style:family="text">
      <style:text-properties fo:font-size="8.00pt" fo:font-weight="normal" fo:font-family="Arial" style:font-family-asian="Arial" style:font-family-complex="Arial" fo:background-color="transparent" style:use-window-font-color="true"/>
    </style:style>
    <style:style style:name="T2095" style:family="text">
      <style:text-properties fo:font-size="12.00pt" fo:font-weight="normal" fo:font-family="Arial" style:font-family-asian="Arial" style:font-family-complex="Arial" fo:background-color="transparent" style:use-window-font-color="true"/>
    </style:style>
    <style:style style:name="T2096" style:family="text">
      <style:text-properties fo:font-size="8.00pt" fo:font-weight="normal" fo:font-family="Arial" style:font-family-asian="Arial" style:font-family-complex="Arial" fo:background-color="transparent" fo:color="#392c69"/>
    </style:style>
    <style:style style:name="T20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9" style:family="text">
      <style:text-properties fo:font-size="8.00pt" fo:font-weight="normal" fo:font-family="Arial" style:font-family-asian="Arial" style:font-family-complex="Arial" fo:background-color="transparent" fo:color="#392c69"/>
    </style:style>
    <style:style style:name="T2100" style:family="text">
      <style:text-properties fo:font-size="8.00pt" fo:font-weight="normal" fo:font-family="Arial" style:font-family-asian="Arial" style:font-family-complex="Arial" fo:background-color="transparent" style:use-window-font-color="true"/>
    </style:style>
    <style:style style:name="T21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03" style:family="text">
      <style:text-properties fo:font-size="8.00pt" fo:font-weight="normal" fo:font-family="Arial" style:font-family-asian="Arial" style:font-family-complex="Arial" fo:background-color="transparent" style:use-window-font-color="true"/>
    </style:style>
    <style:style style:name="T21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06" style:family="text">
      <style:text-properties fo:font-size="8.00pt" fo:font-weight="normal" fo:font-family="Arial" style:font-family-asian="Arial" style:font-family-complex="Arial" fo:background-color="transparent" style:use-window-font-color="true"/>
    </style:style>
    <style:style style:name="T2107" style:family="text">
      <style:text-properties fo:font-size="8.00pt" fo:font-weight="bold" fo:font-family="Arial" style:font-family-asian="Arial" style:font-family-complex="Arial" fo:background-color="transparent" style:use-window-font-color="true"/>
    </style:style>
    <style:style style:name="T2108" style:family="text">
      <style:text-properties fo:font-size="8.00pt" fo:font-weight="normal" fo:font-family="Arial" style:font-family-asian="Arial" style:font-family-complex="Arial" fo:background-color="transparent" style:use-window-font-color="true"/>
    </style:style>
    <style:style style:name="T2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11" style:family="text">
      <style:text-properties fo:font-size="8.00pt" fo:font-weight="normal" fo:font-family="Arial" style:font-family-asian="Arial" style:font-family-complex="Arial" fo:background-color="transparent" style:use-window-font-color="true"/>
    </style:style>
    <style:style style:name="T2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14" style:family="text">
      <style:text-properties fo:font-size="8.00pt" fo:font-weight="normal" fo:font-family="Arial" style:font-family-asian="Arial" style:font-family-complex="Arial" fo:background-color="transparent" style:use-window-font-color="true"/>
    </style:style>
    <style:style style:name="T2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17" style:family="text">
      <style:text-properties fo:font-size="8.00pt" fo:font-weight="normal" fo:font-family="Arial" style:font-family-asian="Arial" style:font-family-complex="Arial" fo:background-color="transparent" style:use-window-font-color="true"/>
    </style:style>
    <style:style style:name="T2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0" style:family="text">
      <style:text-properties fo:font-size="8.00pt" fo:font-weight="normal" fo:font-family="Arial" style:font-family-asian="Arial" style:font-family-complex="Arial" fo:background-color="transparent" style:use-window-font-color="true"/>
    </style:style>
    <style:style style:name="T2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3" style:family="text">
      <style:text-properties fo:font-size="8.00pt" fo:font-weight="normal" fo:font-family="Arial" style:font-family-asian="Arial" style:font-family-complex="Arial" fo:background-color="transparent" style:use-window-font-color="true"/>
    </style:style>
    <style:style style:name="T2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6" style:family="text">
      <style:text-properties fo:font-size="8.00pt" fo:font-weight="normal" fo:font-family="Arial" style:font-family-asian="Arial" style:font-family-complex="Arial" fo:background-color="transparent" style:use-window-font-color="true"/>
    </style:style>
    <style:style style:name="T2127" style:family="text">
      <style:text-properties fo:font-size="8.00pt" fo:font-weight="bold" fo:font-family="Arial" style:font-family-asian="Arial" style:font-family-complex="Arial" fo:background-color="transparent" style:use-window-font-color="true"/>
    </style:style>
    <style:style style:name="T2128" style:family="text">
      <style:text-properties fo:font-size="8.00pt" fo:font-weight="normal" fo:font-family="Arial" style:font-family-asian="Arial" style:font-family-complex="Arial" fo:background-color="transparent" style:use-window-font-color="true"/>
    </style:style>
    <style:style style:name="T2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31" style:family="text">
      <style:text-properties fo:font-size="8.00pt" fo:font-weight="normal" fo:font-family="Arial" style:font-family-asian="Arial" style:font-family-complex="Arial" fo:background-color="transparent" style:use-window-font-color="true"/>
    </style:style>
    <style:style style:name="T2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34" style:family="text">
      <style:text-properties fo:font-size="8.00pt" fo:font-weight="normal" fo:font-family="Arial" style:font-family-asian="Arial" style:font-family-complex="Arial" fo:background-color="transparent" style:use-window-font-color="true"/>
    </style:style>
    <style:style style:name="T2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37" style:family="text">
      <style:text-properties fo:font-size="8.00pt" fo:font-weight="normal" fo:font-family="Arial" style:font-family-asian="Arial" style:font-family-complex="Arial" fo:background-color="transparent" style:use-window-font-color="true"/>
    </style:style>
    <style:style style:name="T2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0" style:family="text">
      <style:text-properties fo:font-size="8.00pt" fo:font-weight="normal" fo:font-family="Arial" style:font-family-asian="Arial" style:font-family-complex="Arial" fo:background-color="transparent" style:use-window-font-color="true"/>
    </style:style>
    <style:style style:name="T2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3" style:family="text">
      <style:text-properties fo:font-size="8.00pt" fo:font-weight="normal" fo:font-family="Arial" style:font-family-asian="Arial" style:font-family-complex="Arial" fo:background-color="transparent" style:use-window-font-color="true"/>
    </style:style>
    <style:style style:name="T2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6" style:family="text">
      <style:text-properties fo:font-size="8.00pt" fo:font-weight="normal" fo:font-family="Arial" style:font-family-asian="Arial" style:font-family-complex="Arial" fo:background-color="transparent" style:use-window-font-color="true"/>
    </style:style>
    <style:style style:name="T2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9" style:family="text">
      <style:text-properties fo:font-size="8.00pt" fo:font-weight="normal" fo:font-family="Arial" style:font-family-asian="Arial" style:font-family-complex="Arial" fo:background-color="transparent" style:use-window-font-color="true"/>
    </style:style>
    <style:style style:name="T2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2" style:family="text">
      <style:text-properties fo:font-size="8.00pt" fo:font-weight="normal" fo:font-family="Arial" style:font-family-asian="Arial" style:font-family-complex="Arial" fo:background-color="transparent" style:use-window-font-color="true"/>
    </style:style>
    <style:style style:name="T2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5" style:family="text">
      <style:text-properties fo:font-size="8.00pt" fo:font-weight="normal" fo:font-family="Arial" style:font-family-asian="Arial" style:font-family-complex="Arial" fo:background-color="transparent" style:use-window-font-color="true"/>
    </style:style>
    <style:style style:name="T2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8" style:family="text">
      <style:text-properties fo:font-size="8.00pt" fo:font-weight="normal" fo:font-family="Arial" style:font-family-asian="Arial" style:font-family-complex="Arial" fo:background-color="transparent" style:use-window-font-color="true"/>
    </style:style>
    <style:style style:name="T2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61" style:family="text">
      <style:text-properties fo:font-size="8.00pt" fo:font-weight="normal" fo:font-family="Arial" style:font-family-asian="Arial" style:font-family-complex="Arial" fo:background-color="transparent" style:use-window-font-color="true"/>
    </style:style>
    <style:style style:name="T2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64" style:family="text">
      <style:text-properties fo:font-size="8.00pt" fo:font-weight="normal" fo:font-family="Arial" style:font-family-asian="Arial" style:font-family-complex="Arial" fo:background-color="transparent" style:use-window-font-color="true"/>
    </style:style>
    <style:style style:name="T2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67" style:family="text">
      <style:text-properties fo:font-size="8.00pt" fo:font-weight="normal" fo:font-family="Arial" style:font-family-asian="Arial" style:font-family-complex="Arial" fo:background-color="transparent" style:use-window-font-color="true"/>
    </style:style>
    <style:style style:name="T2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70" style:family="text">
      <style:text-properties fo:font-size="8.00pt" fo:font-weight="normal" fo:font-family="Arial" style:font-family-asian="Arial" style:font-family-complex="Arial" fo:background-color="transparent" style:use-window-font-color="true"/>
    </style:style>
    <style:style style:name="T2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73" style:family="text">
      <style:text-properties fo:font-size="8.00pt" fo:font-weight="normal" fo:font-family="Arial" style:font-family-asian="Arial" style:font-family-complex="Arial" fo:background-color="transparent" style:use-window-font-color="true"/>
    </style:style>
    <style:style style:name="T2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76" style:family="text">
      <style:text-properties fo:font-size="8.00pt" fo:font-weight="normal" fo:font-family="Arial" style:font-family-asian="Arial" style:font-family-complex="Arial" fo:background-color="transparent" style:use-window-font-color="true"/>
    </style:style>
    <style:style style:name="T2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79" style:family="text">
      <style:text-properties fo:font-size="8.00pt" fo:font-weight="normal" fo:font-family="Arial" style:font-family-asian="Arial" style:font-family-complex="Arial" fo:background-color="transparent" style:use-window-font-color="true"/>
    </style:style>
    <style:style style:name="T2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2" style:family="text">
      <style:text-properties fo:font-size="8.00pt" fo:font-weight="normal" fo:font-family="Arial" style:font-family-asian="Arial" style:font-family-complex="Arial" fo:background-color="transparent" style:use-window-font-color="true"/>
    </style:style>
    <style:style style:name="T2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5" style:family="text">
      <style:text-properties fo:font-size="8.00pt" fo:font-weight="normal" fo:font-family="Arial" style:font-family-asian="Arial" style:font-family-complex="Arial" fo:background-color="transparent" style:use-window-font-color="true"/>
    </style:style>
    <style:style style:name="T2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8" style:family="text">
      <style:text-properties fo:font-size="8.00pt" fo:font-weight="normal" fo:font-family="Arial" style:font-family-asian="Arial" style:font-family-complex="Arial" fo:background-color="transparent" style:use-window-font-color="true"/>
    </style:style>
    <style:style style:name="T2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91" style:family="text">
      <style:text-properties fo:font-size="8.00pt" fo:font-weight="normal" fo:font-family="Arial" style:font-family-asian="Arial" style:font-family-complex="Arial" fo:background-color="transparent" style:use-window-font-color="true"/>
    </style:style>
    <style:style style:name="T2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94" style:family="text">
      <style:text-properties fo:font-size="8.00pt" fo:font-weight="normal" fo:font-family="Arial" style:font-family-asian="Arial" style:font-family-complex="Arial" fo:background-color="transparent" style:use-window-font-color="true"/>
    </style:style>
    <style:style style:name="T2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97" style:family="text">
      <style:text-properties fo:font-size="8.00pt" fo:font-weight="normal" fo:font-family="Arial" style:font-family-asian="Arial" style:font-family-complex="Arial" fo:background-color="transparent" style:use-window-font-color="true"/>
    </style:style>
    <style:style style:name="T2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00" style:family="text">
      <style:text-properties fo:font-size="8.00pt" fo:font-weight="normal" fo:font-family="Arial" style:font-family-asian="Arial" style:font-family-complex="Arial" fo:background-color="transparent" style:use-window-font-color="true"/>
    </style:style>
    <style:style style:name="T2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03" style:family="text">
      <style:text-properties fo:font-size="8.00pt" fo:font-weight="normal" fo:font-family="Arial" style:font-family-asian="Arial" style:font-family-complex="Arial" fo:background-color="transparent" style:use-window-font-color="true"/>
    </style:style>
    <style:style style:name="T2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06" style:family="text">
      <style:text-properties fo:font-size="8.00pt" fo:font-weight="normal" fo:font-family="Arial" style:font-family-asian="Arial" style:font-family-complex="Arial" fo:background-color="transparent" style:use-window-font-color="true"/>
    </style:style>
    <style:style style:name="T2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09" style:family="text">
      <style:text-properties fo:font-size="8.00pt" fo:font-weight="normal" fo:font-family="Arial" style:font-family-asian="Arial" style:font-family-complex="Arial" fo:background-color="transparent" style:use-window-font-color="true"/>
    </style:style>
    <style:style style:name="T2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2" style:family="text">
      <style:text-properties fo:font-size="8.00pt" fo:font-weight="normal" fo:font-family="Arial" style:font-family-asian="Arial" style:font-family-complex="Arial" fo:background-color="transparent" style:use-window-font-color="true"/>
    </style:style>
    <style:style style:name="T2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5" style:family="text">
      <style:text-properties fo:font-size="8.00pt" fo:font-weight="normal" fo:font-family="Arial" style:font-family-asian="Arial" style:font-family-complex="Arial" fo:background-color="transparent" style:use-window-font-color="true"/>
    </style:style>
    <style:style style:name="T2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8" style:family="text">
      <style:text-properties fo:font-size="8.00pt" fo:font-weight="normal" fo:font-family="Arial" style:font-family-asian="Arial" style:font-family-complex="Arial" fo:background-color="transparent" style:use-window-font-color="true"/>
    </style:style>
    <style:style style:name="T2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21" style:family="text">
      <style:text-properties fo:font-size="8.00pt" fo:font-weight="normal" fo:font-family="Arial" style:font-family-asian="Arial" style:font-family-complex="Arial" fo:background-color="transparent" style:use-window-font-color="true"/>
    </style:style>
    <style:style style:name="T2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24" style:family="text">
      <style:text-properties fo:font-size="8.00pt" fo:font-weight="normal" fo:font-family="Arial" style:font-family-asian="Arial" style:font-family-complex="Arial" fo:background-color="transparent" style:use-window-font-color="true"/>
    </style:style>
    <style:style style:name="T2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27" style:family="text">
      <style:text-properties fo:font-size="8.00pt" fo:font-weight="normal" fo:font-family="Arial" style:font-family-asian="Arial" style:font-family-complex="Arial" fo:background-color="transparent" style:use-window-font-color="true"/>
    </style:style>
    <style:style style:name="T2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30" style:family="text">
      <style:text-properties fo:font-size="8.00pt" fo:font-weight="normal" fo:font-family="Arial" style:font-family-asian="Arial" style:font-family-complex="Arial" fo:background-color="transparent" style:use-window-font-color="true"/>
    </style:style>
    <style:style style:name="T2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33" style:family="text">
      <style:text-properties fo:font-size="8.00pt" fo:font-weight="normal" fo:font-family="Arial" style:font-family-asian="Arial" style:font-family-complex="Arial" fo:background-color="transparent" style:use-window-font-color="true"/>
    </style:style>
    <style:style style:name="T2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36" style:family="text">
      <style:text-properties fo:font-size="8.00pt" fo:font-weight="normal" fo:font-family="Arial" style:font-family-asian="Arial" style:font-family-complex="Arial" fo:background-color="transparent" style:use-window-font-color="true"/>
    </style:style>
    <style:style style:name="T2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39" style:family="text">
      <style:text-properties fo:font-size="8.00pt" fo:font-weight="normal" fo:font-family="Arial" style:font-family-asian="Arial" style:font-family-complex="Arial" fo:background-color="transparent" style:use-window-font-color="true"/>
    </style:style>
    <style:style style:name="T2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42" style:family="text">
      <style:text-properties fo:font-size="8.00pt" fo:font-weight="normal" fo:font-family="Arial" style:font-family-asian="Arial" style:font-family-complex="Arial" fo:background-color="transparent" style:use-window-font-color="true"/>
    </style:style>
    <style:style style:name="T2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45" style:family="text">
      <style:text-properties fo:font-size="8.00pt" fo:font-weight="normal" fo:font-family="Arial" style:font-family-asian="Arial" style:font-family-complex="Arial" fo:background-color="transparent" style:use-window-font-color="true"/>
    </style:style>
    <style:style style:name="T2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48" style:family="text">
      <style:text-properties fo:font-size="8.00pt" fo:font-weight="normal" fo:font-family="Arial" style:font-family-asian="Arial" style:font-family-complex="Arial" fo:background-color="transparent" style:use-window-font-color="true"/>
    </style:style>
    <style:style style:name="T2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51" style:family="text">
      <style:text-properties fo:font-size="8.00pt" fo:font-weight="normal" fo:font-family="Arial" style:font-family-asian="Arial" style:font-family-complex="Arial" fo:background-color="transparent" style:use-window-font-color="true"/>
    </style:style>
    <style:style style:name="T2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54" style:family="text">
      <style:text-properties fo:font-size="8.00pt" fo:font-weight="normal" fo:font-family="Arial" style:font-family-asian="Arial" style:font-family-complex="Arial" fo:background-color="transparent" style:use-window-font-color="true"/>
    </style:style>
    <style:style style:name="T2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57" style:family="text">
      <style:text-properties fo:font-size="8.00pt" fo:font-weight="normal" fo:font-family="Arial" style:font-family-asian="Arial" style:font-family-complex="Arial" fo:background-color="transparent" style:use-window-font-color="true"/>
    </style:style>
    <style:style style:name="T2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60" style:family="text">
      <style:text-properties fo:font-size="8.00pt" fo:font-weight="normal" fo:font-family="Arial" style:font-family-asian="Arial" style:font-family-complex="Arial" fo:background-color="transparent" style:use-window-font-color="true"/>
    </style:style>
    <style:style style:name="T2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63" style:family="text">
      <style:text-properties fo:font-size="8.00pt" fo:font-weight="normal" fo:font-family="Arial" style:font-family-asian="Arial" style:font-family-complex="Arial" fo:background-color="transparent" style:use-window-font-color="true"/>
    </style:style>
    <style:style style:name="T22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66" style:family="text">
      <style:text-properties fo:font-size="8.00pt" fo:font-weight="normal" fo:font-family="Arial" style:font-family-asian="Arial" style:font-family-complex="Arial" fo:background-color="transparent" style:use-window-font-color="true"/>
    </style:style>
    <style:style style:name="T2267" style:family="text">
      <style:text-properties fo:font-size="8.00pt" fo:font-weight="bold" fo:font-family="Arial" style:font-family-asian="Arial" style:font-family-complex="Arial" fo:background-color="transparent" style:use-window-font-color="true"/>
    </style:style>
    <style:style style:name="T2268" style:family="text">
      <style:text-properties fo:font-size="8.00pt" fo:font-weight="normal" fo:font-family="Arial" style:font-family-asian="Arial" style:font-family-complex="Arial" fo:background-color="transparent" style:use-window-font-color="true"/>
    </style:style>
    <style:style style:name="T22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1" style:family="text">
      <style:text-properties fo:font-size="8.00pt" fo:font-weight="normal" fo:font-family="Arial" style:font-family-asian="Arial" style:font-family-complex="Arial" fo:background-color="transparent" style:use-window-font-color="true"/>
    </style:style>
    <style:style style:name="T22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4" style:family="text">
      <style:text-properties fo:font-size="8.00pt" fo:font-weight="normal" fo:font-family="Arial" style:font-family-asian="Arial" style:font-family-complex="Arial" fo:background-color="transparent" style:use-window-font-color="true"/>
    </style:style>
    <style:style style:name="T22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7" style:family="text">
      <style:text-properties fo:font-size="8.00pt" fo:font-weight="normal" fo:font-family="Arial" style:font-family-asian="Arial" style:font-family-complex="Arial" fo:background-color="transparent" style:use-window-font-color="true"/>
    </style:style>
    <style:style style:name="T22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80" style:family="text">
      <style:text-properties fo:font-size="8.00pt" fo:font-weight="normal" fo:font-family="Arial" style:font-family-asian="Arial" style:font-family-complex="Arial" fo:background-color="transparent" style:use-window-font-color="true"/>
    </style:style>
    <style:style style:name="T22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83" style:family="text">
      <style:text-properties fo:font-size="8.00pt" fo:font-weight="normal" fo:font-family="Arial" style:font-family-asian="Arial" style:font-family-complex="Arial" fo:background-color="transparent" style:use-window-font-color="true"/>
    </style:style>
    <style:style style:name="T22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86" style:family="text">
      <style:text-properties fo:font-size="8.00pt" fo:font-weight="normal" fo:font-family="Arial" style:font-family-asian="Arial" style:font-family-complex="Arial" fo:background-color="transparent" style:use-window-font-color="true"/>
    </style:style>
    <style:style style:name="T2287" style:family="text">
      <style:text-properties fo:font-size="12.00pt" fo:font-weight="normal" fo:font-family="Arial" style:font-family-asian="Arial" style:font-family-complex="Arial" fo:background-color="transparent" style:use-window-font-color="true"/>
    </style:style>
    <style:style style:name="T2288" style:family="text">
      <style:text-properties fo:font-size="8.00pt" fo:font-weight="normal" fo:font-family="Arial" style:font-family-asian="Arial" style:font-family-complex="Arial" fo:background-color="transparent" fo:color="#392c69"/>
    </style:style>
    <style:style style:name="T22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91" style:family="text">
      <style:text-properties fo:font-size="8.00pt" fo:font-weight="normal" fo:font-family="Arial" style:font-family-asian="Arial" style:font-family-complex="Arial" fo:background-color="transparent" fo:color="#392c69"/>
    </style:style>
    <style:style style:name="T22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94" style:family="text">
      <style:text-properties fo:font-size="8.00pt" fo:font-weight="normal" fo:font-family="Arial" style:font-family-asian="Arial" style:font-family-complex="Arial" fo:background-color="transparent" fo:color="#392c69"/>
    </style:style>
    <style:style style:name="T2295" style:family="text">
      <style:text-properties fo:font-size="8.00pt" fo:font-weight="normal" fo:font-family="Arial" style:font-family-asian="Arial" style:font-family-complex="Arial" fo:background-color="transparent" style:use-window-font-color="true"/>
    </style:style>
    <style:style style:name="T22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98" style:family="text">
      <style:text-properties fo:font-size="8.00pt" fo:font-weight="normal" fo:font-family="Arial" style:font-family-asian="Arial" style:font-family-complex="Arial" fo:background-color="transparent" style:use-window-font-color="true"/>
    </style:style>
    <style:style style:name="T22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1" style:family="text">
      <style:text-properties fo:font-size="8.00pt" fo:font-weight="normal" fo:font-family="Arial" style:font-family-asian="Arial" style:font-family-complex="Arial" fo:background-color="transparent" style:use-window-font-color="true"/>
    </style:style>
    <style:style style:name="T23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4" style:family="text">
      <style:text-properties fo:font-size="8.00pt" fo:font-weight="normal" fo:font-family="Arial" style:font-family-asian="Arial" style:font-family-complex="Arial" fo:background-color="transparent" style:use-window-font-color="true"/>
    </style:style>
    <style:style style:name="T23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7" style:family="text">
      <style:text-properties fo:font-size="8.00pt" fo:font-weight="normal" fo:font-family="Arial" style:font-family-asian="Arial" style:font-family-complex="Arial" fo:background-color="transparent" style:use-window-font-color="true"/>
    </style:style>
    <style:style style:name="T2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10" style:family="text">
      <style:text-properties fo:font-size="8.00pt" fo:font-weight="normal" fo:font-family="Arial" style:font-family-asian="Arial" style:font-family-complex="Arial" fo:background-color="transparent" style:use-window-font-color="true"/>
    </style:style>
    <style:style style:name="T2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13" style:family="text">
      <style:text-properties fo:font-size="8.00pt" fo:font-weight="normal" fo:font-family="Arial" style:font-family-asian="Arial" style:font-family-complex="Arial" fo:background-color="transparent" style:use-window-font-color="true"/>
    </style:style>
    <style:style style:name="T2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16" style:family="text">
      <style:text-properties fo:font-size="8.00pt" fo:font-weight="normal" fo:font-family="Arial" style:font-family-asian="Arial" style:font-family-complex="Arial" fo:background-color="transparent" style:use-window-font-color="true"/>
    </style:style>
    <style:style style:name="T23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19" style:family="text">
      <style:text-properties fo:font-size="8.00pt" fo:font-weight="normal" fo:font-family="Arial" style:font-family-asian="Arial" style:font-family-complex="Arial" fo:background-color="transparent" style:use-window-font-color="true"/>
    </style:style>
    <style:style style:name="T23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22" style:family="text">
      <style:text-properties fo:font-size="8.00pt" fo:font-weight="normal" fo:font-family="Arial" style:font-family-asian="Arial" style:font-family-complex="Arial" fo:background-color="transparent" style:use-window-font-color="true"/>
    </style:style>
    <style:style style:name="T2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25" style:family="text">
      <style:text-properties fo:font-size="8.00pt" fo:font-weight="normal" fo:font-family="Arial" style:font-family-asian="Arial" style:font-family-complex="Arial" fo:background-color="transparent" style:use-window-font-color="true"/>
    </style:style>
    <style:style style:name="T2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28" style:family="text">
      <style:text-properties fo:font-size="8.00pt" fo:font-weight="normal" fo:font-family="Arial" style:font-family-asian="Arial" style:font-family-complex="Arial" fo:background-color="transparent" style:use-window-font-color="true"/>
    </style:style>
    <style:style style:name="T2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1" style:family="text">
      <style:text-properties fo:font-size="8.00pt" fo:font-weight="normal" fo:font-family="Arial" style:font-family-asian="Arial" style:font-family-complex="Arial" fo:background-color="transparent" style:use-window-font-color="true"/>
    </style:style>
    <style:style style:name="T2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4" style:family="text">
      <style:text-properties fo:font-size="8.00pt" fo:font-weight="normal" fo:font-family="Arial" style:font-family-asian="Arial" style:font-family-complex="Arial" fo:background-color="transparent" style:use-window-font-color="true"/>
    </style:style>
    <style:style style:name="T23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7" style:family="text">
      <style:text-properties fo:font-size="8.00pt" fo:font-weight="normal" fo:font-family="Arial" style:font-family-asian="Arial" style:font-family-complex="Arial" fo:background-color="transparent" style:use-window-font-color="true"/>
    </style:style>
    <style:style style:name="T2338" style:family="text">
      <style:text-properties fo:font-size="12.00pt" fo:font-weight="normal" fo:font-family="Arial" style:font-family-asian="Arial" style:font-family-complex="Arial" fo:background-color="transparent" style:use-window-font-color="true"/>
    </style:style>
    <style:style style:name="T2339" style:family="text">
      <style:text-properties fo:font-size="8.00pt" fo:font-weight="normal" fo:font-family="Arial" style:font-family-asian="Arial" style:font-family-complex="Arial" fo:background-color="transparent" fo:color="#392c69"/>
    </style:style>
    <style:style style:name="T23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42" style:family="text">
      <style:text-properties fo:font-size="8.00pt" fo:font-weight="normal" fo:font-family="Arial" style:font-family-asian="Arial" style:font-family-complex="Arial" fo:background-color="transparent" fo:color="#392c69"/>
    </style:style>
    <style:style style:name="T23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45" style:family="text">
      <style:text-properties fo:font-size="8.00pt" fo:font-weight="normal" fo:font-family="Arial" style:font-family-asian="Arial" style:font-family-complex="Arial" fo:background-color="transparent" fo:color="#392c69"/>
    </style:style>
    <style:style style:name="T2346" style:family="text">
      <style:text-properties fo:font-size="8.00pt" fo:font-weight="normal" fo:font-family="Arial" style:font-family-asian="Arial" style:font-family-complex="Arial" fo:background-color="transparent" style:use-window-font-color="true"/>
    </style:style>
    <style:style style:name="T2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49" style:family="text">
      <style:text-properties fo:font-size="8.00pt" fo:font-weight="normal" fo:font-family="Arial" style:font-family-asian="Arial" style:font-family-complex="Arial" fo:background-color="transparent" style:use-window-font-color="true"/>
    </style:style>
    <style:style style:name="T2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52" style:family="text">
      <style:text-properties fo:font-size="8.00pt" fo:font-weight="normal" fo:font-family="Arial" style:font-family-asian="Arial" style:font-family-complex="Arial" fo:background-color="transparent" style:use-window-font-color="true"/>
    </style:style>
    <style:style style:name="T23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55" style:family="text">
      <style:text-properties fo:font-size="8.00pt" fo:font-weight="normal" fo:font-family="Arial" style:font-family-asian="Arial" style:font-family-complex="Arial" fo:background-color="transparent" style:use-window-font-color="true"/>
    </style:style>
    <style:style style:name="T2356" style:family="text">
      <style:text-properties fo:font-size="8.00pt" fo:font-weight="bold" fo:font-family="Arial" style:font-family-asian="Arial" style:font-family-complex="Arial" fo:background-color="transparent" style:use-window-font-color="true"/>
    </style:style>
    <style:style style:name="T2357" style:family="text">
      <style:text-properties fo:font-size="8.00pt" fo:font-weight="normal" fo:font-family="Arial" style:font-family-asian="Arial" style:font-family-complex="Arial" fo:background-color="transparent" style:use-window-font-color="true"/>
    </style:style>
    <style:style style:name="T23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0" style:family="text">
      <style:text-properties fo:font-size="8.00pt" fo:font-weight="normal" fo:font-family="Arial" style:font-family-asian="Arial" style:font-family-complex="Arial" fo:background-color="transparent" style:use-window-font-color="true"/>
    </style:style>
    <style:style style:name="T23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3" style:family="text">
      <style:text-properties fo:font-size="8.00pt" fo:font-weight="normal" fo:font-family="Arial" style:font-family-asian="Arial" style:font-family-complex="Arial" fo:background-color="transparent" style:use-window-font-color="true"/>
    </style:style>
    <style:style style:name="T23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6" style:family="text">
      <style:text-properties fo:font-size="8.00pt" fo:font-weight="normal" fo:font-family="Arial" style:font-family-asian="Arial" style:font-family-complex="Arial" fo:background-color="transparent" style:use-window-font-color="true"/>
    </style:style>
    <style:style style:name="T23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9" style:family="text">
      <style:text-properties fo:font-size="8.00pt" fo:font-weight="normal" fo:font-family="Arial" style:font-family-asian="Arial" style:font-family-complex="Arial" fo:background-color="transparent" style:use-window-font-color="true"/>
    </style:style>
    <style:style style:name="T23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72" style:family="text">
      <style:text-properties fo:font-size="8.00pt" fo:font-weight="normal" fo:font-family="Arial" style:font-family-asian="Arial" style:font-family-complex="Arial" fo:background-color="transparent" style:use-window-font-color="true"/>
    </style:style>
    <style:style style:name="T23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75" style:family="text">
      <style:text-properties fo:font-size="8.00pt" fo:font-weight="normal" fo:font-family="Arial" style:font-family-asian="Arial" style:font-family-complex="Arial" fo:background-color="transparent" style:use-window-font-color="true"/>
    </style:style>
    <style:style style:name="T2376" style:family="text">
      <style:text-properties fo:font-size="8.00pt" fo:font-weight="bold" fo:font-family="Arial" style:font-family-asian="Arial" style:font-family-complex="Arial" fo:background-color="transparent" style:use-window-font-color="true"/>
    </style:style>
    <style:style style:name="T2377" style:family="text">
      <style:text-properties fo:font-size="8.00pt" fo:font-weight="normal" fo:font-family="Arial" style:font-family-asian="Arial" style:font-family-complex="Arial" fo:background-color="transparent" style:use-window-font-color="true"/>
    </style:style>
    <style:style style:name="T2378" style:family="text">
      <style:text-properties fo:font-size="8.00pt" fo:font-weight="bold" fo:font-family="Arial" style:font-family-asian="Arial" style:font-family-complex="Arial" fo:background-color="transparent" style:use-window-font-color="true"/>
    </style:style>
    <style:style style:name="T2379" style:family="text">
      <style:text-properties fo:font-size="8.00pt" fo:font-weight="normal" fo:font-family="Arial" style:font-family-asian="Arial" style:font-family-complex="Arial" fo:background-color="transparent" style:use-window-font-color="true"/>
    </style:style>
    <style:style style:name="T2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82" style:family="text">
      <style:text-properties fo:font-size="8.00pt" fo:font-weight="normal" fo:font-family="Arial" style:font-family-asian="Arial" style:font-family-complex="Arial" fo:background-color="transparent" style:use-window-font-color="true"/>
    </style:style>
    <style:style style:name="T23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85" style:family="text">
      <style:text-properties fo:font-size="8.00pt" fo:font-weight="normal" fo:font-family="Arial" style:font-family-asian="Arial" style:font-family-complex="Arial" fo:background-color="transparent" style:use-window-font-color="true"/>
    </style:style>
    <style:style style:name="T2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88" style:family="text">
      <style:text-properties fo:font-size="8.00pt" fo:font-weight="normal" fo:font-family="Arial" style:font-family-asian="Arial" style:font-family-complex="Arial" fo:background-color="transparent" style:use-window-font-color="true"/>
    </style:style>
    <style:style style:name="T23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1" style:family="text">
      <style:text-properties fo:font-size="8.00pt" fo:font-weight="normal" fo:font-family="Arial" style:font-family-asian="Arial" style:font-family-complex="Arial" fo:background-color="transparent" style:use-window-font-color="true"/>
    </style:style>
    <style:style style:name="T23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4" style:family="text">
      <style:text-properties fo:font-size="8.00pt" fo:font-weight="normal" fo:font-family="Arial" style:font-family-asian="Arial" style:font-family-complex="Arial" fo:background-color="transparent" style:use-window-font-color="true"/>
    </style:style>
    <style:style style:name="T23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7" style:family="text">
      <style:text-properties fo:font-size="8.00pt" fo:font-weight="normal" fo:font-family="Arial" style:font-family-asian="Arial" style:font-family-complex="Arial" fo:background-color="transparent" style:use-window-font-color="true"/>
    </style:style>
    <style:style style:name="T23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00" style:family="text">
      <style:text-properties fo:font-size="8.00pt" fo:font-weight="normal" fo:font-family="Arial" style:font-family-asian="Arial" style:font-family-complex="Arial" fo:background-color="transparent" style:use-window-font-color="true"/>
    </style:style>
    <style:style style:name="T24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03" style:family="text">
      <style:text-properties fo:font-size="8.00pt" fo:font-weight="normal" fo:font-family="Arial" style:font-family-asian="Arial" style:font-family-complex="Arial" fo:background-color="transparent" style:use-window-font-color="true"/>
    </style:style>
    <style:style style:name="T2404" style:family="text">
      <style:text-properties fo:font-size="8.00pt" fo:font-weight="bold" fo:font-family="Arial" style:font-family-asian="Arial" style:font-family-complex="Arial" fo:background-color="transparent" style:use-window-font-color="true"/>
    </style:style>
    <style:style style:name="T2405" style:family="text">
      <style:text-properties fo:font-size="8.00pt" fo:font-weight="normal" fo:font-family="Arial" style:font-family-asian="Arial" style:font-family-complex="Arial" fo:background-color="transparent" style:use-window-font-color="true"/>
    </style:style>
    <style:style style:name="T2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08" style:family="text">
      <style:text-properties fo:font-size="8.00pt" fo:font-weight="normal" fo:font-family="Arial" style:font-family-asian="Arial" style:font-family-complex="Arial" fo:background-color="transparent" style:use-window-font-color="true"/>
    </style:style>
    <style:style style:name="T2409" style:family="text">
      <style:text-properties fo:font-size="8.00pt" fo:font-weight="bold" fo:font-family="Arial" style:font-family-asian="Arial" style:font-family-complex="Arial" fo:background-color="transparent" style:use-window-font-color="true"/>
    </style:style>
    <style:style style:name="T2410" style:family="text">
      <style:text-properties fo:font-size="8.00pt" fo:font-weight="normal" fo:font-family="Arial" style:font-family-asian="Arial" style:font-family-complex="Arial" fo:background-color="transparent" style:use-window-font-color="true"/>
    </style:style>
    <style:style style:name="T2411" style:family="text">
      <style:text-properties fo:font-size="8.00pt" fo:font-weight="bold" fo:font-family="Arial" style:font-family-asian="Arial" style:font-family-complex="Arial" fo:background-color="transparent" style:use-window-font-color="true"/>
    </style:style>
    <style:style style:name="T2412" style:family="text">
      <style:text-properties fo:font-size="8.00pt" fo:font-weight="normal" fo:font-family="Arial" style:font-family-asian="Arial" style:font-family-complex="Arial" fo:background-color="transparent" style:use-window-font-color="true"/>
    </style:style>
    <style:style style:name="T2413" style:family="text">
      <style:text-properties fo:font-size="12.00pt" fo:font-weight="normal" fo:font-family="Arial" style:font-family-asian="Arial" style:font-family-complex="Arial" fo:background-color="transparent" style:use-window-font-color="true"/>
    </style:style>
    <style:style style:name="T2414" style:family="text">
      <style:text-properties fo:font-size="8.00pt" fo:font-weight="normal" fo:font-family="Arial" style:font-family-asian="Arial" style:font-family-complex="Arial" fo:background-color="transparent" fo:color="#392c69"/>
    </style:style>
    <style:style style:name="T24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17" style:family="text">
      <style:text-properties fo:font-size="8.00pt" fo:font-weight="normal" fo:font-family="Arial" style:font-family-asian="Arial" style:font-family-complex="Arial" fo:background-color="transparent" fo:color="#392c69"/>
    </style:style>
    <style:style style:name="T2418" style:family="text">
      <style:text-properties fo:font-size="8.00pt" fo:font-weight="normal" fo:font-family="Arial" style:font-family-asian="Arial" style:font-family-complex="Arial" fo:background-color="transparent" style:use-window-font-color="true"/>
    </style:style>
    <style:style style:name="T2419" style:family="text">
      <style:text-properties fo:font-size="12.00pt" fo:font-weight="normal" fo:font-family="Arial" style:font-family-asian="Arial" style:font-family-complex="Arial" fo:background-color="transparent" style:use-window-font-color="true"/>
    </style:style>
    <style:style style:name="T2420" style:family="text">
      <style:text-properties fo:font-size="8.00pt" fo:font-weight="normal" fo:font-family="Arial" style:font-family-asian="Arial" style:font-family-complex="Arial" fo:background-color="transparent" fo:color="#392c69"/>
    </style:style>
    <style:style style:name="T24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23" style:family="text">
      <style:text-properties fo:font-size="8.00pt" fo:font-weight="normal" fo:font-family="Arial" style:font-family-asian="Arial" style:font-family-complex="Arial" fo:background-color="transparent" fo:color="#392c69"/>
    </style:style>
    <style:style style:name="T2424" style:family="text">
      <style:text-properties fo:font-size="8.00pt" fo:font-weight="normal" fo:font-family="Arial" style:font-family-asian="Arial" style:font-family-complex="Arial" fo:background-color="transparent" style:use-window-font-color="true"/>
    </style:style>
    <style:style style:name="T2425" style:family="text">
      <style:text-properties fo:font-size="12.00pt" fo:font-weight="normal" fo:font-family="Arial" style:font-family-asian="Arial" style:font-family-complex="Arial" fo:background-color="transparent" style:use-window-font-color="true"/>
    </style:style>
    <style:style style:name="T2426" style:family="text">
      <style:text-properties fo:font-size="8.00pt" fo:font-weight="normal" fo:font-family="Arial" style:font-family-asian="Arial" style:font-family-complex="Arial" fo:background-color="transparent" fo:color="#392c69"/>
    </style:style>
    <style:style style:name="T24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29" style:family="text">
      <style:text-properties fo:font-size="8.00pt" fo:font-weight="normal" fo:font-family="Arial" style:font-family-asian="Arial" style:font-family-complex="Arial" fo:background-color="transparent" fo:color="#392c69"/>
    </style:style>
    <style:style style:name="T2430" style:family="text">
      <style:text-properties fo:font-size="8.00pt" fo:font-weight="normal" fo:font-family="Arial" style:font-family-asian="Arial" style:font-family-complex="Arial" fo:background-color="transparent" style:use-window-font-color="true"/>
    </style:style>
    <style:style style:name="T24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33" style:family="text">
      <style:text-properties fo:font-size="8.00pt" fo:font-weight="normal" fo:font-family="Arial" style:font-family-asian="Arial" style:font-family-complex="Arial" fo:background-color="transparent" style:use-window-font-color="true"/>
    </style:style>
    <style:style style:name="T24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36" style:family="text">
      <style:text-properties fo:font-size="8.00pt" fo:font-weight="normal" fo:font-family="Arial" style:font-family-asian="Arial" style:font-family-complex="Arial" fo:background-color="transparent" style:use-window-font-color="true"/>
    </style:style>
    <style:style style:name="T24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39" style:family="text">
      <style:text-properties fo:font-size="8.00pt" fo:font-weight="normal" fo:font-family="Arial" style:font-family-asian="Arial" style:font-family-complex="Arial" fo:background-color="transparent" style:use-window-font-color="true"/>
    </style:style>
    <style:style style:name="T24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42" style:family="text">
      <style:text-properties fo:font-size="8.00pt" fo:font-weight="normal" fo:font-family="Arial" style:font-family-asian="Arial" style:font-family-complex="Arial" fo:background-color="transparent" style:use-window-font-color="true"/>
    </style:style>
    <style:style style:name="T2443" style:family="text">
      <style:text-properties fo:font-size="12.00pt" fo:font-weight="normal" fo:font-family="Arial" style:font-family-asian="Arial" style:font-family-complex="Arial" fo:background-color="transparent" style:use-window-font-color="true"/>
    </style:style>
    <style:style style:name="T2444" style:family="text">
      <style:text-properties fo:font-size="8.00pt" fo:font-weight="normal" fo:font-family="Arial" style:font-family-asian="Arial" style:font-family-complex="Arial" fo:background-color="transparent" fo:color="#392c69"/>
    </style:style>
    <style:style style:name="T24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47" style:family="text">
      <style:text-properties fo:font-size="8.00pt" fo:font-weight="normal" fo:font-family="Arial" style:font-family-asian="Arial" style:font-family-complex="Arial" fo:background-color="transparent" fo:color="#392c69"/>
    </style:style>
    <style:style style:name="T2448" style:family="text">
      <style:text-properties fo:font-size="8.00pt" fo:font-weight="normal" fo:font-family="Arial" style:font-family-asian="Arial" style:font-family-complex="Arial" fo:background-color="transparent" style:use-window-font-color="true"/>
    </style:style>
    <style:style style:name="T2449" style:family="text">
      <style:text-properties fo:font-size="8.00pt" fo:font-weight="bold" fo:font-family="Arial" style:font-family-asian="Arial" style:font-family-complex="Arial" fo:background-color="transparent" style:use-window-font-color="true"/>
    </style:style>
    <style:style style:name="T2450" style:family="text">
      <style:text-properties fo:font-size="8.00pt" fo:font-weight="normal" fo:font-family="Arial" style:font-family-asian="Arial" style:font-family-complex="Arial" fo:background-color="transparent" style:use-window-font-color="true"/>
    </style:style>
    <style:style style:name="T24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3" style:family="text">
      <style:text-properties fo:font-size="8.00pt" fo:font-weight="normal" fo:font-family="Arial" style:font-family-asian="Arial" style:font-family-complex="Arial" fo:background-color="transparent" style:use-window-font-color="true"/>
    </style:style>
    <style:style style:name="T24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6" style:family="text">
      <style:text-properties fo:font-size="8.00pt" fo:font-weight="normal" fo:font-family="Arial" style:font-family-asian="Arial" style:font-family-complex="Arial" fo:background-color="transparent" style:use-window-font-color="true"/>
    </style:style>
    <style:style style:name="T24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9" style:family="text">
      <style:text-properties fo:font-size="8.00pt" fo:font-weight="normal" fo:font-family="Arial" style:font-family-asian="Arial" style:font-family-complex="Arial" fo:background-color="transparent" style:use-window-font-color="true"/>
    </style:style>
    <style:style style:name="T24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62" style:family="text">
      <style:text-properties fo:font-size="8.00pt" fo:font-weight="normal" fo:font-family="Arial" style:font-family-asian="Arial" style:font-family-complex="Arial" fo:background-color="transparent" style:use-window-font-color="true"/>
    </style:style>
    <style:style style:name="T24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65" style:family="text">
      <style:text-properties fo:font-size="8.00pt" fo:font-weight="normal" fo:font-family="Arial" style:font-family-asian="Arial" style:font-family-complex="Arial" fo:background-color="transparent" style:use-window-font-color="true"/>
    </style:style>
    <style:style style:name="T24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68" style:family="text">
      <style:text-properties fo:font-size="8.00pt" fo:font-weight="normal" fo:font-family="Arial" style:font-family-asian="Arial" style:font-family-complex="Arial" fo:background-color="transparent" style:use-window-font-color="true"/>
    </style:style>
    <style:style style:name="T24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71" style:family="text">
      <style:text-properties fo:font-size="8.00pt" fo:font-weight="normal" fo:font-family="Arial" style:font-family-asian="Arial" style:font-family-complex="Arial" fo:background-color="transparent" style:use-window-font-color="true"/>
    </style:style>
    <style:style style:name="T24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74" style:family="text">
      <style:text-properties fo:font-size="8.00pt" fo:font-weight="normal" fo:font-family="Arial" style:font-family-asian="Arial" style:font-family-complex="Arial" fo:background-color="transparent" style:use-window-font-color="true"/>
    </style:style>
    <style:style style:name="T24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77" style:family="text">
      <style:text-properties fo:font-size="8.00pt" fo:font-weight="normal" fo:font-family="Arial" style:font-family-asian="Arial" style:font-family-complex="Arial" fo:background-color="transparent" style:use-window-font-color="true"/>
    </style:style>
    <style:style style:name="T24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0" style:family="text">
      <style:text-properties fo:font-size="8.00pt" fo:font-weight="normal" fo:font-family="Arial" style:font-family-asian="Arial" style:font-family-complex="Arial" fo:background-color="transparent" style:use-window-font-color="true"/>
    </style:style>
    <style:style style:name="T24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3" style:family="text">
      <style:text-properties fo:font-size="8.00pt" fo:font-weight="normal" fo:font-family="Arial" style:font-family-asian="Arial" style:font-family-complex="Arial" fo:background-color="transparent" style:use-window-font-color="true"/>
    </style:style>
    <style:style style:name="T24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6" style:family="text">
      <style:text-properties fo:font-size="8.00pt" fo:font-weight="normal" fo:font-family="Arial" style:font-family-asian="Arial" style:font-family-complex="Arial" fo:background-color="transparent" style:use-window-font-color="true"/>
    </style:style>
    <style:style style:name="T24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9" style:family="text">
      <style:text-properties fo:font-size="8.00pt" fo:font-weight="normal" fo:font-family="Arial" style:font-family-asian="Arial" style:font-family-complex="Arial" fo:background-color="transparent" style:use-window-font-color="true"/>
    </style:style>
    <style:style style:name="T2490" style:family="text">
      <style:text-properties fo:font-size="8.00pt" fo:font-weight="bold" fo:font-family="Arial" style:font-family-asian="Arial" style:font-family-complex="Arial" fo:background-color="transparent" style:use-window-font-color="true"/>
    </style:style>
    <style:style style:name="T2491" style:family="text">
      <style:text-properties fo:font-size="8.00pt" fo:font-weight="normal" fo:font-family="Arial" style:font-family-asian="Arial" style:font-family-complex="Arial" fo:background-color="transparent" style:use-window-font-color="true"/>
    </style:style>
    <style:style style:name="T2492" style:family="text">
      <style:text-properties fo:font-size="8.00pt" fo:font-weight="bold" fo:font-family="Arial" style:font-family-asian="Arial" style:font-family-complex="Arial" fo:background-color="transparent" style:use-window-font-color="true"/>
    </style:style>
    <style:style style:name="T2493" style:family="text">
      <style:text-properties fo:font-size="8.00pt" fo:font-weight="normal" fo:font-family="Arial" style:font-family-asian="Arial" style:font-family-complex="Arial" fo:background-color="transparent" style:use-window-font-color="true"/>
    </style:style>
    <style:style style:name="T24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96" style:family="text">
      <style:text-properties fo:font-size="8.00pt" fo:font-weight="normal" fo:font-family="Arial" style:font-family-asian="Arial" style:font-family-complex="Arial" fo:background-color="transparent" style:use-window-font-color="true"/>
    </style:style>
    <style:style style:name="T24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99" style:family="text">
      <style:text-properties fo:font-size="8.00pt" fo:font-weight="normal" fo:font-family="Arial" style:font-family-asian="Arial" style:font-family-complex="Arial" fo:background-color="transparent" style:use-window-font-color="true"/>
    </style:style>
    <style:style style:name="T25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02" style:family="text">
      <style:text-properties fo:font-size="8.00pt" fo:font-weight="normal" fo:font-family="Arial" style:font-family-asian="Arial" style:font-family-complex="Arial" fo:background-color="transparent" style:use-window-font-color="true"/>
    </style:style>
    <style:style style:name="T25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05" style:family="text">
      <style:text-properties fo:font-size="8.00pt" fo:font-weight="normal" fo:font-family="Arial" style:font-family-asian="Arial" style:font-family-complex="Arial" fo:background-color="transparent" style:use-window-font-color="true"/>
    </style:style>
    <style:style style:name="T25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08" style:family="text">
      <style:text-properties fo:font-size="8.00pt" fo:font-weight="normal" fo:font-family="Arial" style:font-family-asian="Arial" style:font-family-complex="Arial" fo:background-color="transparent" style:use-window-font-color="true"/>
    </style:style>
    <style:style style:name="T25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11" style:family="text">
      <style:text-properties fo:font-size="8.00pt" fo:font-weight="normal" fo:font-family="Arial" style:font-family-asian="Arial" style:font-family-complex="Arial" fo:background-color="transparent" style:use-window-font-color="true"/>
    </style:style>
    <style:style style:name="T2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14" style:family="text">
      <style:text-properties fo:font-size="8.00pt" fo:font-weight="normal" fo:font-family="Arial" style:font-family-asian="Arial" style:font-family-complex="Arial" fo:background-color="transparent" style:use-window-font-color="true"/>
    </style:style>
    <style:style style:name="T2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17" style:family="text">
      <style:text-properties fo:font-size="8.00pt" fo:font-weight="normal" fo:font-family="Arial" style:font-family-asian="Arial" style:font-family-complex="Arial" fo:background-color="transparent" style:use-window-font-color="true"/>
    </style:style>
    <style:style style:name="T25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20" style:family="text">
      <style:text-properties fo:font-size="8.00pt" fo:font-weight="normal" fo:font-family="Arial" style:font-family-asian="Arial" style:font-family-complex="Arial" fo:background-color="transparent" style:use-window-font-color="true"/>
    </style:style>
    <style:style style:name="T2521" style:family="text">
      <style:text-properties fo:font-size="8.00pt" fo:font-weight="bold" fo:font-family="Arial" style:font-family-asian="Arial" style:font-family-complex="Arial" fo:background-color="transparent" style:use-window-font-color="true"/>
    </style:style>
    <style:style style:name="T2522" style:family="text">
      <style:text-properties fo:font-size="8.00pt" fo:font-weight="normal" fo:font-family="Arial" style:font-family-asian="Arial" style:font-family-complex="Arial" fo:background-color="transparent" style:use-window-font-color="true"/>
    </style:style>
    <style:style style:name="T25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25" style:family="text">
      <style:text-properties fo:font-size="8.00pt" fo:font-weight="normal" fo:font-family="Arial" style:font-family-asian="Arial" style:font-family-complex="Arial" fo:background-color="transparent" style:use-window-font-color="true"/>
    </style:style>
    <style:style style:name="T25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28" style:family="text">
      <style:text-properties fo:font-size="8.00pt" fo:font-weight="normal" fo:font-family="Arial" style:font-family-asian="Arial" style:font-family-complex="Arial" fo:background-color="transparent" style:use-window-font-color="true"/>
    </style:style>
    <style:style style:name="T25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31" style:family="text">
      <style:text-properties fo:font-size="8.00pt" fo:font-weight="normal" fo:font-family="Arial" style:font-family-asian="Arial" style:font-family-complex="Arial" fo:background-color="transparent" style:use-window-font-color="true"/>
    </style:style>
    <style:style style:name="T25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34" style:family="text">
      <style:text-properties fo:font-size="8.00pt" fo:font-weight="normal" fo:font-family="Arial" style:font-family-asian="Arial" style:font-family-complex="Arial" fo:background-color="transparent" style:use-window-font-color="true"/>
    </style:style>
    <style:style style:name="T25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37" style:family="text">
      <style:text-properties fo:font-size="8.00pt" fo:font-weight="normal" fo:font-family="Arial" style:font-family-asian="Arial" style:font-family-complex="Arial" fo:background-color="transparent" style:use-window-font-color="true"/>
    </style:style>
    <style:style style:name="T25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40" style:family="text">
      <style:text-properties fo:font-size="8.00pt" fo:font-weight="normal" fo:font-family="Arial" style:font-family-asian="Arial" style:font-family-complex="Arial" fo:background-color="transparent" style:use-window-font-color="true"/>
    </style:style>
    <style:style style:name="T25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43" style:family="text">
      <style:text-properties fo:font-size="8.00pt" fo:font-weight="normal" fo:font-family="Arial" style:font-family-asian="Arial" style:font-family-complex="Arial" fo:background-color="transparent" style:use-window-font-color="true"/>
    </style:style>
    <style:style style:name="T2544" style:family="text">
      <style:text-properties fo:font-size="8.00pt" fo:font-weight="bold" fo:font-family="Arial" style:font-family-asian="Arial" style:font-family-complex="Arial" fo:background-color="transparent" style:use-window-font-color="true"/>
    </style:style>
    <style:style style:name="T2545" style:family="text">
      <style:text-properties fo:font-size="8.00pt" fo:font-weight="normal" fo:font-family="Arial" style:font-family-asian="Arial" style:font-family-complex="Arial" fo:background-color="transparent" style:use-window-font-color="true"/>
    </style:style>
    <style:style style:name="T25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48" style:family="text">
      <style:text-properties fo:font-size="8.00pt" fo:font-weight="normal" fo:font-family="Arial" style:font-family-asian="Arial" style:font-family-complex="Arial" fo:background-color="transparent" style:use-window-font-color="true"/>
    </style:style>
    <style:style style:name="T25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51" style:family="text">
      <style:text-properties fo:font-size="8.00pt" fo:font-weight="normal" fo:font-family="Arial" style:font-family-asian="Arial" style:font-family-complex="Arial" fo:background-color="transparent" style:use-window-font-color="true"/>
    </style:style>
    <style:style style:name="T2552" style:family="text">
      <style:text-properties fo:font-size="12.00pt" fo:font-weight="normal" fo:font-family="Arial" style:font-family-asian="Arial" style:font-family-complex="Arial" fo:background-color="transparent" style:use-window-font-color="true"/>
    </style:style>
    <style:style style:name="T2553" style:family="text">
      <style:text-properties fo:font-size="8.00pt" fo:font-weight="normal" fo:font-family="Arial" style:font-family-asian="Arial" style:font-family-complex="Arial" fo:background-color="transparent" fo:color="#392c69"/>
    </style:style>
    <style:style style:name="T25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56" style:family="text">
      <style:text-properties fo:font-size="8.00pt" fo:font-weight="normal" fo:font-family="Arial" style:font-family-asian="Arial" style:font-family-complex="Arial" fo:background-color="transparent" fo:color="#392c69"/>
    </style:style>
    <style:style style:name="T2557" style:family="text">
      <style:text-properties fo:font-size="8.00pt" fo:font-weight="normal" fo:font-family="Arial" style:font-family-asian="Arial" style:font-family-complex="Arial" fo:background-color="transparent" style:use-window-font-color="true"/>
    </style:style>
    <style:style style:name="T25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60" style:family="text">
      <style:text-properties fo:font-size="8.00pt" fo:font-weight="normal" fo:font-family="Arial" style:font-family-asian="Arial" style:font-family-complex="Arial" fo:background-color="transparent" style:use-window-font-color="true"/>
    </style:style>
    <style:style style:name="T2561" style:family="text">
      <style:text-properties fo:font-size="12.00pt" fo:font-weight="normal" fo:font-family="Arial" style:font-family-asian="Arial" style:font-family-complex="Arial" fo:background-color="transparent" style:use-window-font-color="true"/>
    </style:style>
    <style:style style:name="T2562" style:family="text">
      <style:text-properties fo:font-size="8.00pt" fo:font-weight="normal" fo:font-family="Arial" style:font-family-asian="Arial" style:font-family-complex="Arial" fo:background-color="transparent" fo:color="#392c69"/>
    </style:style>
    <style:style style:name="T25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65" style:family="text">
      <style:text-properties fo:font-size="8.00pt" fo:font-weight="normal" fo:font-family="Arial" style:font-family-asian="Arial" style:font-family-complex="Arial" fo:background-color="transparent" fo:color="#392c69"/>
    </style:style>
    <style:style style:name="T2566" style:family="text">
      <style:text-properties fo:font-size="8.00pt" fo:font-weight="normal" fo:font-family="Arial" style:font-family-asian="Arial" style:font-family-complex="Arial" fo:background-color="transparent" style:use-window-font-color="true"/>
    </style:style>
    <style:style style:name="T25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69" style:family="text">
      <style:text-properties fo:font-size="8.00pt" fo:font-weight="normal" fo:font-family="Arial" style:font-family-asian="Arial" style:font-family-complex="Arial" fo:background-color="transparent" style:use-window-font-color="true"/>
    </style:style>
    <style:style style:name="T2570" style:family="text">
      <style:text-properties fo:font-size="8.00pt" fo:font-weight="bold" fo:font-family="Arial" style:font-family-asian="Arial" style:font-family-complex="Arial" fo:background-color="transparent" style:use-window-font-color="true"/>
    </style:style>
    <style:style style:name="T2571" style:family="text">
      <style:text-properties fo:font-size="8.00pt" fo:font-weight="normal" fo:font-family="Arial" style:font-family-asian="Arial" style:font-family-complex="Arial" fo:background-color="transparent" style:use-window-font-color="true"/>
    </style:style>
    <style:style style:name="T2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74" style:family="text">
      <style:text-properties fo:font-size="8.00pt" fo:font-weight="normal" fo:font-family="Arial" style:font-family-asian="Arial" style:font-family-complex="Arial" fo:background-color="transparent" style:use-window-font-color="true"/>
    </style:style>
    <style:style style:name="T25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77" style:family="text">
      <style:text-properties fo:font-size="8.00pt" fo:font-weight="normal" fo:font-family="Arial" style:font-family-asian="Arial" style:font-family-complex="Arial" fo:background-color="transparent" style:use-window-font-color="true"/>
    </style:style>
    <style:style style:name="T25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80" style:family="text">
      <style:text-properties fo:font-size="8.00pt" fo:font-weight="normal" fo:font-family="Arial" style:font-family-asian="Arial" style:font-family-complex="Arial" fo:background-color="transparent" style:use-window-font-color="true"/>
    </style:style>
    <style:style style:name="T25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83" style:family="text">
      <style:text-properties fo:font-size="8.00pt" fo:font-weight="normal" fo:font-family="Arial" style:font-family-asian="Arial" style:font-family-complex="Arial" fo:background-color="transparent" style:use-window-font-color="true"/>
    </style:style>
    <style:style style:name="T2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86" style:family="text">
      <style:text-properties fo:font-size="8.00pt" fo:font-weight="normal" fo:font-family="Arial" style:font-family-asian="Arial" style:font-family-complex="Arial" fo:background-color="transparent" style:use-window-font-color="true"/>
    </style:style>
    <style:style style:name="T25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89" style:family="text">
      <style:text-properties fo:font-size="8.00pt" fo:font-weight="normal" fo:font-family="Arial" style:font-family-asian="Arial" style:font-family-complex="Arial" fo:background-color="transparent" style:use-window-font-color="true"/>
    </style:style>
    <style:style style:name="T25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92" style:family="text">
      <style:text-properties fo:font-size="8.00pt" fo:font-weight="normal" fo:font-family="Arial" style:font-family-asian="Arial" style:font-family-complex="Arial" fo:background-color="transparent" style:use-window-font-color="true"/>
    </style:style>
    <style:style style:name="T25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95" style:family="text">
      <style:text-properties fo:font-size="8.00pt" fo:font-weight="normal" fo:font-family="Arial" style:font-family-asian="Arial" style:font-family-complex="Arial" fo:background-color="transparent" style:use-window-font-color="true"/>
    </style:style>
    <style:style style:name="T25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98" style:family="text">
      <style:text-properties fo:font-size="8.00pt" fo:font-weight="normal" fo:font-family="Arial" style:font-family-asian="Arial" style:font-family-complex="Arial" fo:background-color="transparent" style:use-window-font-color="true"/>
    </style:style>
    <style:style style:name="T25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01" style:family="text">
      <style:text-properties fo:font-size="8.00pt" fo:font-weight="normal" fo:font-family="Arial" style:font-family-asian="Arial" style:font-family-complex="Arial" fo:background-color="transparent" style:use-window-font-color="true"/>
    </style:style>
    <style:style style:name="T2602" style:family="text">
      <style:text-properties fo:font-size="8.00pt" fo:font-weight="bold" fo:font-family="Arial" style:font-family-asian="Arial" style:font-family-complex="Arial" fo:background-color="transparent" style:use-window-font-color="true"/>
    </style:style>
    <style:style style:name="T2603" style:family="text">
      <style:text-properties fo:font-size="8.00pt" fo:font-weight="normal" fo:font-family="Arial" style:font-family-asian="Arial" style:font-family-complex="Arial" fo:background-color="transparent" style:use-window-font-color="true"/>
    </style:style>
    <style:style style:name="T26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06" style:family="text">
      <style:text-properties fo:font-size="8.00pt" fo:font-weight="normal" fo:font-family="Arial" style:font-family-asian="Arial" style:font-family-complex="Arial" fo:background-color="transparent" style:use-window-font-color="true"/>
    </style:style>
    <style:style style:name="T26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09" style:family="text">
      <style:text-properties fo:font-size="8.00pt" fo:font-weight="normal" fo:font-family="Arial" style:font-family-asian="Arial" style:font-family-complex="Arial" fo:background-color="transparent" style:use-window-font-color="true"/>
    </style:style>
    <style:style style:name="T26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12" style:family="text">
      <style:text-properties fo:font-size="8.00pt" fo:font-weight="normal" fo:font-family="Arial" style:font-family-asian="Arial" style:font-family-complex="Arial" fo:background-color="transparent" style:use-window-font-color="true"/>
    </style:style>
    <style:style style:name="T26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15" style:family="text">
      <style:text-properties fo:font-size="8.00pt" fo:font-weight="normal" fo:font-family="Arial" style:font-family-asian="Arial" style:font-family-complex="Arial" fo:background-color="transparent" style:use-window-font-color="true"/>
    </style:style>
    <style:style style:name="T26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18" style:family="text">
      <style:text-properties fo:font-size="8.00pt" fo:font-weight="normal" fo:font-family="Arial" style:font-family-asian="Arial" style:font-family-complex="Arial" fo:background-color="transparent" style:use-window-font-color="true"/>
    </style:style>
    <style:style style:name="T26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21" style:family="text">
      <style:text-properties fo:font-size="8.00pt" fo:font-weight="normal" fo:font-family="Arial" style:font-family-asian="Arial" style:font-family-complex="Arial" fo:background-color="transparent" style:use-window-font-color="true"/>
    </style:style>
    <style:style style:name="T26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24" style:family="text">
      <style:text-properties fo:font-size="8.00pt" fo:font-weight="normal" fo:font-family="Arial" style:font-family-asian="Arial" style:font-family-complex="Arial" fo:background-color="transparent" style:use-window-font-color="true"/>
    </style:style>
    <style:style style:name="T2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27" style:family="text">
      <style:text-properties fo:font-size="8.00pt" fo:font-weight="normal" fo:font-family="Arial" style:font-family-asian="Arial" style:font-family-complex="Arial" fo:background-color="transparent" style:use-window-font-color="true"/>
    </style:style>
    <style:style style:name="T26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0" style:family="text">
      <style:text-properties fo:font-size="8.00pt" fo:font-weight="normal" fo:font-family="Arial" style:font-family-asian="Arial" style:font-family-complex="Arial" fo:background-color="transparent" style:use-window-font-color="true"/>
    </style:style>
    <style:style style:name="T2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3" style:family="text">
      <style:text-properties fo:font-size="8.00pt" fo:font-weight="normal" fo:font-family="Arial" style:font-family-asian="Arial" style:font-family-complex="Arial" fo:background-color="transparent" style:use-window-font-color="true"/>
    </style:style>
    <style:style style:name="T26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6" style:family="text">
      <style:text-properties fo:font-size="8.00pt" fo:font-weight="normal" fo:font-family="Arial" style:font-family-asian="Arial" style:font-family-complex="Arial" fo:background-color="transparent" style:use-window-font-color="true"/>
    </style:style>
    <style:style style:name="T26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9" style:family="text">
      <style:text-properties fo:font-size="8.00pt" fo:font-weight="normal" fo:font-family="Arial" style:font-family-asian="Arial" style:font-family-complex="Arial" fo:background-color="transparent" style:use-window-font-color="true"/>
    </style:style>
    <style:style style:name="T26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42" style:family="text">
      <style:text-properties fo:font-size="8.00pt" fo:font-weight="normal" fo:font-family="Arial" style:font-family-asian="Arial" style:font-family-complex="Arial" fo:background-color="transparent" style:use-window-font-color="true"/>
    </style:style>
    <style:style style:name="T26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45" style:family="text">
      <style:text-properties fo:font-size="8.00pt" fo:font-weight="normal" fo:font-family="Arial" style:font-family-asian="Arial" style:font-family-complex="Arial" fo:background-color="transparent" style:use-window-font-color="true"/>
    </style:style>
    <style:style style:name="T26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48" style:family="text">
      <style:text-properties fo:font-size="8.00pt" fo:font-weight="normal" fo:font-family="Arial" style:font-family-asian="Arial" style:font-family-complex="Arial" fo:background-color="transparent" style:use-window-font-color="true"/>
    </style:style>
    <style:style style:name="T26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51" style:family="text">
      <style:text-properties fo:font-size="8.00pt" fo:font-weight="normal" fo:font-family="Arial" style:font-family-asian="Arial" style:font-family-complex="Arial" fo:background-color="transparent" style:use-window-font-color="true"/>
    </style:style>
    <style:style style:name="T26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54" style:family="text">
      <style:text-properties fo:font-size="8.00pt" fo:font-weight="normal" fo:font-family="Arial" style:font-family-asian="Arial" style:font-family-complex="Arial" fo:background-color="transparent" style:use-window-font-color="true"/>
    </style:style>
    <style:style style:name="T2655" style:family="text">
      <style:text-properties fo:font-size="8.00pt" fo:font-weight="bold" fo:font-family="Arial" style:font-family-asian="Arial" style:font-family-complex="Arial" fo:background-color="transparent" style:use-window-font-color="true"/>
    </style:style>
    <style:style style:name="T2656" style:family="text">
      <style:text-properties fo:font-size="8.00pt" fo:font-weight="normal" fo:font-family="Arial" style:font-family-asian="Arial" style:font-family-complex="Arial" fo:background-color="transparent" style:use-window-font-color="true"/>
    </style:style>
    <style:style style:name="T26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59" style:family="text">
      <style:text-properties fo:font-size="8.00pt" fo:font-weight="normal" fo:font-family="Arial" style:font-family-asian="Arial" style:font-family-complex="Arial" fo:background-color="transparent" style:use-window-font-color="true"/>
    </style:style>
    <style:style style:name="T26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2" style:family="text">
      <style:text-properties fo:font-size="8.00pt" fo:font-weight="normal" fo:font-family="Arial" style:font-family-asian="Arial" style:font-family-complex="Arial" fo:background-color="transparent" style:use-window-font-color="true"/>
    </style:style>
    <style:style style:name="T26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5" style:family="text">
      <style:text-properties fo:font-size="8.00pt" fo:font-weight="normal" fo:font-family="Arial" style:font-family-asian="Arial" style:font-family-complex="Arial" fo:background-color="transparent" style:use-window-font-color="true"/>
    </style:style>
    <style:style style:name="T26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8" style:family="text">
      <style:text-properties fo:font-size="8.00pt" fo:font-weight="normal" fo:font-family="Arial" style:font-family-asian="Arial" style:font-family-complex="Arial" fo:background-color="transparent" style:use-window-font-color="true"/>
    </style:style>
    <style:style style:name="T26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71" style:family="text">
      <style:text-properties fo:font-size="8.00pt" fo:font-weight="normal" fo:font-family="Arial" style:font-family-asian="Arial" style:font-family-complex="Arial" fo:background-color="transparent" style:use-window-font-color="true"/>
    </style:style>
    <style:style style:name="T26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74" style:family="text">
      <style:text-properties fo:font-size="8.00pt" fo:font-weight="normal" fo:font-family="Arial" style:font-family-asian="Arial" style:font-family-complex="Arial" fo:background-color="transparent" style:use-window-font-color="true"/>
    </style:style>
    <style:style style:name="T26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77" style:family="text">
      <style:text-properties fo:font-size="8.00pt" fo:font-weight="normal" fo:font-family="Arial" style:font-family-asian="Arial" style:font-family-complex="Arial" fo:background-color="transparent" style:use-window-font-color="true"/>
    </style:style>
    <style:style style:name="T26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80" style:family="text">
      <style:text-properties fo:font-size="8.00pt" fo:font-weight="normal" fo:font-family="Arial" style:font-family-asian="Arial" style:font-family-complex="Arial" fo:background-color="transparent" style:use-window-font-color="true"/>
    </style:style>
    <style:style style:name="T26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83" style:family="text">
      <style:text-properties fo:font-size="8.00pt" fo:font-weight="normal" fo:font-family="Arial" style:font-family-asian="Arial" style:font-family-complex="Arial" fo:background-color="transparent" style:use-window-font-color="true"/>
    </style:style>
    <style:style style:name="T26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86" style:family="text">
      <style:text-properties fo:font-size="8.00pt" fo:font-weight="normal" fo:font-family="Arial" style:font-family-asian="Arial" style:font-family-complex="Arial" fo:background-color="transparent" style:use-window-font-color="true"/>
    </style:style>
    <style:style style:name="T26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89" style:family="text">
      <style:text-properties fo:font-size="8.00pt" fo:font-weight="normal" fo:font-family="Arial" style:font-family-asian="Arial" style:font-family-complex="Arial" fo:background-color="transparent" style:use-window-font-color="true"/>
    </style:style>
    <style:style style:name="T26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92" style:family="text">
      <style:text-properties fo:font-size="8.00pt" fo:font-weight="normal" fo:font-family="Arial" style:font-family-asian="Arial" style:font-family-complex="Arial" fo:background-color="transparent" style:use-window-font-color="true"/>
    </style:style>
    <style:style style:name="T26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95" style:family="text">
      <style:text-properties fo:font-size="8.00pt" fo:font-weight="normal" fo:font-family="Arial" style:font-family-asian="Arial" style:font-family-complex="Arial" fo:background-color="transparent" style:use-window-font-color="true"/>
    </style:style>
    <style:style style:name="T26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98" style:family="text">
      <style:text-properties fo:font-size="8.00pt" fo:font-weight="normal" fo:font-family="Arial" style:font-family-asian="Arial" style:font-family-complex="Arial" fo:background-color="transparent" style:use-window-font-color="true"/>
    </style:style>
    <style:style style:name="T26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01" style:family="text">
      <style:text-properties fo:font-size="8.00pt" fo:font-weight="normal" fo:font-family="Arial" style:font-family-asian="Arial" style:font-family-complex="Arial" fo:background-color="transparent" style:use-window-font-color="true"/>
    </style:style>
    <style:style style:name="T27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04" style:family="text">
      <style:text-properties fo:font-size="8.00pt" fo:font-weight="normal" fo:font-family="Arial" style:font-family-asian="Arial" style:font-family-complex="Arial" fo:background-color="transparent" style:use-window-font-color="true"/>
    </style:style>
    <style:style style:name="T2705" style:family="text">
      <style:text-properties fo:font-size="8.00pt" fo:font-weight="bold" fo:font-family="Arial" style:font-family-asian="Arial" style:font-family-complex="Arial" fo:background-color="transparent" style:use-window-font-color="true"/>
    </style:style>
    <style:style style:name="T2706" style:family="text">
      <style:text-properties fo:font-size="8.00pt" fo:font-weight="normal" fo:font-family="Arial" style:font-family-asian="Arial" style:font-family-complex="Arial" fo:background-color="transparent" style:use-window-font-color="true"/>
    </style:style>
    <style:style style:name="T27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09" style:family="text">
      <style:text-properties fo:font-size="8.00pt" fo:font-weight="normal" fo:font-family="Arial" style:font-family-asian="Arial" style:font-family-complex="Arial" fo:background-color="transparent" style:use-window-font-color="true"/>
    </style:style>
    <style:style style:name="T27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12" style:family="text">
      <style:text-properties fo:font-size="8.00pt" fo:font-weight="normal" fo:font-family="Arial" style:font-family-asian="Arial" style:font-family-complex="Arial" fo:background-color="transparent" style:use-window-font-color="true"/>
    </style:style>
    <style:style style:name="T27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15" style:family="text">
      <style:text-properties fo:font-size="8.00pt" fo:font-weight="normal" fo:font-family="Arial" style:font-family-asian="Arial" style:font-family-complex="Arial" fo:background-color="transparent" style:use-window-font-color="true"/>
    </style:style>
    <style:style style:name="T27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18" style:family="text">
      <style:text-properties fo:font-size="8.00pt" fo:font-weight="normal" fo:font-family="Arial" style:font-family-asian="Arial" style:font-family-complex="Arial" fo:background-color="transparent" style:use-window-font-color="true"/>
    </style:style>
    <style:style style:name="T27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21" style:family="text">
      <style:text-properties fo:font-size="8.00pt" fo:font-weight="normal" fo:font-family="Arial" style:font-family-asian="Arial" style:font-family-complex="Arial" fo:background-color="transparent" style:use-window-font-color="true"/>
    </style:style>
    <style:style style:name="T27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24" style:family="text">
      <style:text-properties fo:font-size="8.00pt" fo:font-weight="normal" fo:font-family="Arial" style:font-family-asian="Arial" style:font-family-complex="Arial" fo:background-color="transparent" style:use-window-font-color="true"/>
    </style:style>
    <style:style style:name="T27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27" style:family="text">
      <style:text-properties fo:font-size="8.00pt" fo:font-weight="normal" fo:font-family="Arial" style:font-family-asian="Arial" style:font-family-complex="Arial" fo:background-color="transparent" style:use-window-font-color="true"/>
    </style:style>
    <style:style style:name="T27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30" style:family="text">
      <style:text-properties fo:font-size="8.00pt" fo:font-weight="normal" fo:font-family="Arial" style:font-family-asian="Arial" style:font-family-complex="Arial" fo:background-color="transparent" style:use-window-font-color="true"/>
    </style:style>
    <style:style style:name="T27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33" style:family="text">
      <style:text-properties fo:font-size="8.00pt" fo:font-weight="normal" fo:font-family="Arial" style:font-family-asian="Arial" style:font-family-complex="Arial" fo:background-color="transparent" style:use-window-font-color="true"/>
    </style:style>
    <style:style style:name="T27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36" style:family="text">
      <style:text-properties fo:font-size="8.00pt" fo:font-weight="normal" fo:font-family="Arial" style:font-family-asian="Arial" style:font-family-complex="Arial" fo:background-color="transparent" style:use-window-font-color="true"/>
    </style:style>
    <style:style style:name="T27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39" style:family="text">
      <style:text-properties fo:font-size="8.00pt" fo:font-weight="normal" fo:font-family="Arial" style:font-family-asian="Arial" style:font-family-complex="Arial" fo:background-color="transparent" style:use-window-font-color="true"/>
    </style:style>
    <style:style style:name="T27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42" style:family="text">
      <style:text-properties fo:font-size="8.00pt" fo:font-weight="normal" fo:font-family="Arial" style:font-family-asian="Arial" style:font-family-complex="Arial" fo:background-color="transparent" style:use-window-font-color="true"/>
    </style:style>
    <style:style style:name="T2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45" style:family="text">
      <style:text-properties fo:font-size="8.00pt" fo:font-weight="normal" fo:font-family="Arial" style:font-family-asian="Arial" style:font-family-complex="Arial" fo:background-color="transparent" style:use-window-font-color="true"/>
    </style:style>
    <style:style style:name="T27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48" style:family="text">
      <style:text-properties fo:font-size="8.00pt" fo:font-weight="normal" fo:font-family="Arial" style:font-family-asian="Arial" style:font-family-complex="Arial" fo:background-color="transparent" style:use-window-font-color="true"/>
    </style:style>
    <style:style style:name="T27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51" style:family="text">
      <style:text-properties fo:font-size="8.00pt" fo:font-weight="normal" fo:font-family="Arial" style:font-family-asian="Arial" style:font-family-complex="Arial" fo:background-color="transparent" style:use-window-font-color="true"/>
    </style:style>
    <style:style style:name="T2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54" style:family="text">
      <style:text-properties fo:font-size="8.00pt" fo:font-weight="normal" fo:font-family="Arial" style:font-family-asian="Arial" style:font-family-complex="Arial" fo:background-color="transparent" style:use-window-font-color="true"/>
    </style:style>
    <style:style style:name="T2755" style:family="text">
      <style:text-properties fo:font-size="12.00pt" fo:font-weight="normal" fo:font-family="Arial" style:font-family-asian="Arial" style:font-family-complex="Arial" fo:background-color="transparent" style:use-window-font-color="true"/>
    </style:style>
    <style:style style:name="T2756" style:family="text">
      <style:text-properties fo:font-size="8.00pt" fo:font-weight="normal" fo:font-family="Arial" style:font-family-asian="Arial" style:font-family-complex="Arial" fo:background-color="transparent" fo:color="#392c69"/>
    </style:style>
    <style:style style:name="T27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59" style:family="text">
      <style:text-properties fo:font-size="8.00pt" fo:font-weight="normal" fo:font-family="Arial" style:font-family-asian="Arial" style:font-family-complex="Arial" fo:background-color="transparent" fo:color="#392c69"/>
    </style:style>
    <style:style style:name="T2760" style:family="text">
      <style:text-properties fo:font-size="8.00pt" fo:font-weight="normal" fo:font-family="Arial" style:font-family-asian="Arial" style:font-family-complex="Arial" fo:background-color="transparent" style:use-window-font-color="true"/>
    </style:style>
    <style:style style:name="T27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63" style:family="text">
      <style:text-properties fo:font-size="8.00pt" fo:font-weight="normal" fo:font-family="Arial" style:font-family-asian="Arial" style:font-family-complex="Arial" fo:background-color="transparent" style:use-window-font-color="true"/>
    </style:style>
    <style:style style:name="T27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66" style:family="text">
      <style:text-properties fo:font-size="8.00pt" fo:font-weight="normal" fo:font-family="Arial" style:font-family-asian="Arial" style:font-family-complex="Arial" fo:background-color="transparent" style:use-window-font-color="true"/>
    </style:style>
    <style:style style:name="T27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69" style:family="text">
      <style:text-properties fo:font-size="8.00pt" fo:font-weight="normal" fo:font-family="Arial" style:font-family-asian="Arial" style:font-family-complex="Arial" fo:background-color="transparent" style:use-window-font-color="true"/>
    </style:style>
    <style:style style:name="T2770" style:family="text">
      <style:text-properties fo:font-size="8.00pt" fo:font-weight="bold" fo:font-family="Arial" style:font-family-asian="Arial" style:font-family-complex="Arial" fo:background-color="transparent" style:use-window-font-color="true"/>
    </style:style>
    <style:style style:name="T2771" style:family="text">
      <style:text-properties fo:font-size="8.00pt" fo:font-weight="normal" fo:font-family="Arial" style:font-family-asian="Arial" style:font-family-complex="Arial" fo:background-color="transparent" style:use-window-font-color="true"/>
    </style:style>
    <style:style style:name="T2772" style:family="text">
      <style:text-properties fo:font-size="8.00pt" fo:font-weight="normal" fo:font-family="Arial" style:font-family-asian="Arial" style:font-family-complex="Arial" fo:background-color="transparent" fo:color="#392c69"/>
    </style:style>
    <style:style style:name="T27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75" style:family="text">
      <style:text-properties fo:font-size="8.00pt" fo:font-weight="normal" fo:font-family="Arial" style:font-family-asian="Arial" style:font-family-complex="Arial" fo:background-color="transparent" fo:color="#392c69"/>
    </style:style>
    <style:style style:name="T2776" style:family="text">
      <style:text-properties fo:font-size="8.00pt" fo:font-weight="normal" fo:font-family="Arial" style:font-family-asian="Arial" style:font-family-complex="Arial" fo:background-color="transparent" style:use-window-font-color="true"/>
    </style:style>
    <style:style style:name="T2777" style:family="text">
      <style:text-properties fo:font-size="12.00pt" fo:font-weight="normal" fo:font-family="Arial" style:font-family-asian="Arial" style:font-family-complex="Arial" fo:background-color="transparent" style:use-window-font-color="true"/>
    </style:style>
    <style:style style:name="T2778" style:family="text">
      <style:text-properties fo:font-size="8.00pt" fo:font-weight="normal" fo:font-family="Arial" style:font-family-asian="Arial" style:font-family-complex="Arial" fo:background-color="transparent" fo:color="#392c69"/>
    </style:style>
    <style:style style:name="T27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81" style:family="text">
      <style:text-properties fo:font-size="8.00pt" fo:font-weight="normal" fo:font-family="Arial" style:font-family-asian="Arial" style:font-family-complex="Arial" fo:background-color="transparent" fo:color="#392c69"/>
    </style:style>
    <style:style style:name="T2782" style:family="text">
      <style:text-properties fo:font-size="8.00pt" fo:font-weight="normal" fo:font-family="Arial" style:font-family-asian="Arial" style:font-family-complex="Arial" fo:background-color="transparent" style:use-window-font-color="true"/>
    </style:style>
    <style:style style:name="T2783" style:family="text">
      <style:text-properties fo:font-size="12.00pt" fo:font-weight="normal" fo:font-family="Arial" style:font-family-asian="Arial" style:font-family-complex="Arial" fo:background-color="transparent" style:use-window-font-color="true"/>
    </style:style>
    <style:style style:name="T2784" style:family="text">
      <style:text-properties fo:font-size="8.00pt" fo:font-weight="normal" fo:font-family="Arial" style:font-family-asian="Arial" style:font-family-complex="Arial" fo:background-color="transparent" fo:color="#392c69"/>
    </style:style>
    <style:style style:name="T27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87" style:family="text">
      <style:text-properties fo:font-size="8.00pt" fo:font-weight="normal" fo:font-family="Arial" style:font-family-asian="Arial" style:font-family-complex="Arial" fo:background-color="transparent" fo:color="#392c69"/>
    </style:style>
    <style:style style:name="T2788" style:family="text">
      <style:text-properties fo:font-size="8.00pt" fo:font-weight="normal" fo:font-family="Arial" style:font-family-asian="Arial" style:font-family-complex="Arial" fo:background-color="transparent" style:use-window-font-color="true"/>
    </style:style>
    <style:style style:name="T2789" style:family="text">
      <style:text-properties fo:font-size="12.00pt" fo:font-weight="normal" fo:font-family="Arial" style:font-family-asian="Arial" style:font-family-complex="Arial" fo:background-color="transparent" style:use-window-font-color="true"/>
    </style:style>
    <style:style style:name="T2790" style:family="text">
      <style:text-properties fo:font-size="8.00pt" fo:font-weight="normal" fo:font-family="Arial" style:font-family-asian="Arial" style:font-family-complex="Arial" fo:background-color="transparent" fo:color="#392c69"/>
    </style:style>
    <style:style style:name="T27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93" style:family="text">
      <style:text-properties fo:font-size="8.00pt" fo:font-weight="normal" fo:font-family="Arial" style:font-family-asian="Arial" style:font-family-complex="Arial" fo:background-color="transparent" fo:color="#392c69"/>
    </style:style>
    <style:style style:name="T2794" style:family="text">
      <style:text-properties fo:font-size="8.00pt" fo:font-weight="normal" fo:font-family="Arial" style:font-family-asian="Arial" style:font-family-complex="Arial" fo:background-color="transparent" style:use-window-font-color="true"/>
    </style:style>
    <style:style style:name="T2795" style:family="text">
      <style:text-properties fo:font-size="12.00pt" fo:font-weight="normal" fo:font-family="Arial" style:font-family-asian="Arial" style:font-family-complex="Arial" fo:background-color="transparent" style:use-window-font-color="true"/>
    </style:style>
    <style:style style:name="T2796" style:family="text">
      <style:text-properties fo:font-size="8.00pt" fo:font-weight="normal" fo:font-family="Arial" style:font-family-asian="Arial" style:font-family-complex="Arial" fo:background-color="transparent" fo:color="#392c69"/>
    </style:style>
    <style:style style:name="T27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99" style:family="text">
      <style:text-properties fo:font-size="8.00pt" fo:font-weight="normal" fo:font-family="Arial" style:font-family-asian="Arial" style:font-family-complex="Arial" fo:background-color="transparent" fo:color="#392c69"/>
    </style:style>
    <style:style style:name="T2800" style:family="text">
      <style:text-properties fo:font-size="12.00pt" fo:font-weight="normal" fo:font-family="Arial" style:font-family-asian="Arial" style:font-family-complex="Arial" fo:background-color="transparent" style:use-window-font-color="true"/>
    </style:style>
    <style:style style:name="T2801" style:family="text">
      <style:text-properties fo:font-size="8.00pt" fo:font-weight="normal" fo:font-family="Arial" style:font-family-asian="Arial" style:font-family-complex="Arial" fo:background-color="transparent" fo:color="#392c69"/>
    </style:style>
    <style:style style:name="T28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04" style:family="text">
      <style:text-properties fo:font-size="8.00pt" fo:font-weight="normal" fo:font-family="Arial" style:font-family-asian="Arial" style:font-family-complex="Arial" fo:background-color="transparent" fo:color="#392c69"/>
    </style:style>
    <style:style style:name="T2805" style:family="text">
      <style:text-properties fo:font-size="8.00pt" fo:font-weight="normal" fo:font-family="Arial" style:font-family-asian="Arial" style:font-family-complex="Arial" fo:background-color="transparent" style:use-window-font-color="true"/>
    </style:style>
    <style:style style:name="T28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08" style:family="text">
      <style:text-properties fo:font-size="8.00pt" fo:font-weight="normal" fo:font-family="Arial" style:font-family-asian="Arial" style:font-family-complex="Arial" fo:background-color="transparent" style:use-window-font-color="true"/>
    </style:style>
    <style:style style:name="T28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11" style:family="text">
      <style:text-properties fo:font-size="8.00pt" fo:font-weight="normal" fo:font-family="Arial" style:font-family-asian="Arial" style:font-family-complex="Arial" fo:background-color="transparent" style:use-window-font-color="true"/>
    </style:style>
    <style:style style:name="T28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14" style:family="text">
      <style:text-properties fo:font-size="8.00pt" fo:font-weight="normal" fo:font-family="Arial" style:font-family-asian="Arial" style:font-family-complex="Arial" fo:background-color="transparent" style:use-window-font-color="true"/>
    </style:style>
    <style:style style:name="T28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17" style:family="text">
      <style:text-properties fo:font-size="8.00pt" fo:font-weight="normal" fo:font-family="Arial" style:font-family-asian="Arial" style:font-family-complex="Arial" fo:background-color="transparent" style:use-window-font-color="true"/>
    </style:style>
    <style:style style:name="T2818" style:family="text">
      <style:text-properties fo:font-size="12.00pt" fo:font-weight="normal" fo:font-family="Arial" style:font-family-asian="Arial" style:font-family-complex="Arial" fo:background-color="transparent" style:use-window-font-color="true"/>
    </style:style>
    <style:style style:name="T2819" style:family="text">
      <style:text-properties fo:font-size="8.00pt" fo:font-weight="normal" fo:font-family="Arial" style:font-family-asian="Arial" style:font-family-complex="Arial" fo:background-color="transparent" fo:color="#392c69"/>
    </style:style>
    <style:style style:name="T28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22" style:family="text">
      <style:text-properties fo:font-size="8.00pt" fo:font-weight="normal" fo:font-family="Arial" style:font-family-asian="Arial" style:font-family-complex="Arial" fo:background-color="transparent" fo:color="#392c69"/>
    </style:style>
    <style:style style:name="T2823" style:family="text">
      <style:text-properties fo:font-size="8.00pt" fo:font-weight="normal" fo:font-family="Arial" style:font-family-asian="Arial" style:font-family-complex="Arial" fo:background-color="transparent" style:use-window-font-color="true"/>
    </style:style>
    <style:style style:name="T28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26" style:family="text">
      <style:text-properties fo:font-size="8.00pt" fo:font-weight="normal" fo:font-family="Arial" style:font-family-asian="Arial" style:font-family-complex="Arial" fo:background-color="transparent" style:use-window-font-color="true"/>
    </style:style>
    <style:style style:name="T28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29" style:family="text">
      <style:text-properties fo:font-size="8.00pt" fo:font-weight="normal" fo:font-family="Arial" style:font-family-asian="Arial" style:font-family-complex="Arial" fo:background-color="transparent" style:use-window-font-color="true"/>
    </style:style>
    <style:style style:name="T2830" style:family="text">
      <style:text-properties fo:font-size="12.00pt" fo:font-weight="normal" fo:font-family="Arial" style:font-family-asian="Arial" style:font-family-complex="Arial" fo:background-color="transparent" style:use-window-font-color="true"/>
    </style:style>
    <style:style style:name="T2831" style:family="text">
      <style:text-properties fo:font-size="8.00pt" fo:font-weight="normal" fo:font-family="Arial" style:font-family-asian="Arial" style:font-family-complex="Arial" fo:background-color="transparent" fo:color="#392c69"/>
    </style:style>
    <style:style style:name="T28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34" style:family="text">
      <style:text-properties fo:font-size="8.00pt" fo:font-weight="normal" fo:font-family="Arial" style:font-family-asian="Arial" style:font-family-complex="Arial" fo:background-color="transparent" fo:color="#392c69"/>
    </style:style>
    <style:style style:name="T2835" style:family="text">
      <style:text-properties fo:font-size="8.00pt" fo:font-weight="normal" fo:font-family="Arial" style:font-family-asian="Arial" style:font-family-complex="Arial" fo:background-color="transparent" style:use-window-font-color="true"/>
    </style:style>
    <style:style style:name="T2836" style:family="text">
      <style:text-properties fo:font-size="12.00pt" fo:font-weight="normal" fo:font-family="Arial" style:font-family-asian="Arial" style:font-family-complex="Arial" fo:background-color="transparent" style:use-window-font-color="true"/>
    </style:style>
    <style:style style:name="T2837" style:family="text">
      <style:text-properties fo:font-size="8.00pt" fo:font-weight="normal" fo:font-family="Arial" style:font-family-asian="Arial" style:font-family-complex="Arial" fo:background-color="transparent" fo:color="#392c69"/>
    </style:style>
    <style:style style:name="T28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40" style:family="text">
      <style:text-properties fo:font-size="8.00pt" fo:font-weight="normal" fo:font-family="Arial" style:font-family-asian="Arial" style:font-family-complex="Arial" fo:background-color="transparent" fo:color="#392c69"/>
    </style:style>
    <style:style style:name="T2841" style:family="text">
      <style:text-properties fo:font-size="8.00pt" fo:font-weight="normal" fo:font-family="Arial" style:font-family-asian="Arial" style:font-family-complex="Arial" fo:background-color="transparent" style:use-window-font-color="true"/>
    </style:style>
    <style:style style:name="T2842" style:family="text">
      <style:text-properties fo:font-size="12.00pt" fo:font-weight="normal" fo:font-family="Arial" style:font-family-asian="Arial" style:font-family-complex="Arial" fo:background-color="transparent" style:use-window-font-color="true"/>
    </style:style>
    <style:style style:name="T2843" style:family="text">
      <style:text-properties fo:font-size="8.00pt" fo:font-weight="normal" fo:font-family="Arial" style:font-family-asian="Arial" style:font-family-complex="Arial" fo:background-color="transparent" fo:color="#392c69"/>
    </style:style>
    <style:style style:name="T28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46" style:family="text">
      <style:text-properties fo:font-size="8.00pt" fo:font-weight="normal" fo:font-family="Arial" style:font-family-asian="Arial" style:font-family-complex="Arial" fo:background-color="transparent" fo:color="#392c69"/>
    </style:style>
    <style:style style:name="T2847" style:family="text">
      <style:text-properties fo:font-size="8.00pt" fo:font-weight="normal" fo:font-family="Arial" style:font-family-asian="Arial" style:font-family-complex="Arial" fo:background-color="transparent" style:use-window-font-color="true"/>
    </style:style>
    <style:style style:name="T28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50" style:family="text">
      <style:text-properties fo:font-size="8.00pt" fo:font-weight="normal" fo:font-family="Arial" style:font-family-asian="Arial" style:font-family-complex="Arial" fo:background-color="transparent" style:use-window-font-color="true"/>
    </style:style>
    <style:style style:name="T2851" style:family="text">
      <style:text-properties fo:font-size="12.00pt" fo:font-weight="normal" fo:font-family="Arial" style:font-family-asian="Arial" style:font-family-complex="Arial" fo:background-color="transparent" style:use-window-font-color="true"/>
    </style:style>
    <style:style style:name="T2852" style:family="text">
      <style:text-properties fo:font-size="8.00pt" fo:font-weight="normal" fo:font-family="Arial" style:font-family-asian="Arial" style:font-family-complex="Arial" fo:background-color="transparent" fo:color="#392c69"/>
    </style:style>
    <style:style style:name="T28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55" style:family="text">
      <style:text-properties fo:font-size="8.00pt" fo:font-weight="normal" fo:font-family="Arial" style:font-family-asian="Arial" style:font-family-complex="Arial" fo:background-color="transparent" fo:color="#392c69"/>
    </style:style>
    <style:style style:name="T2856" style:family="text">
      <style:text-properties fo:font-size="8.00pt" fo:font-weight="normal" fo:font-family="Arial" style:font-family-asian="Arial" style:font-family-complex="Arial" fo:background-color="transparent" style:use-window-font-color="true"/>
    </style:style>
    <style:style style:name="T2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59" style:family="text">
      <style:text-properties fo:font-size="8.00pt" fo:font-weight="normal" fo:font-family="Arial" style:font-family-asian="Arial" style:font-family-complex="Arial" fo:background-color="transparent" style:use-window-font-color="true"/>
    </style:style>
    <style:style style:name="T2860" style:family="text">
      <style:text-properties fo:font-size="8.00pt" fo:font-weight="bold" fo:font-family="Arial" style:font-family-asian="Arial" style:font-family-complex="Arial" fo:background-color="transparent" style:use-window-font-color="true"/>
    </style:style>
    <style:style style:name="T2861" style:family="text">
      <style:text-properties fo:font-size="8.00pt" fo:font-weight="normal" fo:font-family="Arial" style:font-family-asian="Arial" style:font-family-complex="Arial" fo:background-color="transparent" style:use-window-font-color="true"/>
    </style:style>
    <style:style style:name="T28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64" style:family="text">
      <style:text-properties fo:font-size="8.00pt" fo:font-weight="normal" fo:font-family="Arial" style:font-family-asian="Arial" style:font-family-complex="Arial" fo:background-color="transparent" style:use-window-font-color="true"/>
    </style:style>
    <style:style style:name="T28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67" style:family="text">
      <style:text-properties fo:font-size="8.00pt" fo:font-weight="normal" fo:font-family="Arial" style:font-family-asian="Arial" style:font-family-complex="Arial" fo:background-color="transparent" style:use-window-font-color="true"/>
    </style:style>
    <style:style style:name="T2868" style:family="text">
      <style:text-properties fo:font-size="8.00pt" fo:font-weight="bold" fo:font-family="Arial" style:font-family-asian="Arial" style:font-family-complex="Arial" fo:background-color="transparent" style:use-window-font-color="true"/>
    </style:style>
    <style:style style:name="T2869" style:family="text">
      <style:text-properties fo:font-size="8.00pt" fo:font-weight="normal" fo:font-family="Arial" style:font-family-asian="Arial" style:font-family-complex="Arial" fo:background-color="transparent" style:use-window-font-color="true"/>
    </style:style>
    <style:style style:name="T28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72" style:family="text">
      <style:text-properties fo:font-size="8.00pt" fo:font-weight="normal" fo:font-family="Arial" style:font-family-asian="Arial" style:font-family-complex="Arial" fo:background-color="transparent" style:use-window-font-color="true"/>
    </style:style>
    <style:style style:name="T28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75" style:family="text">
      <style:text-properties fo:font-size="8.00pt" fo:font-weight="normal" fo:font-family="Arial" style:font-family-asian="Arial" style:font-family-complex="Arial" fo:background-color="transparent" style:use-window-font-color="true"/>
    </style:style>
    <style:style style:name="T28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78" style:family="text">
      <style:text-properties fo:font-size="8.00pt" fo:font-weight="normal" fo:font-family="Arial" style:font-family-asian="Arial" style:font-family-complex="Arial" fo:background-color="transparent" style:use-window-font-color="true"/>
    </style:style>
    <style:style style:name="T2879" style:family="text">
      <style:text-properties fo:font-size="8.00pt" fo:font-weight="bold" fo:font-family="Arial" style:font-family-asian="Arial" style:font-family-complex="Arial" fo:background-color="transparent" style:use-window-font-color="true"/>
    </style:style>
    <style:style style:name="T2880" style:family="text">
      <style:text-properties fo:font-size="8.00pt" fo:font-weight="normal" fo:font-family="Arial" style:font-family-asian="Arial" style:font-family-complex="Arial" fo:background-color="transparent" style:use-window-font-color="true"/>
    </style:style>
    <style:style style:name="T28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83" style:family="text">
      <style:text-properties fo:font-size="8.00pt" fo:font-weight="normal" fo:font-family="Arial" style:font-family-asian="Arial" style:font-family-complex="Arial" fo:background-color="transparent" style:use-window-font-color="true"/>
    </style:style>
    <style:style style:name="T28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86" style:family="text">
      <style:text-properties fo:font-size="8.00pt" fo:font-weight="normal" fo:font-family="Arial" style:font-family-asian="Arial" style:font-family-complex="Arial" fo:background-color="transparent" style:use-window-font-color="true"/>
    </style:style>
    <style:style style:name="T28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89" style:family="text">
      <style:text-properties fo:font-size="8.00pt" fo:font-weight="normal" fo:font-family="Arial" style:font-family-asian="Arial" style:font-family-complex="Arial" fo:background-color="transparent" style:use-window-font-color="true"/>
    </style:style>
    <style:style style:name="T28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92" style:family="text">
      <style:text-properties fo:font-size="8.00pt" fo:font-weight="normal" fo:font-family="Arial" style:font-family-asian="Arial" style:font-family-complex="Arial" fo:background-color="transparent" style:use-window-font-color="true"/>
    </style:style>
    <style:style style:name="T28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95" style:family="text">
      <style:text-properties fo:font-size="8.00pt" fo:font-weight="normal" fo:font-family="Arial" style:font-family-asian="Arial" style:font-family-complex="Arial" fo:background-color="transparent" style:use-window-font-color="true"/>
    </style:style>
    <style:style style:name="T2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98" style:family="text">
      <style:text-properties fo:font-size="8.00pt" fo:font-weight="normal" fo:font-family="Arial" style:font-family-asian="Arial" style:font-family-complex="Arial" fo:background-color="transparent" style:use-window-font-color="true"/>
    </style:style>
    <style:style style:name="T2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01" style:family="text">
      <style:text-properties fo:font-size="8.00pt" fo:font-weight="normal" fo:font-family="Arial" style:font-family-asian="Arial" style:font-family-complex="Arial" fo:background-color="transparent" style:use-window-font-color="true"/>
    </style:style>
    <style:style style:name="T2902" style:family="text">
      <style:text-properties fo:font-size="8.00pt" fo:font-weight="bold" fo:font-family="Arial" style:font-family-asian="Arial" style:font-family-complex="Arial" fo:background-color="transparent" style:use-window-font-color="true"/>
    </style:style>
    <style:style style:name="T2903" style:family="text">
      <style:text-properties fo:font-size="8.00pt" fo:font-weight="normal" fo:font-family="Arial" style:font-family-asian="Arial" style:font-family-complex="Arial" fo:background-color="transparent" style:use-window-font-color="true"/>
    </style:style>
    <style:style style:name="T29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06" style:family="text">
      <style:text-properties fo:font-size="8.00pt" fo:font-weight="normal" fo:font-family="Arial" style:font-family-asian="Arial" style:font-family-complex="Arial" fo:background-color="transparent" style:use-window-font-color="true"/>
    </style:style>
    <style:style style:name="T29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09" style:family="text">
      <style:text-properties fo:font-size="8.00pt" fo:font-weight="normal" fo:font-family="Arial" style:font-family-asian="Arial" style:font-family-complex="Arial" fo:background-color="transparent" style:use-window-font-color="true"/>
    </style:style>
    <style:style style:name="T29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12" style:family="text">
      <style:text-properties fo:font-size="8.00pt" fo:font-weight="normal" fo:font-family="Arial" style:font-family-asian="Arial" style:font-family-complex="Arial" fo:background-color="transparent" style:use-window-font-color="true"/>
    </style:style>
    <style:style style:name="T29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15" style:family="text">
      <style:text-properties fo:font-size="8.00pt" fo:font-weight="normal" fo:font-family="Arial" style:font-family-asian="Arial" style:font-family-complex="Arial" fo:background-color="transparent" style:use-window-font-color="true"/>
    </style:style>
    <style:style style:name="T29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18" style:family="text">
      <style:text-properties fo:font-size="8.00pt" fo:font-weight="normal" fo:font-family="Arial" style:font-family-asian="Arial" style:font-family-complex="Arial" fo:background-color="transparent" style:use-window-font-color="true"/>
    </style:style>
    <style:style style:name="T29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21" style:family="text">
      <style:text-properties fo:font-size="8.00pt" fo:font-weight="normal" fo:font-family="Arial" style:font-family-asian="Arial" style:font-family-complex="Arial" fo:background-color="transparent" style:use-window-font-color="true"/>
    </style:style>
    <style:style style:name="T29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24" style:family="text">
      <style:text-properties fo:font-size="8.00pt" fo:font-weight="normal" fo:font-family="Arial" style:font-family-asian="Arial" style:font-family-complex="Arial" fo:background-color="transparent" style:use-window-font-color="true"/>
    </style:style>
    <style:style style:name="T29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27" style:family="text">
      <style:text-properties fo:font-size="8.00pt" fo:font-weight="normal" fo:font-family="Arial" style:font-family-asian="Arial" style:font-family-complex="Arial" fo:background-color="transparent" style:use-window-font-color="true"/>
    </style:style>
    <style:style style:name="T2928" style:family="text">
      <style:text-properties fo:font-size="8.00pt" fo:font-weight="bold" fo:font-family="Arial" style:font-family-asian="Arial" style:font-family-complex="Arial" fo:background-color="transparent" style:use-window-font-color="true"/>
    </style:style>
    <style:style style:name="T2929" style:family="text">
      <style:text-properties fo:font-size="8.00pt" fo:font-weight="normal" fo:font-family="Arial" style:font-family-asian="Arial" style:font-family-complex="Arial" fo:background-color="transparent" style:use-window-font-color="true"/>
    </style:style>
    <style:style style:name="T29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32" style:family="text">
      <style:text-properties fo:font-size="8.00pt" fo:font-weight="normal" fo:font-family="Arial" style:font-family-asian="Arial" style:font-family-complex="Arial" fo:background-color="transparent" style:use-window-font-color="true"/>
    </style:style>
    <style:style style:name="T29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35" style:family="text">
      <style:text-properties fo:font-size="8.00pt" fo:font-weight="normal" fo:font-family="Arial" style:font-family-asian="Arial" style:font-family-complex="Arial" fo:background-color="transparent" style:use-window-font-color="true"/>
    </style:style>
    <style:style style:name="T29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38" style:family="text">
      <style:text-properties fo:font-size="8.00pt" fo:font-weight="normal" fo:font-family="Arial" style:font-family-asian="Arial" style:font-family-complex="Arial" fo:background-color="transparent" style:use-window-font-color="true"/>
    </style:style>
    <style:style style:name="T2939" style:family="text">
      <style:text-properties fo:font-size="12.00pt" fo:font-weight="normal" fo:font-family="Arial" style:font-family-asian="Arial" style:font-family-complex="Arial" fo:background-color="transparent" style:use-window-font-color="true"/>
    </style:style>
    <style:style style:name="T2940" style:family="text">
      <style:text-properties fo:font-size="8.00pt" fo:font-weight="normal" fo:font-family="Arial" style:font-family-asian="Arial" style:font-family-complex="Arial" fo:background-color="transparent" fo:color="#392c69"/>
    </style:style>
    <style:style style:name="T29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43" style:family="text">
      <style:text-properties fo:font-size="8.00pt" fo:font-weight="normal" fo:font-family="Arial" style:font-family-asian="Arial" style:font-family-complex="Arial" fo:background-color="transparent" fo:color="#392c69"/>
    </style:style>
    <style:style style:name="T29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46" style:family="text">
      <style:text-properties fo:font-size="8.00pt" fo:font-weight="normal" fo:font-family="Arial" style:font-family-asian="Arial" style:font-family-complex="Arial" fo:background-color="transparent" fo:color="#392c69"/>
    </style:style>
    <style:style style:name="T2947" style:family="text">
      <style:text-properties fo:font-size="8.00pt" fo:font-weight="normal" fo:font-family="Arial" style:font-family-asian="Arial" style:font-family-complex="Arial" fo:background-color="transparent" style:use-window-font-color="true"/>
    </style:style>
    <style:style style:name="T29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50" style:family="text">
      <style:text-properties fo:font-size="8.00pt" fo:font-weight="normal" fo:font-family="Arial" style:font-family-asian="Arial" style:font-family-complex="Arial" fo:background-color="transparent" style:use-window-font-color="true"/>
    </style:style>
    <style:style style:name="T29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53" style:family="text">
      <style:text-properties fo:font-size="8.00pt" fo:font-weight="normal" fo:font-family="Arial" style:font-family-asian="Arial" style:font-family-complex="Arial" fo:background-color="transparent" style:use-window-font-color="true"/>
    </style:style>
    <style:style style:name="T29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56" style:family="text">
      <style:text-properties fo:font-size="8.00pt" fo:font-weight="normal" fo:font-family="Arial" style:font-family-asian="Arial" style:font-family-complex="Arial" fo:background-color="transparent" style:use-window-font-color="true"/>
    </style:style>
    <style:style style:name="T29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59" style:family="text">
      <style:text-properties fo:font-size="8.00pt" fo:font-weight="normal" fo:font-family="Arial" style:font-family-asian="Arial" style:font-family-complex="Arial" fo:background-color="transparent" style:use-window-font-color="true"/>
    </style:style>
    <style:style style:name="T29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62" style:family="text">
      <style:text-properties fo:font-size="8.00pt" fo:font-weight="normal" fo:font-family="Arial" style:font-family-asian="Arial" style:font-family-complex="Arial" fo:background-color="transparent" style:use-window-font-color="true"/>
    </style:style>
    <style:style style:name="T2963" style:family="text">
      <style:text-properties fo:font-size="8.00pt" fo:font-weight="bold" fo:font-family="Arial" style:font-family-asian="Arial" style:font-family-complex="Arial" fo:background-color="transparent" style:use-window-font-color="true"/>
    </style:style>
    <style:style style:name="T2964" style:family="text">
      <style:text-properties fo:font-size="8.00pt" fo:font-weight="normal" fo:font-family="Arial" style:font-family-asian="Arial" style:font-family-complex="Arial" fo:background-color="transparent" style:use-window-font-color="true"/>
    </style:style>
    <style:style style:name="T2965" style:family="text">
      <style:text-properties fo:font-size="8.00pt" fo:font-weight="bold" fo:font-family="Arial" style:font-family-asian="Arial" style:font-family-complex="Arial" fo:background-color="transparent" style:use-window-font-color="true"/>
    </style:style>
    <style:style style:name="T2966" style:family="text">
      <style:text-properties fo:font-size="8.00pt" fo:font-weight="normal" fo:font-family="Arial" style:font-family-asian="Arial" style:font-family-complex="Arial" fo:background-color="transparent" style:use-window-font-color="true"/>
    </style:style>
    <style:style style:name="T29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69" style:family="text">
      <style:text-properties fo:font-size="8.00pt" fo:font-weight="normal" fo:font-family="Arial" style:font-family-asian="Arial" style:font-family-complex="Arial" fo:background-color="transparent" style:use-window-font-color="true"/>
    </style:style>
    <style:style style:name="T29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72" style:family="text">
      <style:text-properties fo:font-size="8.00pt" fo:font-weight="normal" fo:font-family="Arial" style:font-family-asian="Arial" style:font-family-complex="Arial" fo:background-color="transparent" style:use-window-font-color="true"/>
    </style:style>
    <style:style style:name="T29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75" style:family="text">
      <style:text-properties fo:font-size="8.00pt" fo:font-weight="normal" fo:font-family="Arial" style:font-family-asian="Arial" style:font-family-complex="Arial" fo:background-color="transparent" style:use-window-font-color="true"/>
    </style:style>
    <style:style style:name="T29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78" style:family="text">
      <style:text-properties fo:font-size="8.00pt" fo:font-weight="normal" fo:font-family="Arial" style:font-family-asian="Arial" style:font-family-complex="Arial" fo:background-color="transparent" style:use-window-font-color="true"/>
    </style:style>
    <style:style style:name="T29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81" style:family="text">
      <style:text-properties fo:font-size="8.00pt" fo:font-weight="normal" fo:font-family="Arial" style:font-family-asian="Arial" style:font-family-complex="Arial" fo:background-color="transparent" style:use-window-font-color="true"/>
    </style:style>
    <style:style style:name="T29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84" style:family="text">
      <style:text-properties fo:font-size="8.00pt" fo:font-weight="normal" fo:font-family="Arial" style:font-family-asian="Arial" style:font-family-complex="Arial" fo:background-color="transparent" style:use-window-font-color="true"/>
    </style:style>
    <style:style style:name="T29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87" style:family="text">
      <style:text-properties fo:font-size="8.00pt" fo:font-weight="normal" fo:font-family="Arial" style:font-family-asian="Arial" style:font-family-complex="Arial" fo:background-color="transparent" style:use-window-font-color="true"/>
    </style:style>
    <style:style style:name="T29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90" style:family="text">
      <style:text-properties fo:font-size="8.00pt" fo:font-weight="normal" fo:font-family="Arial" style:font-family-asian="Arial" style:font-family-complex="Arial" fo:background-color="transparent" style:use-window-font-color="true"/>
    </style:style>
    <style:style style:name="T2991" style:family="text">
      <style:text-properties fo:font-size="8.00pt" fo:font-weight="bold" fo:font-family="Arial" style:font-family-asian="Arial" style:font-family-complex="Arial" fo:background-color="transparent" style:use-window-font-color="true"/>
    </style:style>
    <style:style style:name="T2992" style:family="text">
      <style:text-properties fo:font-size="8.00pt" fo:font-weight="normal" fo:font-family="Arial" style:font-family-asian="Arial" style:font-family-complex="Arial" fo:background-color="transparent" style:use-window-font-color="true"/>
    </style:style>
    <style:style style:name="T29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95" style:family="text">
      <style:text-properties fo:font-size="8.00pt" fo:font-weight="normal" fo:font-family="Arial" style:font-family-asian="Arial" style:font-family-complex="Arial" fo:background-color="transparent" style:use-window-font-color="true"/>
    </style:style>
    <style:style style:name="T2996" style:family="text">
      <style:text-properties fo:font-size="8.00pt" fo:font-weight="bold" fo:font-family="Arial" style:font-family-asian="Arial" style:font-family-complex="Arial" fo:background-color="transparent" style:use-window-font-color="true"/>
    </style:style>
    <style:style style:name="T2997" style:family="text">
      <style:text-properties fo:font-size="8.00pt" fo:font-weight="normal" fo:font-family="Arial" style:font-family-asian="Arial" style:font-family-complex="Arial" fo:background-color="transparent" style:use-window-font-color="true"/>
    </style:style>
    <style:style style:name="T29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00" style:family="text">
      <style:text-properties fo:font-size="8.00pt" fo:font-weight="normal" fo:font-family="Arial" style:font-family-asian="Arial" style:font-family-complex="Arial" fo:background-color="transparent" style:use-window-font-color="true"/>
    </style:style>
    <style:style style:name="T30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03" style:family="text">
      <style:text-properties fo:font-size="8.00pt" fo:font-weight="normal" fo:font-family="Arial" style:font-family-asian="Arial" style:font-family-complex="Arial" fo:background-color="transparent" style:use-window-font-color="true"/>
    </style:style>
    <style:style style:name="T3004" style:family="text">
      <style:text-properties fo:font-size="12.00pt" fo:font-weight="normal" fo:font-family="Arial" style:font-family-asian="Arial" style:font-family-complex="Arial" fo:background-color="transparent" style:use-window-font-color="true"/>
    </style:style>
    <style:style style:name="T3005" style:family="text">
      <style:text-properties fo:font-size="8.00pt" fo:font-weight="normal" fo:font-family="Arial" style:font-family-asian="Arial" style:font-family-complex="Arial" fo:background-color="transparent" fo:color="#392c69"/>
    </style:style>
    <style:style style:name="T30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08" style:family="text">
      <style:text-properties fo:font-size="8.00pt" fo:font-weight="normal" fo:font-family="Arial" style:font-family-asian="Arial" style:font-family-complex="Arial" fo:background-color="transparent" fo:color="#392c69"/>
    </style:style>
    <style:style style:name="T3009" style:family="text">
      <style:text-properties fo:font-size="8.00pt" fo:font-weight="normal" fo:font-family="Arial" style:font-family-asian="Arial" style:font-family-complex="Arial" fo:background-color="transparent" style:use-window-font-color="true"/>
    </style:style>
    <style:style style:name="T3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12" style:family="text">
      <style:text-properties fo:font-size="8.00pt" fo:font-weight="normal" fo:font-family="Arial" style:font-family-asian="Arial" style:font-family-complex="Arial" fo:background-color="transparent" style:use-window-font-color="true"/>
    </style:style>
    <style:style style:name="T30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15" style:family="text">
      <style:text-properties fo:font-size="8.00pt" fo:font-weight="normal" fo:font-family="Arial" style:font-family-asian="Arial" style:font-family-complex="Arial" fo:background-color="transparent" style:use-window-font-color="true"/>
    </style:style>
    <style:style style:name="T30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18" style:family="text">
      <style:text-properties fo:font-size="8.00pt" fo:font-weight="normal" fo:font-family="Arial" style:font-family-asian="Arial" style:font-family-complex="Arial" fo:background-color="transparent" style:use-window-font-color="true"/>
    </style:style>
    <style:style style:name="T30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21" style:family="text">
      <style:text-properties fo:font-size="8.00pt" fo:font-weight="normal" fo:font-family="Arial" style:font-family-asian="Arial" style:font-family-complex="Arial" fo:background-color="transparent" style:use-window-font-color="true"/>
    </style:style>
    <style:style style:name="T30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24" style:family="text">
      <style:text-properties fo:font-size="8.00pt" fo:font-weight="normal" fo:font-family="Arial" style:font-family-asian="Arial" style:font-family-complex="Arial" fo:background-color="transparent" style:use-window-font-color="true"/>
    </style:style>
    <style:style style:name="T30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27" style:family="text">
      <style:text-properties fo:font-size="8.00pt" fo:font-weight="normal" fo:font-family="Arial" style:font-family-asian="Arial" style:font-family-complex="Arial" fo:background-color="transparent" style:use-window-font-color="true"/>
    </style:style>
    <style:style style:name="T30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30" style:family="text">
      <style:text-properties fo:font-size="8.00pt" fo:font-weight="normal" fo:font-family="Arial" style:font-family-asian="Arial" style:font-family-complex="Arial" fo:background-color="transparent" style:use-window-font-color="true"/>
    </style:style>
    <style:style style:name="T3031" style:family="text">
      <style:text-properties fo:font-size="12.00pt" fo:font-weight="normal" fo:font-family="Arial" style:font-family-asian="Arial" style:font-family-complex="Arial" fo:background-color="transparent" style:use-window-font-color="true"/>
    </style:style>
    <style:style style:name="T3032" style:family="text">
      <style:text-properties fo:font-size="8.00pt" fo:font-weight="normal" fo:font-family="Arial" style:font-family-asian="Arial" style:font-family-complex="Arial" fo:background-color="transparent" fo:color="#392c69"/>
    </style:style>
    <style:style style:name="T30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35" style:family="text">
      <style:text-properties fo:font-size="8.00pt" fo:font-weight="normal" fo:font-family="Arial" style:font-family-asian="Arial" style:font-family-complex="Arial" fo:background-color="transparent" fo:color="#392c69"/>
    </style:style>
    <style:style style:name="T30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38" style:family="text">
      <style:text-properties fo:font-size="8.00pt" fo:font-weight="normal" fo:font-family="Arial" style:font-family-asian="Arial" style:font-family-complex="Arial" fo:background-color="transparent" fo:color="#392c69"/>
    </style:style>
    <style:style style:name="T3039" style:family="text">
      <style:text-properties fo:font-size="8.00pt" fo:font-weight="normal" fo:font-family="Arial" style:font-family-asian="Arial" style:font-family-complex="Arial" fo:background-color="transparent" style:use-window-font-color="true"/>
    </style:style>
    <style:style style:name="T30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42" style:family="text">
      <style:text-properties fo:font-size="8.00pt" fo:font-weight="normal" fo:font-family="Arial" style:font-family-asian="Arial" style:font-family-complex="Arial" fo:background-color="transparent" style:use-window-font-color="true"/>
    </style:style>
    <style:style style:name="T30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45" style:family="text">
      <style:text-properties fo:font-size="8.00pt" fo:font-weight="normal" fo:font-family="Arial" style:font-family-asian="Arial" style:font-family-complex="Arial" fo:background-color="transparent" style:use-window-font-color="true"/>
    </style:style>
    <style:style style:name="T3046" style:family="text">
      <style:text-properties fo:font-size="12.00pt" fo:font-weight="normal" fo:font-family="Arial" style:font-family-asian="Arial" style:font-family-complex="Arial" fo:background-color="transparent" style:use-window-font-color="true"/>
    </style:style>
    <style:style style:name="T3047" style:family="text">
      <style:text-properties fo:font-size="8.00pt" fo:font-weight="normal" fo:font-family="Arial" style:font-family-asian="Arial" style:font-family-complex="Arial" fo:background-color="transparent" fo:color="#392c69"/>
    </style:style>
    <style:style style:name="T30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50" style:family="text">
      <style:text-properties fo:font-size="8.00pt" fo:font-weight="normal" fo:font-family="Arial" style:font-family-asian="Arial" style:font-family-complex="Arial" fo:background-color="transparent" fo:color="#392c69"/>
    </style:style>
    <style:style style:name="T30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53" style:family="text">
      <style:text-properties fo:font-size="8.00pt" fo:font-weight="normal" fo:font-family="Arial" style:font-family-asian="Arial" style:font-family-complex="Arial" fo:background-color="transparent" fo:color="#392c69"/>
    </style:style>
    <style:style style:name="T3054" style:family="text">
      <style:text-properties fo:font-size="8.00pt" fo:font-weight="normal" fo:font-family="Arial" style:font-family-asian="Arial" style:font-family-complex="Arial" fo:background-color="transparent" style:use-window-font-color="true"/>
    </style:style>
    <style:style style:name="T30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57" style:family="text">
      <style:text-properties fo:font-size="8.00pt" fo:font-weight="normal" fo:font-family="Arial" style:font-family-asian="Arial" style:font-family-complex="Arial" fo:background-color="transparent" style:use-window-font-color="true"/>
    </style:style>
    <style:style style:name="T30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60" style:family="text">
      <style:text-properties fo:font-size="8.00pt" fo:font-weight="normal" fo:font-family="Arial" style:font-family-asian="Arial" style:font-family-complex="Arial" fo:background-color="transparent" style:use-window-font-color="true"/>
    </style:style>
    <style:style style:name="T30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63" style:family="text">
      <style:text-properties fo:font-size="8.00pt" fo:font-weight="normal" fo:font-family="Arial" style:font-family-asian="Arial" style:font-family-complex="Arial" fo:background-color="transparent" style:use-window-font-color="true"/>
    </style:style>
    <style:style style:name="T30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66" style:family="text">
      <style:text-properties fo:font-size="8.00pt" fo:font-weight="normal" fo:font-family="Arial" style:font-family-asian="Arial" style:font-family-complex="Arial" fo:background-color="transparent" style:use-window-font-color="true"/>
    </style:style>
    <style:style style:name="T30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69" style:family="text">
      <style:text-properties fo:font-size="8.00pt" fo:font-weight="normal" fo:font-family="Arial" style:font-family-asian="Arial" style:font-family-complex="Arial" fo:background-color="transparent" style:use-window-font-color="true"/>
    </style:style>
    <style:style style:name="T30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72" style:family="text">
      <style:text-properties fo:font-size="8.00pt" fo:font-weight="normal" fo:font-family="Arial" style:font-family-asian="Arial" style:font-family-complex="Arial" fo:background-color="transparent" style:use-window-font-color="true"/>
    </style:style>
    <style:style style:name="T3073" style:family="text">
      <style:text-properties fo:font-size="12.00pt" fo:font-weight="normal" fo:font-family="Arial" style:font-family-asian="Arial" style:font-family-complex="Arial" fo:background-color="transparent" style:use-window-font-color="true"/>
    </style:style>
    <style:style style:name="T3074" style:family="text">
      <style:text-properties fo:font-size="8.00pt" fo:font-weight="normal" fo:font-family="Arial" style:font-family-asian="Arial" style:font-family-complex="Arial" fo:background-color="transparent" fo:color="#392c69"/>
    </style:style>
    <style:style style:name="T30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77" style:family="text">
      <style:text-properties fo:font-size="8.00pt" fo:font-weight="normal" fo:font-family="Arial" style:font-family-asian="Arial" style:font-family-complex="Arial" fo:background-color="transparent" fo:color="#392c69"/>
    </style:style>
    <style:style style:name="T30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80" style:family="text">
      <style:text-properties fo:font-size="8.00pt" fo:font-weight="normal" fo:font-family="Arial" style:font-family-asian="Arial" style:font-family-complex="Arial" fo:background-color="transparent" fo:color="#392c69"/>
    </style:style>
    <style:style style:name="T3081" style:family="text">
      <style:text-properties fo:font-size="8.00pt" fo:font-weight="normal" fo:font-family="Arial" style:font-family-asian="Arial" style:font-family-complex="Arial" fo:background-color="transparent" style:use-window-font-color="true"/>
    </style:style>
    <style:style style:name="T30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84" style:family="text">
      <style:text-properties fo:font-size="8.00pt" fo:font-weight="normal" fo:font-family="Arial" style:font-family-asian="Arial" style:font-family-complex="Arial" fo:background-color="transparent" style:use-window-font-color="true"/>
    </style:style>
    <style:style style:name="T30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87" style:family="text">
      <style:text-properties fo:font-size="8.00pt" fo:font-weight="normal" fo:font-family="Arial" style:font-family-asian="Arial" style:font-family-complex="Arial" fo:background-color="transparent" style:use-window-font-color="true"/>
    </style:style>
    <style:style style:name="T30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90" style:family="text">
      <style:text-properties fo:font-size="8.00pt" fo:font-weight="normal" fo:font-family="Arial" style:font-family-asian="Arial" style:font-family-complex="Arial" fo:background-color="transparent" style:use-window-font-color="true"/>
    </style:style>
    <style:style style:name="T3091" style:family="text">
      <style:text-properties fo:font-size="12.00pt" fo:font-weight="normal" fo:font-family="Arial" style:font-family-asian="Arial" style:font-family-complex="Arial" fo:background-color="transparent" style:use-window-font-color="true"/>
    </style:style>
    <style:style style:name="T3092" style:family="text">
      <style:text-properties fo:font-size="8.00pt" fo:font-weight="normal" fo:font-family="Arial" style:font-family-asian="Arial" style:font-family-complex="Arial" fo:background-color="transparent" fo:color="#392c69"/>
    </style:style>
    <style:style style:name="T30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95" style:family="text">
      <style:text-properties fo:font-size="8.00pt" fo:font-weight="normal" fo:font-family="Arial" style:font-family-asian="Arial" style:font-family-complex="Arial" fo:background-color="transparent" fo:color="#392c69"/>
    </style:style>
    <style:style style:name="T3096" style:family="text">
      <style:text-properties fo:font-size="8.00pt" fo:font-weight="normal" fo:font-family="Arial" style:font-family-asian="Arial" style:font-family-complex="Arial" fo:background-color="transparent" style:use-window-font-color="true"/>
    </style:style>
    <style:style style:name="T30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99" style:family="text">
      <style:text-properties fo:font-size="8.00pt" fo:font-weight="normal" fo:font-family="Arial" style:font-family-asian="Arial" style:font-family-complex="Arial" fo:background-color="transparent" style:use-window-font-color="true"/>
    </style:style>
    <style:style style:name="T3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02" style:family="text">
      <style:text-properties fo:font-size="8.00pt" fo:font-weight="normal" fo:font-family="Arial" style:font-family-asian="Arial" style:font-family-complex="Arial" fo:background-color="transparent" style:use-window-font-color="true"/>
    </style:style>
    <style:style style:name="T3103" style:family="text">
      <style:text-properties fo:font-size="8.00pt" fo:font-weight="normal" fo:font-family="Arial" style:font-family-asian="Arial" style:font-family-complex="Arial" fo:background-color="transparent" fo:color="#392c69"/>
    </style:style>
    <style:style style:name="T31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06" style:family="text">
      <style:text-properties fo:font-size="8.00pt" fo:font-weight="normal" fo:font-family="Arial" style:font-family-asian="Arial" style:font-family-complex="Arial" fo:background-color="transparent" fo:color="#392c69"/>
    </style:style>
    <style:style style:name="T31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09" style:family="text">
      <style:text-properties fo:font-size="8.00pt" fo:font-weight="normal" fo:font-family="Arial" style:font-family-asian="Arial" style:font-family-complex="Arial" fo:background-color="transparent" fo:color="#392c69"/>
    </style:style>
    <style:style style:name="T3110" style:family="text">
      <style:text-properties fo:font-size="12.00pt" fo:font-weight="normal" fo:font-family="Arial" style:font-family-asian="Arial" style:font-family-complex="Arial" fo:background-color="transparent" style:use-window-font-color="true"/>
    </style:style>
    <style:style style:name="T3111" style:family="text">
      <style:text-properties fo:font-size="8.00pt" fo:font-weight="normal" fo:font-family="Arial" style:font-family-asian="Arial" style:font-family-complex="Arial" fo:background-color="transparent" fo:color="#392c69"/>
    </style:style>
    <style:style style:name="T3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14" style:family="text">
      <style:text-properties fo:font-size="8.00pt" fo:font-weight="normal" fo:font-family="Arial" style:font-family-asian="Arial" style:font-family-complex="Arial" fo:background-color="transparent" fo:color="#392c69"/>
    </style:style>
    <style:style style:name="T3115" style:family="text">
      <style:text-properties fo:font-size="8.00pt" fo:font-weight="bold" fo:font-family="Arial" style:font-family-asian="Arial" style:font-family-complex="Arial" fo:background-color="transparent" style:use-window-font-color="true"/>
    </style:style>
    <style:style style:name="T3116" style:family="text">
      <style:text-properties fo:font-size="8.00pt" fo:font-weight="normal" fo:font-family="Arial" style:font-family-asian="Arial" style:font-family-complex="Arial" fo:background-color="transparent" style:use-window-font-color="true"/>
    </style:style>
    <style:style style:name="T3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19" style:family="text">
      <style:text-properties fo:font-size="8.00pt" fo:font-weight="normal" fo:font-family="Arial" style:font-family-asian="Arial" style:font-family-complex="Arial" fo:background-color="transparent" style:use-window-font-color="true"/>
    </style:style>
    <style:style style:name="T3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22" style:family="text">
      <style:text-properties fo:font-size="8.00pt" fo:font-weight="normal" fo:font-family="Arial" style:font-family-asian="Arial" style:font-family-complex="Arial" fo:background-color="transparent" style:use-window-font-color="true"/>
    </style:style>
    <style:style style:name="T3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25" style:family="text">
      <style:text-properties fo:font-size="8.00pt" fo:font-weight="normal" fo:font-family="Arial" style:font-family-asian="Arial" style:font-family-complex="Arial" fo:background-color="transparent" style:use-window-font-color="true"/>
    </style:style>
    <style:style style:name="T3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28" style:family="text">
      <style:text-properties fo:font-size="8.00pt" fo:font-weight="normal" fo:font-family="Arial" style:font-family-asian="Arial" style:font-family-complex="Arial" fo:background-color="transparent" style:use-window-font-color="true"/>
    </style:style>
    <style:style style:name="T3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31" style:family="text">
      <style:text-properties fo:font-size="8.00pt" fo:font-weight="normal" fo:font-family="Arial" style:font-family-asian="Arial" style:font-family-complex="Arial" fo:background-color="transparent" style:use-window-font-color="true"/>
    </style:style>
    <style:style style:name="T3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34" style:family="text">
      <style:text-properties fo:font-size="8.00pt" fo:font-weight="normal" fo:font-family="Arial" style:font-family-asian="Arial" style:font-family-complex="Arial" fo:background-color="transparent" style:use-window-font-color="true"/>
    </style:style>
    <style:style style:name="T3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37" style:family="text">
      <style:text-properties fo:font-size="8.00pt" fo:font-weight="normal" fo:font-family="Arial" style:font-family-asian="Arial" style:font-family-complex="Arial" fo:background-color="transparent" style:use-window-font-color="true"/>
    </style:style>
    <style:style style:name="T3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40" style:family="text">
      <style:text-properties fo:font-size="8.00pt" fo:font-weight="normal" fo:font-family="Arial" style:font-family-asian="Arial" style:font-family-complex="Arial" fo:background-color="transparent" style:use-window-font-color="true"/>
    </style:style>
    <style:style style:name="T3141" style:family="text">
      <style:text-properties fo:font-size="12.00pt" fo:font-weight="normal" fo:font-family="Arial" style:font-family-asian="Arial" style:font-family-complex="Arial" fo:background-color="transparent" style:use-window-font-color="true"/>
    </style:style>
    <style:style style:name="T3142" style:family="text">
      <style:text-properties fo:font-size="8.00pt" fo:font-weight="normal" fo:font-family="Arial" style:font-family-asian="Arial" style:font-family-complex="Arial" fo:background-color="transparent" fo:color="#392c69"/>
    </style:style>
    <style:style style:name="T31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45" style:family="text">
      <style:text-properties fo:font-size="8.00pt" fo:font-weight="normal" fo:font-family="Arial" style:font-family-asian="Arial" style:font-family-complex="Arial" fo:background-color="transparent" fo:color="#392c69"/>
    </style:style>
    <style:style style:name="T3146" style:family="text">
      <style:text-properties fo:font-size="8.00pt" fo:font-weight="normal" fo:font-family="Arial" style:font-family-asian="Arial" style:font-family-complex="Arial" fo:background-color="transparent" style:use-window-font-color="true"/>
    </style:style>
    <style:style style:name="T3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49" style:family="text">
      <style:text-properties fo:font-size="8.00pt" fo:font-weight="normal" fo:font-family="Arial" style:font-family-asian="Arial" style:font-family-complex="Arial" fo:background-color="transparent" style:use-window-font-color="true"/>
    </style:style>
    <style:style style:name="T3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52" style:family="text">
      <style:text-properties fo:font-size="8.00pt" fo:font-weight="normal" fo:font-family="Arial" style:font-family-asian="Arial" style:font-family-complex="Arial" fo:background-color="transparent" style:use-window-font-color="true"/>
    </style:style>
    <style:style style:name="T3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55" style:family="text">
      <style:text-properties fo:font-size="8.00pt" fo:font-weight="normal" fo:font-family="Arial" style:font-family-asian="Arial" style:font-family-complex="Arial" fo:background-color="transparent" style:use-window-font-color="true"/>
    </style:style>
    <style:style style:name="T3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58" style:family="text">
      <style:text-properties fo:font-size="8.00pt" fo:font-weight="normal" fo:font-family="Arial" style:font-family-asian="Arial" style:font-family-complex="Arial" fo:background-color="transparent" style:use-window-font-color="true"/>
    </style:style>
    <style:style style:name="T3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61" style:family="text">
      <style:text-properties fo:font-size="8.00pt" fo:font-weight="normal" fo:font-family="Arial" style:font-family-asian="Arial" style:font-family-complex="Arial" fo:background-color="transparent" style:use-window-font-color="true"/>
    </style:style>
    <style:style style:name="T3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64" style:family="text">
      <style:text-properties fo:font-size="8.00pt" fo:font-weight="normal" fo:font-family="Arial" style:font-family-asian="Arial" style:font-family-complex="Arial" fo:background-color="transparent" style:use-window-font-color="true"/>
    </style:style>
    <style:style style:name="T3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67" style:family="text">
      <style:text-properties fo:font-size="8.00pt" fo:font-weight="normal" fo:font-family="Arial" style:font-family-asian="Arial" style:font-family-complex="Arial" fo:background-color="transparent" style:use-window-font-color="true"/>
    </style:style>
    <style:style style:name="T3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70" style:family="text">
      <style:text-properties fo:font-size="8.00pt" fo:font-weight="normal" fo:font-family="Arial" style:font-family-asian="Arial" style:font-family-complex="Arial" fo:background-color="transparent" style:use-window-font-color="true"/>
    </style:style>
    <style:style style:name="T3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73" style:family="text">
      <style:text-properties fo:font-size="8.00pt" fo:font-weight="normal" fo:font-family="Arial" style:font-family-asian="Arial" style:font-family-complex="Arial" fo:background-color="transparent" style:use-window-font-color="true"/>
    </style:style>
    <style:style style:name="T3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76" style:family="text">
      <style:text-properties fo:font-size="8.00pt" fo:font-weight="normal" fo:font-family="Arial" style:font-family-asian="Arial" style:font-family-complex="Arial" fo:background-color="transparent" style:use-window-font-color="true"/>
    </style:style>
    <style:style style:name="T3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79" style:family="text">
      <style:text-properties fo:font-size="8.00pt" fo:font-weight="normal" fo:font-family="Arial" style:font-family-asian="Arial" style:font-family-complex="Arial" fo:background-color="transparent" style:use-window-font-color="true"/>
    </style:style>
    <style:style style:name="T3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82" style:family="text">
      <style:text-properties fo:font-size="8.00pt" fo:font-weight="normal" fo:font-family="Arial" style:font-family-asian="Arial" style:font-family-complex="Arial" fo:background-color="transparent" style:use-window-font-color="true"/>
    </style:style>
    <style:style style:name="T3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85" style:family="text">
      <style:text-properties fo:font-size="8.00pt" fo:font-weight="normal" fo:font-family="Arial" style:font-family-asian="Arial" style:font-family-complex="Arial" fo:background-color="transparent" style:use-window-font-color="true"/>
    </style:style>
    <style:style style:name="T3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88" style:family="text">
      <style:text-properties fo:font-size="8.00pt" fo:font-weight="normal" fo:font-family="Arial" style:font-family-asian="Arial" style:font-family-complex="Arial" fo:background-color="transparent" style:use-window-font-color="true"/>
    </style:style>
    <style:style style:name="T3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91" style:family="text">
      <style:text-properties fo:font-size="8.00pt" fo:font-weight="normal" fo:font-family="Arial" style:font-family-asian="Arial" style:font-family-complex="Arial" fo:background-color="transparent" style:use-window-font-color="true"/>
    </style:style>
    <style:style style:name="T3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94" style:family="text">
      <style:text-properties fo:font-size="8.00pt" fo:font-weight="normal" fo:font-family="Arial" style:font-family-asian="Arial" style:font-family-complex="Arial" fo:background-color="transparent" style:use-window-font-color="true"/>
    </style:style>
    <style:style style:name="T3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97" style:family="text">
      <style:text-properties fo:font-size="8.00pt" fo:font-weight="normal" fo:font-family="Arial" style:font-family-asian="Arial" style:font-family-complex="Arial" fo:background-color="transparent" style:use-window-font-color="true"/>
    </style:style>
    <style:style style:name="T3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00" style:family="text">
      <style:text-properties fo:font-size="8.00pt" fo:font-weight="normal" fo:font-family="Arial" style:font-family-asian="Arial" style:font-family-complex="Arial" fo:background-color="transparent" style:use-window-font-color="true"/>
    </style:style>
    <style:style style:name="T3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03" style:family="text">
      <style:text-properties fo:font-size="8.00pt" fo:font-weight="normal" fo:font-family="Arial" style:font-family-asian="Arial" style:font-family-complex="Arial" fo:background-color="transparent" style:use-window-font-color="true"/>
    </style:style>
    <style:style style:name="T3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06" style:family="text">
      <style:text-properties fo:font-size="8.00pt" fo:font-weight="normal" fo:font-family="Arial" style:font-family-asian="Arial" style:font-family-complex="Arial" fo:background-color="transparent" style:use-window-font-color="true"/>
    </style:style>
    <style:style style:name="T3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09" style:family="text">
      <style:text-properties fo:font-size="8.00pt" fo:font-weight="normal" fo:font-family="Arial" style:font-family-asian="Arial" style:font-family-complex="Arial" fo:background-color="transparent" style:use-window-font-color="true"/>
    </style:style>
    <style:style style:name="T3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12" style:family="text">
      <style:text-properties fo:font-size="8.00pt" fo:font-weight="normal" fo:font-family="Arial" style:font-family-asian="Arial" style:font-family-complex="Arial" fo:background-color="transparent" style:use-window-font-color="true"/>
    </style:style>
    <style:style style:name="T3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15" style:family="text">
      <style:text-properties fo:font-size="8.00pt" fo:font-weight="normal" fo:font-family="Arial" style:font-family-asian="Arial" style:font-family-complex="Arial" fo:background-color="transparent" style:use-window-font-color="true"/>
    </style:style>
    <style:style style:name="T3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18" style:family="text">
      <style:text-properties fo:font-size="8.00pt" fo:font-weight="normal" fo:font-family="Arial" style:font-family-asian="Arial" style:font-family-complex="Arial" fo:background-color="transparent" style:use-window-font-color="true"/>
    </style:style>
    <style:style style:name="T3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21" style:family="text">
      <style:text-properties fo:font-size="8.00pt" fo:font-weight="normal" fo:font-family="Arial" style:font-family-asian="Arial" style:font-family-complex="Arial" fo:background-color="transparent" style:use-window-font-color="true"/>
    </style:style>
    <style:style style:name="T3222" style:family="text">
      <style:text-properties fo:font-size="8.00pt" fo:font-weight="bold" fo:font-family="Arial" style:font-family-asian="Arial" style:font-family-complex="Arial" fo:background-color="transparent" style:use-window-font-color="true"/>
    </style:style>
    <style:style style:name="T3223" style:family="text">
      <style:text-properties fo:font-size="8.00pt" fo:font-weight="normal" fo:font-family="Arial" style:font-family-asian="Arial" style:font-family-complex="Arial" fo:background-color="transparent" style:use-window-font-color="true"/>
    </style:style>
    <style:style style:name="T32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26" style:family="text">
      <style:text-properties fo:font-size="8.00pt" fo:font-weight="normal" fo:font-family="Arial" style:font-family-asian="Arial" style:font-family-complex="Arial" fo:background-color="transparent" style:use-window-font-color="true"/>
    </style:style>
    <style:style style:name="T32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29" style:family="text">
      <style:text-properties fo:font-size="8.00pt" fo:font-weight="normal" fo:font-family="Arial" style:font-family-asian="Arial" style:font-family-complex="Arial" fo:background-color="transparent" style:use-window-font-color="true"/>
    </style:style>
    <style:style style:name="T32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32" style:family="text">
      <style:text-properties fo:font-size="8.00pt" fo:font-weight="normal" fo:font-family="Arial" style:font-family-asian="Arial" style:font-family-complex="Arial" fo:background-color="transparent" style:use-window-font-color="true"/>
    </style:style>
    <style:style style:name="T32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35" style:family="text">
      <style:text-properties fo:font-size="8.00pt" fo:font-weight="normal" fo:font-family="Arial" style:font-family-asian="Arial" style:font-family-complex="Arial" fo:background-color="transparent" style:use-window-font-color="true"/>
    </style:style>
    <style:style style:name="T32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38" style:family="text">
      <style:text-properties fo:font-size="8.00pt" fo:font-weight="normal" fo:font-family="Arial" style:font-family-asian="Arial" style:font-family-complex="Arial" fo:background-color="transparent" style:use-window-font-color="true"/>
    </style:style>
    <style:style style:name="T32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41" style:family="text">
      <style:text-properties fo:font-size="8.00pt" fo:font-weight="normal" fo:font-family="Arial" style:font-family-asian="Arial" style:font-family-complex="Arial" fo:background-color="transparent" style:use-window-font-color="true"/>
    </style:style>
    <style:style style:name="T3242" style:family="text">
      <style:text-properties fo:font-size="8.00pt" fo:font-weight="bold" fo:font-family="Arial" style:font-family-asian="Arial" style:font-family-complex="Arial" fo:background-color="transparent" style:use-window-font-color="true"/>
    </style:style>
    <style:style style:name="T3243" style:family="text">
      <style:text-properties fo:font-size="8.00pt" fo:font-weight="normal" fo:font-family="Arial" style:font-family-asian="Arial" style:font-family-complex="Arial" fo:background-color="transparent" style:use-window-font-color="true"/>
    </style:style>
    <style:style style:name="T3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46" style:family="text">
      <style:text-properties fo:font-size="8.00pt" fo:font-weight="normal" fo:font-family="Arial" style:font-family-asian="Arial" style:font-family-complex="Arial" fo:background-color="transparent" style:use-window-font-color="true"/>
    </style:style>
    <style:style style:name="T3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49" style:family="text">
      <style:text-properties fo:font-size="8.00pt" fo:font-weight="normal" fo:font-family="Arial" style:font-family-asian="Arial" style:font-family-complex="Arial" fo:background-color="transparent" style:use-window-font-color="true"/>
    </style:style>
    <style:style style:name="T3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52" style:family="text">
      <style:text-properties fo:font-size="8.00pt" fo:font-weight="normal" fo:font-family="Arial" style:font-family-asian="Arial" style:font-family-complex="Arial" fo:background-color="transparent" style:use-window-font-color="true"/>
    </style:style>
    <style:style style:name="T3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55" style:family="text">
      <style:text-properties fo:font-size="8.00pt" fo:font-weight="normal" fo:font-family="Arial" style:font-family-asian="Arial" style:font-family-complex="Arial" fo:background-color="transparent" style:use-window-font-color="true"/>
    </style:style>
    <style:style style:name="T3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58" style:family="text">
      <style:text-properties fo:font-size="8.00pt" fo:font-weight="normal" fo:font-family="Arial" style:font-family-asian="Arial" style:font-family-complex="Arial" fo:background-color="transparent" style:use-window-font-color="true"/>
    </style:style>
    <style:style style:name="T32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61" style:family="text">
      <style:text-properties fo:font-size="8.00pt" fo:font-weight="normal" fo:font-family="Arial" style:font-family-asian="Arial" style:font-family-complex="Arial" fo:background-color="transparent" style:use-window-font-color="true"/>
    </style:style>
    <style:style style:name="T3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64" style:family="text">
      <style:text-properties fo:font-size="8.00pt" fo:font-weight="normal" fo:font-family="Arial" style:font-family-asian="Arial" style:font-family-complex="Arial" fo:background-color="transparent" style:use-window-font-color="true"/>
    </style:style>
    <style:style style:name="T3265" style:family="text">
      <style:text-properties fo:font-size="12.00pt" fo:font-weight="normal" fo:font-family="Arial" style:font-family-asian="Arial" style:font-family-complex="Arial" fo:background-color="transparent" style:use-window-font-color="true"/>
    </style:style>
    <style:style style:name="T3266" style:family="text">
      <style:text-properties fo:font-size="8.00pt" fo:font-weight="normal" fo:font-family="Arial" style:font-family-asian="Arial" style:font-family-complex="Arial" fo:background-color="transparent" fo:color="#392c69"/>
    </style:style>
    <style:style style:name="T3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69" style:family="text">
      <style:text-properties fo:font-size="8.00pt" fo:font-weight="normal" fo:font-family="Arial" style:font-family-asian="Arial" style:font-family-complex="Arial" fo:background-color="transparent" fo:color="#392c69"/>
    </style:style>
    <style:style style:name="T3270" style:family="text">
      <style:text-properties fo:font-size="8.00pt" fo:font-weight="normal" fo:font-family="Arial" style:font-family-asian="Arial" style:font-family-complex="Arial" fo:background-color="transparent" style:use-window-font-color="true"/>
    </style:style>
    <style:style style:name="T3271" style:family="text">
      <style:text-properties fo:font-size="12.00pt" fo:font-weight="normal" fo:font-family="Arial" style:font-family-asian="Arial" style:font-family-complex="Arial" fo:background-color="transparent" style:use-window-font-color="true"/>
    </style:style>
    <style:style style:name="T3272" style:family="text">
      <style:text-properties fo:font-size="8.00pt" fo:font-weight="normal" fo:font-family="Arial" style:font-family-asian="Arial" style:font-family-complex="Arial" fo:background-color="transparent" fo:color="#392c69"/>
    </style:style>
    <style:style style:name="T32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75" style:family="text">
      <style:text-properties fo:font-size="8.00pt" fo:font-weight="normal" fo:font-family="Arial" style:font-family-asian="Arial" style:font-family-complex="Arial" fo:background-color="transparent" fo:color="#392c69"/>
    </style:style>
    <style:style style:name="T3276" style:family="text">
      <style:text-properties fo:font-size="8.00pt" fo:font-weight="normal" fo:font-family="Arial" style:font-family-asian="Arial" style:font-family-complex="Arial" fo:background-color="transparent" style:use-window-font-color="true"/>
    </style:style>
    <style:style style:name="T32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79" style:family="text">
      <style:text-properties fo:font-size="8.00pt" fo:font-weight="normal" fo:font-family="Arial" style:font-family-asian="Arial" style:font-family-complex="Arial" fo:background-color="transparent" style:use-window-font-color="true"/>
    </style:style>
    <style:style style:name="T32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82" style:family="text">
      <style:text-properties fo:font-size="8.00pt" fo:font-weight="normal" fo:font-family="Arial" style:font-family-asian="Arial" style:font-family-complex="Arial" fo:background-color="transparent" style:use-window-font-color="true"/>
    </style:style>
    <style:style style:name="T3283" style:family="text">
      <style:text-properties fo:font-size="8.00pt" fo:font-weight="bold" fo:font-family="Arial" style:font-family-asian="Arial" style:font-family-complex="Arial" fo:background-color="transparent" style:use-window-font-color="true"/>
    </style:style>
    <style:style style:name="T3284" style:family="text">
      <style:text-properties fo:font-size="8.00pt" fo:font-weight="normal" fo:font-family="Arial" style:font-family-asian="Arial" style:font-family-complex="Arial" fo:background-color="transparent" style:use-window-font-color="true"/>
    </style:style>
    <style:style style:name="T3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87" style:family="text">
      <style:text-properties fo:font-size="8.00pt" fo:font-weight="normal" fo:font-family="Arial" style:font-family-asian="Arial" style:font-family-complex="Arial" fo:background-color="transparent" style:use-window-font-color="true"/>
    </style:style>
    <style:style style:name="T32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90" style:family="text">
      <style:text-properties fo:font-size="8.00pt" fo:font-weight="normal" fo:font-family="Arial" style:font-family-asian="Arial" style:font-family-complex="Arial" fo:background-color="transparent" style:use-window-font-color="true"/>
    </style:style>
    <style:style style:name="T3291" style:family="text">
      <style:text-properties fo:font-size="8.00pt" fo:font-weight="bold" fo:font-family="Arial" style:font-family-asian="Arial" style:font-family-complex="Arial" fo:background-color="transparent" style:use-window-font-color="true"/>
    </style:style>
    <style:style style:name="T3292" style:family="text">
      <style:text-properties fo:font-size="8.00pt" fo:font-weight="normal" fo:font-family="Arial" style:font-family-asian="Arial" style:font-family-complex="Arial" fo:background-color="transparent" style:use-window-font-color="true"/>
    </style:style>
    <style:style style:name="T3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95" style:family="text">
      <style:text-properties fo:font-size="8.00pt" fo:font-weight="normal" fo:font-family="Arial" style:font-family-asian="Arial" style:font-family-complex="Arial" fo:background-color="transparent" style:use-window-font-color="true"/>
    </style:style>
    <style:style style:name="T3296" style:family="text">
      <style:text-properties fo:font-size="8.00pt" fo:font-weight="normal" fo:font-family="Arial" style:font-family-asian="Arial" style:font-family-complex="Arial" fo:background-color="transparent" fo:color="#392c69"/>
    </style:style>
    <style:style style:name="T3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99" style:family="text">
      <style:text-properties fo:font-size="8.00pt" fo:font-weight="normal" fo:font-family="Arial" style:font-family-asian="Arial" style:font-family-complex="Arial" fo:background-color="transparent" fo:color="#392c69"/>
    </style:style>
    <style:style style:name="T3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02" style:family="text">
      <style:text-properties fo:font-size="8.00pt" fo:font-weight="normal" fo:font-family="Arial" style:font-family-asian="Arial" style:font-family-complex="Arial" fo:background-color="transparent" fo:color="#392c69"/>
    </style:style>
    <style:style style:name="T3303" style:family="text">
      <style:text-properties fo:font-size="8.00pt" fo:font-weight="normal" fo:font-family="Arial" style:font-family-asian="Arial" style:font-family-complex="Arial" fo:background-color="transparent" style:use-window-font-color="true"/>
    </style:style>
    <style:style style:name="T33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06" style:family="text">
      <style:text-properties fo:font-size="8.00pt" fo:font-weight="normal" fo:font-family="Arial" style:font-family-asian="Arial" style:font-family-complex="Arial" fo:background-color="transparent" style:use-window-font-color="true"/>
    </style:style>
    <style:style style:name="T33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09" style:family="text">
      <style:text-properties fo:font-size="8.00pt" fo:font-weight="normal" fo:font-family="Arial" style:font-family-asian="Arial" style:font-family-complex="Arial" fo:background-color="transparent" style:use-window-font-color="true"/>
    </style:style>
    <style:style style:name="T33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12" style:family="text">
      <style:text-properties fo:font-size="8.00pt" fo:font-weight="normal" fo:font-family="Arial" style:font-family-asian="Arial" style:font-family-complex="Arial" fo:background-color="transparent" style:use-window-font-color="true"/>
    </style:style>
    <style:style style:name="T33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15" style:family="text">
      <style:text-properties fo:font-size="8.00pt" fo:font-weight="normal" fo:font-family="Arial" style:font-family-asian="Arial" style:font-family-complex="Arial" fo:background-color="transparent" style:use-window-font-color="true"/>
    </style:style>
    <style:style style:name="T3316" style:family="text">
      <style:text-properties fo:font-size="8.00pt" fo:font-weight="bold" fo:font-family="Arial" style:font-family-asian="Arial" style:font-family-complex="Arial" fo:background-color="transparent" style:use-window-font-color="true"/>
    </style:style>
    <style:style style:name="T3317" style:family="text">
      <style:text-properties fo:font-size="8.00pt" fo:font-weight="normal" fo:font-family="Arial" style:font-family-asian="Arial" style:font-family-complex="Arial" fo:background-color="transparent" style:use-window-font-color="true"/>
    </style:style>
    <style:style style:name="T3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20" style:family="text">
      <style:text-properties fo:font-size="8.00pt" fo:font-weight="normal" fo:font-family="Arial" style:font-family-asian="Arial" style:font-family-complex="Arial" fo:background-color="transparent" style:use-window-font-color="true"/>
    </style:style>
    <style:style style:name="T3321" style:family="text">
      <style:text-properties fo:font-size="8.00pt" fo:font-weight="bold" fo:font-family="Arial" style:font-family-asian="Arial" style:font-family-complex="Arial" fo:background-color="transparent" style:use-window-font-color="true"/>
    </style:style>
    <style:style style:name="T3322" style:family="text">
      <style:text-properties fo:font-size="8.00pt" fo:font-weight="normal" fo:font-family="Arial" style:font-family-asian="Arial" style:font-family-complex="Arial" fo:background-color="transparent" style:use-window-font-color="true"/>
    </style:style>
    <style:style style:name="T3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25" style:family="text">
      <style:text-properties fo:font-size="8.00pt" fo:font-weight="normal" fo:font-family="Arial" style:font-family-asian="Arial" style:font-family-complex="Arial" fo:background-color="transparent" style:use-window-font-color="true"/>
    </style:style>
    <style:style style:name="T3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28" style:family="text">
      <style:text-properties fo:font-size="8.00pt" fo:font-weight="normal" fo:font-family="Arial" style:font-family-asian="Arial" style:font-family-complex="Arial" fo:background-color="transparent" style:use-window-font-color="true"/>
    </style:style>
    <style:style style:name="T3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31" style:family="text">
      <style:text-properties fo:font-size="8.00pt" fo:font-weight="normal" fo:font-family="Arial" style:font-family-asian="Arial" style:font-family-complex="Arial" fo:background-color="transparent" style:use-window-font-color="true"/>
    </style:style>
    <style:style style:name="T3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34" style:family="text">
      <style:text-properties fo:font-size="8.00pt" fo:font-weight="normal" fo:font-family="Arial" style:font-family-asian="Arial" style:font-family-complex="Arial" fo:background-color="transparent" style:use-window-font-color="true"/>
    </style:style>
    <style:style style:name="T33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37" style:family="text">
      <style:text-properties fo:font-size="8.00pt" fo:font-weight="normal" fo:font-family="Arial" style:font-family-asian="Arial" style:font-family-complex="Arial" fo:background-color="transparent" style:use-window-font-color="true"/>
    </style:style>
    <style:style style:name="T33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40" style:family="text">
      <style:text-properties fo:font-size="8.00pt" fo:font-weight="normal" fo:font-family="Arial" style:font-family-asian="Arial" style:font-family-complex="Arial" fo:background-color="transparent" style:use-window-font-color="true"/>
    </style:style>
    <style:style style:name="T33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43" style:family="text">
      <style:text-properties fo:font-size="8.00pt" fo:font-weight="normal" fo:font-family="Arial" style:font-family-asian="Arial" style:font-family-complex="Arial" fo:background-color="transparent" style:use-window-font-color="true"/>
    </style:style>
    <style:style style:name="T33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46" style:family="text">
      <style:text-properties fo:font-size="8.00pt" fo:font-weight="normal" fo:font-family="Arial" style:font-family-asian="Arial" style:font-family-complex="Arial" fo:background-color="transparent" style:use-window-font-color="true"/>
    </style:style>
    <style:style style:name="T3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49" style:family="text">
      <style:text-properties fo:font-size="8.00pt" fo:font-weight="normal" fo:font-family="Arial" style:font-family-asian="Arial" style:font-family-complex="Arial" fo:background-color="transparent" style:use-window-font-color="true"/>
    </style:style>
    <style:style style:name="T3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52" style:family="text">
      <style:text-properties fo:font-size="8.00pt" fo:font-weight="normal" fo:font-family="Arial" style:font-family-asian="Arial" style:font-family-complex="Arial" fo:background-color="transparent" style:use-window-font-color="true"/>
    </style:style>
    <style:style style:name="T33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55" style:family="text">
      <style:text-properties fo:font-size="8.00pt" fo:font-weight="normal" fo:font-family="Arial" style:font-family-asian="Arial" style:font-family-complex="Arial" fo:background-color="transparent" style:use-window-font-color="true"/>
    </style:style>
    <style:style style:name="T33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58" style:family="text">
      <style:text-properties fo:font-size="8.00pt" fo:font-weight="normal" fo:font-family="Arial" style:font-family-asian="Arial" style:font-family-complex="Arial" fo:background-color="transparent" style:use-window-font-color="true"/>
    </style:style>
    <style:style style:name="T3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61" style:family="text">
      <style:text-properties fo:font-size="8.00pt" fo:font-weight="normal" fo:font-family="Arial" style:font-family-asian="Arial" style:font-family-complex="Arial" fo:background-color="transparent" style:use-window-font-color="true"/>
    </style:style>
    <style:style style:name="T3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64" style:family="text">
      <style:text-properties fo:font-size="8.00pt" fo:font-weight="normal" fo:font-family="Arial" style:font-family-asian="Arial" style:font-family-complex="Arial" fo:background-color="transparent" style:use-window-font-color="true"/>
    </style:style>
    <style:style style:name="T3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67" style:family="text">
      <style:text-properties fo:font-size="8.00pt" fo:font-weight="normal" fo:font-family="Arial" style:font-family-asian="Arial" style:font-family-complex="Arial" fo:background-color="transparent" style:use-window-font-color="true"/>
    </style:style>
    <style:style style:name="T3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70" style:family="text">
      <style:text-properties fo:font-size="8.00pt" fo:font-weight="normal" fo:font-family="Arial" style:font-family-asian="Arial" style:font-family-complex="Arial" fo:background-color="transparent" style:use-window-font-color="true"/>
    </style:style>
    <style:style style:name="T33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73" style:family="text">
      <style:text-properties fo:font-size="8.00pt" fo:font-weight="normal" fo:font-family="Arial" style:font-family-asian="Arial" style:font-family-complex="Arial" fo:background-color="transparent" style:use-window-font-color="true"/>
    </style:style>
    <style:style style:name="T3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76" style:family="text">
      <style:text-properties fo:font-size="8.00pt" fo:font-weight="normal" fo:font-family="Arial" style:font-family-asian="Arial" style:font-family-complex="Arial" fo:background-color="transparent" style:use-window-font-color="true"/>
    </style:style>
    <style:style style:name="T33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79" style:family="text">
      <style:text-properties fo:font-size="8.00pt" fo:font-weight="normal" fo:font-family="Arial" style:font-family-asian="Arial" style:font-family-complex="Arial" fo:background-color="transparent" style:use-window-font-color="true"/>
    </style:style>
    <style:style style:name="T3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82" style:family="text">
      <style:text-properties fo:font-size="8.00pt" fo:font-weight="normal" fo:font-family="Arial" style:font-family-asian="Arial" style:font-family-complex="Arial" fo:background-color="transparent" style:use-window-font-color="true"/>
    </style:style>
    <style:style style:name="T33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85" style:family="text">
      <style:text-properties fo:font-size="8.00pt" fo:font-weight="normal" fo:font-family="Arial" style:font-family-asian="Arial" style:font-family-complex="Arial" fo:background-color="transparent" style:use-window-font-color="true"/>
    </style:style>
    <style:style style:name="T3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88" style:family="text">
      <style:text-properties fo:font-size="8.00pt" fo:font-weight="normal" fo:font-family="Arial" style:font-family-asian="Arial" style:font-family-complex="Arial" fo:background-color="transparent" style:use-window-font-color="true"/>
    </style:style>
    <style:style style:name="T33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91" style:family="text">
      <style:text-properties fo:font-size="8.00pt" fo:font-weight="normal" fo:font-family="Arial" style:font-family-asian="Arial" style:font-family-complex="Arial" fo:background-color="transparent" style:use-window-font-color="true"/>
    </style:style>
    <style:style style:name="T33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94" style:family="text">
      <style:text-properties fo:font-size="8.00pt" fo:font-weight="normal" fo:font-family="Arial" style:font-family-asian="Arial" style:font-family-complex="Arial" fo:background-color="transparent" style:use-window-font-color="true"/>
    </style:style>
    <style:style style:name="T33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97" style:family="text">
      <style:text-properties fo:font-size="8.00pt" fo:font-weight="normal" fo:font-family="Arial" style:font-family-asian="Arial" style:font-family-complex="Arial" fo:background-color="transparent" style:use-window-font-color="true"/>
    </style:style>
    <style:style style:name="T33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00" style:family="text">
      <style:text-properties fo:font-size="8.00pt" fo:font-weight="normal" fo:font-family="Arial" style:font-family-asian="Arial" style:font-family-complex="Arial" fo:background-color="transparent" style:use-window-font-color="true"/>
    </style:style>
    <style:style style:name="T34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03" style:family="text">
      <style:text-properties fo:font-size="8.00pt" fo:font-weight="normal" fo:font-family="Arial" style:font-family-asian="Arial" style:font-family-complex="Arial" fo:background-color="transparent" style:use-window-font-color="true"/>
    </style:style>
    <style:style style:name="T34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06" style:family="text">
      <style:text-properties fo:font-size="8.00pt" fo:font-weight="normal" fo:font-family="Arial" style:font-family-asian="Arial" style:font-family-complex="Arial" fo:background-color="transparent" style:use-window-font-color="true"/>
    </style:style>
    <style:style style:name="T34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09" style:family="text">
      <style:text-properties fo:font-size="8.00pt" fo:font-weight="normal" fo:font-family="Arial" style:font-family-asian="Arial" style:font-family-complex="Arial" fo:background-color="transparent" style:use-window-font-color="true"/>
    </style:style>
    <style:style style:name="T34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12" style:family="text">
      <style:text-properties fo:font-size="8.00pt" fo:font-weight="normal" fo:font-family="Arial" style:font-family-asian="Arial" style:font-family-complex="Arial" fo:background-color="transparent" style:use-window-font-color="true"/>
    </style:style>
    <style:style style:name="T34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15" style:family="text">
      <style:text-properties fo:font-size="8.00pt" fo:font-weight="normal" fo:font-family="Arial" style:font-family-asian="Arial" style:font-family-complex="Arial" fo:background-color="transparent" style:use-window-font-color="true"/>
    </style:style>
    <style:style style:name="T34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18" style:family="text">
      <style:text-properties fo:font-size="8.00pt" fo:font-weight="normal" fo:font-family="Arial" style:font-family-asian="Arial" style:font-family-complex="Arial" fo:background-color="transparent" style:use-window-font-color="true"/>
    </style:style>
    <style:style style:name="T34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21" style:family="text">
      <style:text-properties fo:font-size="8.00pt" fo:font-weight="normal" fo:font-family="Arial" style:font-family-asian="Arial" style:font-family-complex="Arial" fo:background-color="transparent" style:use-window-font-color="true"/>
    </style:style>
    <style:style style:name="T34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24" style:family="text">
      <style:text-properties fo:font-size="8.00pt" fo:font-weight="normal" fo:font-family="Arial" style:font-family-asian="Arial" style:font-family-complex="Arial" fo:background-color="transparent" style:use-window-font-color="true"/>
    </style:style>
    <style:style style:name="T34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27" style:family="text">
      <style:text-properties fo:font-size="8.00pt" fo:font-weight="normal" fo:font-family="Arial" style:font-family-asian="Arial" style:font-family-complex="Arial" fo:background-color="transparent" style:use-window-font-color="true"/>
    </style:style>
    <style:style style:name="T34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0" style:family="text">
      <style:text-properties fo:font-size="8.00pt" fo:font-weight="normal" fo:font-family="Arial" style:font-family-asian="Arial" style:font-family-complex="Arial" fo:background-color="transparent" style:use-window-font-color="true"/>
    </style:style>
    <style:style style:name="T34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3" style:family="text">
      <style:text-properties fo:font-size="8.00pt" fo:font-weight="normal" fo:font-family="Arial" style:font-family-asian="Arial" style:font-family-complex="Arial" fo:background-color="transparent" style:use-window-font-color="true"/>
    </style:style>
    <style:style style:name="T34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6" style:family="text">
      <style:text-properties fo:font-size="8.00pt" fo:font-weight="normal" fo:font-family="Arial" style:font-family-asian="Arial" style:font-family-complex="Arial" fo:background-color="transparent" style:use-window-font-color="true"/>
    </style:style>
    <style:style style:name="T34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9" style:family="text">
      <style:text-properties fo:font-size="8.00pt" fo:font-weight="normal" fo:font-family="Arial" style:font-family-asian="Arial" style:font-family-complex="Arial" fo:background-color="transparent" style:use-window-font-color="true"/>
    </style:style>
    <style:style style:name="T34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42" style:family="text">
      <style:text-properties fo:font-size="8.00pt" fo:font-weight="normal" fo:font-family="Arial" style:font-family-asian="Arial" style:font-family-complex="Arial" fo:background-color="transparent" style:use-window-font-color="true"/>
    </style:style>
    <style:style style:name="T34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45" style:family="text">
      <style:text-properties fo:font-size="8.00pt" fo:font-weight="normal" fo:font-family="Arial" style:font-family-asian="Arial" style:font-family-complex="Arial" fo:background-color="transparent" style:use-window-font-color="true"/>
    </style:style>
    <style:style style:name="T3446" style:family="text">
      <style:text-properties fo:font-size="8.00pt" fo:font-weight="bold" fo:font-family="Arial" style:font-family-asian="Arial" style:font-family-complex="Arial" fo:background-color="transparent" style:use-window-font-color="true"/>
    </style:style>
    <style:style style:name="T3447" style:family="text">
      <style:text-properties fo:font-size="8.00pt" fo:font-weight="normal" fo:font-family="Arial" style:font-family-asian="Arial" style:font-family-complex="Arial" fo:background-color="transparent" style:use-window-font-color="true"/>
    </style:style>
    <style:style style:name="T34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50" style:family="text">
      <style:text-properties fo:font-size="8.00pt" fo:font-weight="normal" fo:font-family="Arial" style:font-family-asian="Arial" style:font-family-complex="Arial" fo:background-color="transparent" style:use-window-font-color="true"/>
    </style:style>
    <style:style style:name="T34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53" style:family="text">
      <style:text-properties fo:font-size="8.00pt" fo:font-weight="normal" fo:font-family="Arial" style:font-family-asian="Arial" style:font-family-complex="Arial" fo:background-color="transparent" style:use-window-font-color="true"/>
    </style:style>
    <style:style style:name="T34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56" style:family="text">
      <style:text-properties fo:font-size="8.00pt" fo:font-weight="normal" fo:font-family="Arial" style:font-family-asian="Arial" style:font-family-complex="Arial" fo:background-color="transparent" style:use-window-font-color="true"/>
    </style:style>
    <style:style style:name="T34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59" style:family="text">
      <style:text-properties fo:font-size="8.00pt" fo:font-weight="normal" fo:font-family="Arial" style:font-family-asian="Arial" style:font-family-complex="Arial" fo:background-color="transparent" style:use-window-font-color="true"/>
    </style:style>
    <style:style style:name="T34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62" style:family="text">
      <style:text-properties fo:font-size="8.00pt" fo:font-weight="normal" fo:font-family="Arial" style:font-family-asian="Arial" style:font-family-complex="Arial" fo:background-color="transparent" style:use-window-font-color="true"/>
    </style:style>
    <style:style style:name="T34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65" style:family="text">
      <style:text-properties fo:font-size="8.00pt" fo:font-weight="normal" fo:font-family="Arial" style:font-family-asian="Arial" style:font-family-complex="Arial" fo:background-color="transparent" style:use-window-font-color="true"/>
    </style:style>
    <style:style style:name="T34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68" style:family="text">
      <style:text-properties fo:font-size="8.00pt" fo:font-weight="normal" fo:font-family="Arial" style:font-family-asian="Arial" style:font-family-complex="Arial" fo:background-color="transparent" style:use-window-font-color="true"/>
    </style:style>
    <style:style style:name="T34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71" style:family="text">
      <style:text-properties fo:font-size="8.00pt" fo:font-weight="normal" fo:font-family="Arial" style:font-family-asian="Arial" style:font-family-complex="Arial" fo:background-color="transparent" style:use-window-font-color="true"/>
    </style:style>
    <style:style style:name="T3472" style:family="text">
      <style:text-properties fo:font-size="8.00pt" fo:font-weight="bold" fo:font-family="Arial" style:font-family-asian="Arial" style:font-family-complex="Arial" fo:background-color="transparent" style:use-window-font-color="true"/>
    </style:style>
    <style:style style:name="T3473" style:family="text">
      <style:text-properties fo:font-size="8.00pt" fo:font-weight="normal" fo:font-family="Arial" style:font-family-asian="Arial" style:font-family-complex="Arial" fo:background-color="transparent" style:use-window-font-color="true"/>
    </style:style>
    <style:style style:name="T3474" style:family="text">
      <style:text-properties fo:font-size="12.00pt" fo:font-weight="normal" fo:font-family="Arial" style:font-family-asian="Arial" style:font-family-complex="Arial" fo:background-color="transparent" style:use-window-font-color="true"/>
    </style:style>
    <style:style style:name="T3475" style:family="text">
      <style:text-properties fo:font-size="8.00pt" fo:font-weight="normal" fo:font-family="Arial" style:font-family-asian="Arial" style:font-family-complex="Arial" fo:background-color="transparent" fo:color="#392c69"/>
    </style:style>
    <style:style style:name="T3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78" style:family="text">
      <style:text-properties fo:font-size="8.00pt" fo:font-weight="normal" fo:font-family="Arial" style:font-family-asian="Arial" style:font-family-complex="Arial" fo:background-color="transparent" fo:color="#392c69"/>
    </style:style>
    <style:style style:name="T3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81" style:family="text">
      <style:text-properties fo:font-size="8.00pt" fo:font-weight="normal" fo:font-family="Arial" style:font-family-asian="Arial" style:font-family-complex="Arial" fo:background-color="transparent" fo:color="#392c69"/>
    </style:style>
    <style:style style:name="T3482" style:family="text">
      <style:text-properties fo:font-size="8.00pt" fo:font-weight="normal" fo:font-family="Arial" style:font-family-asian="Arial" style:font-family-complex="Arial" fo:background-color="transparent" style:use-window-font-color="true"/>
    </style:style>
    <style:style style:name="T34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85" style:family="text">
      <style:text-properties fo:font-size="8.00pt" fo:font-weight="normal" fo:font-family="Arial" style:font-family-asian="Arial" style:font-family-complex="Arial" fo:background-color="transparent" style:use-window-font-color="true"/>
    </style:style>
    <style:style style:name="T3486" style:family="text">
      <style:text-properties fo:font-size="12.00pt" fo:font-weight="normal" fo:font-family="Arial" style:font-family-asian="Arial" style:font-family-complex="Arial" fo:background-color="transparent" style:use-window-font-color="true"/>
    </style:style>
    <style:style style:name="T3487" style:family="text">
      <style:text-properties fo:font-size="8.00pt" fo:font-weight="normal" fo:font-family="Arial" style:font-family-asian="Arial" style:font-family-complex="Arial" fo:background-color="transparent" fo:color="#392c69"/>
    </style:style>
    <style:style style:name="T3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0" style:family="text">
      <style:text-properties fo:font-size="8.00pt" fo:font-weight="normal" fo:font-family="Arial" style:font-family-asian="Arial" style:font-family-complex="Arial" fo:background-color="transparent" fo:color="#392c69"/>
    </style:style>
    <style:style style:name="T34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3" style:family="text">
      <style:text-properties fo:font-size="8.00pt" fo:font-weight="normal" fo:font-family="Arial" style:font-family-asian="Arial" style:font-family-complex="Arial" fo:background-color="transparent" fo:color="#392c69"/>
    </style:style>
    <style:style style:name="T3494" style:family="text">
      <style:text-properties fo:font-size="8.00pt" fo:font-weight="normal" fo:font-family="Arial" style:font-family-asian="Arial" style:font-family-complex="Arial" fo:background-color="transparent" style:use-window-font-color="true"/>
    </style:style>
    <style:style style:name="T3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7" style:family="text">
      <style:text-properties fo:font-size="8.00pt" fo:font-weight="normal" fo:font-family="Arial" style:font-family-asian="Arial" style:font-family-complex="Arial" fo:background-color="transparent" style:use-window-font-color="true"/>
    </style:style>
    <style:style style:name="T3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00" style:family="text">
      <style:text-properties fo:font-size="8.00pt" fo:font-weight="normal" fo:font-family="Arial" style:font-family-asian="Arial" style:font-family-complex="Arial" fo:background-color="transparent" style:use-window-font-color="true"/>
    </style:style>
    <style:style style:name="T3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03" style:family="text">
      <style:text-properties fo:font-size="8.00pt" fo:font-weight="normal" fo:font-family="Arial" style:font-family-asian="Arial" style:font-family-complex="Arial" fo:background-color="transparent" style:use-window-font-color="true"/>
    </style:style>
    <style:style style:name="T3504" style:family="text">
      <style:text-properties fo:font-size="8.00pt" fo:font-weight="bold" fo:font-family="Arial" style:font-family-asian="Arial" style:font-family-complex="Arial" fo:background-color="transparent" style:use-window-font-color="true"/>
    </style:style>
    <style:style style:name="T3505" style:family="text">
      <style:text-properties fo:font-size="8.00pt" fo:font-weight="normal" fo:font-family="Arial" style:font-family-asian="Arial" style:font-family-complex="Arial" fo:background-color="transparent" style:use-window-font-color="true"/>
    </style:style>
    <style:style style:name="T35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08" style:family="text">
      <style:text-properties fo:font-size="8.00pt" fo:font-weight="normal" fo:font-family="Arial" style:font-family-asian="Arial" style:font-family-complex="Arial" fo:background-color="transparent" style:use-window-font-color="true"/>
    </style:style>
    <style:style style:name="T35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11" style:family="text">
      <style:text-properties fo:font-size="8.00pt" fo:font-weight="normal" fo:font-family="Arial" style:font-family-asian="Arial" style:font-family-complex="Arial" fo:background-color="transparent" style:use-window-font-color="true"/>
    </style:style>
    <style:style style:name="T3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14" style:family="text">
      <style:text-properties fo:font-size="8.00pt" fo:font-weight="normal" fo:font-family="Arial" style:font-family-asian="Arial" style:font-family-complex="Arial" fo:background-color="transparent" style:use-window-font-color="true"/>
    </style:style>
    <style:style style:name="T3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17" style:family="text">
      <style:text-properties fo:font-size="8.00pt" fo:font-weight="normal" fo:font-family="Arial" style:font-family-asian="Arial" style:font-family-complex="Arial" fo:background-color="transparent" style:use-window-font-color="true"/>
    </style:style>
    <style:style style:name="T35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0" style:family="text">
      <style:text-properties fo:font-size="8.00pt" fo:font-weight="normal" fo:font-family="Arial" style:font-family-asian="Arial" style:font-family-complex="Arial" fo:background-color="transparent" style:use-window-font-color="true"/>
    </style:style>
    <style:style style:name="T35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3" style:family="text">
      <style:text-properties fo:font-size="8.00pt" fo:font-weight="normal" fo:font-family="Arial" style:font-family-asian="Arial" style:font-family-complex="Arial" fo:background-color="transparent" style:use-window-font-color="true"/>
    </style:style>
    <style:style style:name="T35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6" style:family="text">
      <style:text-properties fo:font-size="8.00pt" fo:font-weight="normal" fo:font-family="Arial" style:font-family-asian="Arial" style:font-family-complex="Arial" fo:background-color="transparent" style:use-window-font-color="true"/>
    </style:style>
    <style:style style:name="T35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9" style:family="text">
      <style:text-properties fo:font-size="8.00pt" fo:font-weight="normal" fo:font-family="Arial" style:font-family-asian="Arial" style:font-family-complex="Arial" fo:background-color="transparent" style:use-window-font-color="true"/>
    </style:style>
    <style:style style:name="T35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32" style:family="text">
      <style:text-properties fo:font-size="8.00pt" fo:font-weight="normal" fo:font-family="Arial" style:font-family-asian="Arial" style:font-family-complex="Arial" fo:background-color="transparent" style:use-window-font-color="true"/>
    </style:style>
    <style:style style:name="T35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35" style:family="text">
      <style:text-properties fo:font-size="8.00pt" fo:font-weight="normal" fo:font-family="Arial" style:font-family-asian="Arial" style:font-family-complex="Arial" fo:background-color="transparent" style:use-window-font-color="true"/>
    </style:style>
    <style:style style:name="T3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38" style:family="text">
      <style:text-properties fo:font-size="8.00pt" fo:font-weight="normal" fo:font-family="Arial" style:font-family-asian="Arial" style:font-family-complex="Arial" fo:background-color="transparent" style:use-window-font-color="true"/>
    </style:style>
    <style:style style:name="T3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41" style:family="text">
      <style:text-properties fo:font-size="8.00pt" fo:font-weight="normal" fo:font-family="Arial" style:font-family-asian="Arial" style:font-family-complex="Arial" fo:background-color="transparent" style:use-window-font-color="true"/>
    </style:style>
    <style:style style:name="T3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44" style:family="text">
      <style:text-properties fo:font-size="8.00pt" fo:font-weight="normal" fo:font-family="Arial" style:font-family-asian="Arial" style:font-family-complex="Arial" fo:background-color="transparent" style:use-window-font-color="true"/>
    </style:style>
    <style:style style:name="T35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47" style:family="text">
      <style:text-properties fo:font-size="8.00pt" fo:font-weight="normal" fo:font-family="Arial" style:font-family-asian="Arial" style:font-family-complex="Arial" fo:background-color="transparent" style:use-window-font-color="true"/>
    </style:style>
    <style:style style:name="T35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0" style:family="text">
      <style:text-properties fo:font-size="8.00pt" fo:font-weight="normal" fo:font-family="Arial" style:font-family-asian="Arial" style:font-family-complex="Arial" fo:background-color="transparent" style:use-window-font-color="true"/>
    </style:style>
    <style:style style:name="T35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3" style:family="text">
      <style:text-properties fo:font-size="8.00pt" fo:font-weight="normal" fo:font-family="Arial" style:font-family-asian="Arial" style:font-family-complex="Arial" fo:background-color="transparent" style:use-window-font-color="true"/>
    </style:style>
    <style:style style:name="T35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6" style:family="text">
      <style:text-properties fo:font-size="8.00pt" fo:font-weight="normal" fo:font-family="Arial" style:font-family-asian="Arial" style:font-family-complex="Arial" fo:background-color="transparent" style:use-window-font-color="true"/>
    </style:style>
    <style:style style:name="T35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9" style:family="text">
      <style:text-properties fo:font-size="8.00pt" fo:font-weight="normal" fo:font-family="Arial" style:font-family-asian="Arial" style:font-family-complex="Arial" fo:background-color="transparent" style:use-window-font-color="true"/>
    </style:style>
    <style:style style:name="T35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62" style:family="text">
      <style:text-properties fo:font-size="8.00pt" fo:font-weight="normal" fo:font-family="Arial" style:font-family-asian="Arial" style:font-family-complex="Arial" fo:background-color="transparent" style:use-window-font-color="true"/>
    </style:style>
    <style:style style:name="T35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65" style:family="text">
      <style:text-properties fo:font-size="8.00pt" fo:font-weight="normal" fo:font-family="Arial" style:font-family-asian="Arial" style:font-family-complex="Arial" fo:background-color="transparent" style:use-window-font-color="true"/>
    </style:style>
    <style:style style:name="T35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68" style:family="text">
      <style:text-properties fo:font-size="8.00pt" fo:font-weight="normal" fo:font-family="Arial" style:font-family-asian="Arial" style:font-family-complex="Arial" fo:background-color="transparent" style:use-window-font-color="true"/>
    </style:style>
    <style:style style:name="T35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71" style:family="text">
      <style:text-properties fo:font-size="8.00pt" fo:font-weight="normal" fo:font-family="Arial" style:font-family-asian="Arial" style:font-family-complex="Arial" fo:background-color="transparent" style:use-window-font-color="true"/>
    </style:style>
    <style:style style:name="T3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74" style:family="text">
      <style:text-properties fo:font-size="8.00pt" fo:font-weight="normal" fo:font-family="Arial" style:font-family-asian="Arial" style:font-family-complex="Arial" fo:background-color="transparent" style:use-window-font-color="true"/>
    </style:style>
    <style:style style:name="T35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77" style:family="text">
      <style:text-properties fo:font-size="8.00pt" fo:font-weight="normal" fo:font-family="Arial" style:font-family-asian="Arial" style:font-family-complex="Arial" fo:background-color="transparent" style:use-window-font-color="true"/>
    </style:style>
    <style:style style:name="T35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0" style:family="text">
      <style:text-properties fo:font-size="8.00pt" fo:font-weight="normal" fo:font-family="Arial" style:font-family-asian="Arial" style:font-family-complex="Arial" fo:background-color="transparent" style:use-window-font-color="true"/>
    </style:style>
    <style:style style:name="T35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3" style:family="text">
      <style:text-properties fo:font-size="8.00pt" fo:font-weight="normal" fo:font-family="Arial" style:font-family-asian="Arial" style:font-family-complex="Arial" fo:background-color="transparent" style:use-window-font-color="true"/>
    </style:style>
    <style:style style:name="T3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6" style:family="text">
      <style:text-properties fo:font-size="8.00pt" fo:font-weight="normal" fo:font-family="Arial" style:font-family-asian="Arial" style:font-family-complex="Arial" fo:background-color="transparent" style:use-window-font-color="true"/>
    </style:style>
    <style:style style:name="T35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9" style:family="text">
      <style:text-properties fo:font-size="8.00pt" fo:font-weight="normal" fo:font-family="Arial" style:font-family-asian="Arial" style:font-family-complex="Arial" fo:background-color="transparent" style:use-window-font-color="true"/>
    </style:style>
    <style:style style:name="T35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92" style:family="text">
      <style:text-properties fo:font-size="8.00pt" fo:font-weight="normal" fo:font-family="Arial" style:font-family-asian="Arial" style:font-family-complex="Arial" fo:background-color="transparent" style:use-window-font-color="true"/>
    </style:style>
    <style:style style:name="T35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95" style:family="text">
      <style:text-properties fo:font-size="8.00pt" fo:font-weight="normal" fo:font-family="Arial" style:font-family-asian="Arial" style:font-family-complex="Arial" fo:background-color="transparent" style:use-window-font-color="true"/>
    </style:style>
    <style:style style:name="T35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98" style:family="text">
      <style:text-properties fo:font-size="8.00pt" fo:font-weight="normal" fo:font-family="Arial" style:font-family-asian="Arial" style:font-family-complex="Arial" fo:background-color="transparent" style:use-window-font-color="true"/>
    </style:style>
    <style:style style:name="T35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01" style:family="text">
      <style:text-properties fo:font-size="8.00pt" fo:font-weight="normal" fo:font-family="Arial" style:font-family-asian="Arial" style:font-family-complex="Arial" fo:background-color="transparent" style:use-window-font-color="true"/>
    </style:style>
    <style:style style:name="T36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04" style:family="text">
      <style:text-properties fo:font-size="8.00pt" fo:font-weight="normal" fo:font-family="Arial" style:font-family-asian="Arial" style:font-family-complex="Arial" fo:background-color="transparent" style:use-window-font-color="true"/>
    </style:style>
    <style:style style:name="T36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07" style:family="text">
      <style:text-properties fo:font-size="8.00pt" fo:font-weight="normal" fo:font-family="Arial" style:font-family-asian="Arial" style:font-family-complex="Arial" fo:background-color="transparent" style:use-window-font-color="true"/>
    </style:style>
    <style:style style:name="T36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0" style:family="text">
      <style:text-properties fo:font-size="8.00pt" fo:font-weight="normal" fo:font-family="Arial" style:font-family-asian="Arial" style:font-family-complex="Arial" fo:background-color="transparent" style:use-window-font-color="true"/>
    </style:style>
    <style:style style:name="T36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3" style:family="text">
      <style:text-properties fo:font-size="8.00pt" fo:font-weight="normal" fo:font-family="Arial" style:font-family-asian="Arial" style:font-family-complex="Arial" fo:background-color="transparent" style:use-window-font-color="true"/>
    </style:style>
    <style:style style:name="T36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6" style:family="text">
      <style:text-properties fo:font-size="8.00pt" fo:font-weight="normal" fo:font-family="Arial" style:font-family-asian="Arial" style:font-family-complex="Arial" fo:background-color="transparent" style:use-window-font-color="true"/>
    </style:style>
    <style:style style:name="T36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9" style:family="text">
      <style:text-properties fo:font-size="8.00pt" fo:font-weight="normal" fo:font-family="Arial" style:font-family-asian="Arial" style:font-family-complex="Arial" fo:background-color="transparent" style:use-window-font-color="true"/>
    </style:style>
    <style:style style:name="T3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22" style:family="text">
      <style:text-properties fo:font-size="8.00pt" fo:font-weight="normal" fo:font-family="Arial" style:font-family-asian="Arial" style:font-family-complex="Arial" fo:background-color="transparent" style:use-window-font-color="true"/>
    </style:style>
    <style:style style:name="T36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25" style:family="text">
      <style:text-properties fo:font-size="8.00pt" fo:font-weight="normal" fo:font-family="Arial" style:font-family-asian="Arial" style:font-family-complex="Arial" fo:background-color="transparent" style:use-window-font-color="true"/>
    </style:style>
    <style:style style:name="T36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28" style:family="text">
      <style:text-properties fo:font-size="8.00pt" fo:font-weight="normal" fo:font-family="Arial" style:font-family-asian="Arial" style:font-family-complex="Arial" fo:background-color="transparent" style:use-window-font-color="true"/>
    </style:style>
    <style:style style:name="T36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31" style:family="text">
      <style:text-properties fo:font-size="8.00pt" fo:font-weight="normal" fo:font-family="Arial" style:font-family-asian="Arial" style:font-family-complex="Arial" fo:background-color="transparent" style:use-window-font-color="true"/>
    </style:style>
    <style:style style:name="T36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34" style:family="text">
      <style:text-properties fo:font-size="8.00pt" fo:font-weight="normal" fo:font-family="Arial" style:font-family-asian="Arial" style:font-family-complex="Arial" fo:background-color="transparent" style:use-window-font-color="true"/>
    </style:style>
    <style:style style:name="T36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37" style:family="text">
      <style:text-properties fo:font-size="8.00pt" fo:font-weight="normal" fo:font-family="Arial" style:font-family-asian="Arial" style:font-family-complex="Arial" fo:background-color="transparent" style:use-window-font-color="true"/>
    </style:style>
    <style:style style:name="T36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0" style:family="text">
      <style:text-properties fo:font-size="8.00pt" fo:font-weight="normal" fo:font-family="Arial" style:font-family-asian="Arial" style:font-family-complex="Arial" fo:background-color="transparent" style:use-window-font-color="true"/>
    </style:style>
    <style:style style:name="T36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3" style:family="text">
      <style:text-properties fo:font-size="8.00pt" fo:font-weight="normal" fo:font-family="Arial" style:font-family-asian="Arial" style:font-family-complex="Arial" fo:background-color="transparent" style:use-window-font-color="true"/>
    </style:style>
    <style:style style:name="T36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6" style:family="text">
      <style:text-properties fo:font-size="8.00pt" fo:font-weight="normal" fo:font-family="Arial" style:font-family-asian="Arial" style:font-family-complex="Arial" fo:background-color="transparent" style:use-window-font-color="true"/>
    </style:style>
    <style:style style:name="T36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9" style:family="text">
      <style:text-properties fo:font-size="8.00pt" fo:font-weight="normal" fo:font-family="Arial" style:font-family-asian="Arial" style:font-family-complex="Arial" fo:background-color="transparent" style:use-window-font-color="true"/>
    </style:style>
    <style:style style:name="T36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52" style:family="text">
      <style:text-properties fo:font-size="8.00pt" fo:font-weight="normal" fo:font-family="Arial" style:font-family-asian="Arial" style:font-family-complex="Arial" fo:background-color="transparent" style:use-window-font-color="true"/>
    </style:style>
    <style:style style:name="T36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55" style:family="text">
      <style:text-properties fo:font-size="8.00pt" fo:font-weight="normal" fo:font-family="Arial" style:font-family-asian="Arial" style:font-family-complex="Arial" fo:background-color="transparent" style:use-window-font-color="true"/>
    </style:style>
    <style:style style:name="T36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58" style:family="text">
      <style:text-properties fo:font-size="8.00pt" fo:font-weight="normal" fo:font-family="Arial" style:font-family-asian="Arial" style:font-family-complex="Arial" fo:background-color="transparent" style:use-window-font-color="true"/>
    </style:style>
    <style:style style:name="T36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61" style:family="text">
      <style:text-properties fo:font-size="8.00pt" fo:font-weight="normal" fo:font-family="Arial" style:font-family-asian="Arial" style:font-family-complex="Arial" fo:background-color="transparent" style:use-window-font-color="true"/>
    </style:style>
    <style:style style:name="T3662" style:family="text">
      <style:text-properties fo:font-size="8.00pt" fo:font-weight="bold" fo:font-family="Arial" style:font-family-asian="Arial" style:font-family-complex="Arial" fo:background-color="transparent" style:use-window-font-color="true"/>
    </style:style>
    <style:style style:name="T3663" style:family="text">
      <style:text-properties fo:font-size="8.00pt" fo:font-weight="normal" fo:font-family="Arial" style:font-family-asian="Arial" style:font-family-complex="Arial" fo:background-color="transparent" style:use-window-font-color="true"/>
    </style:style>
    <style:style style:name="T36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66" style:family="text">
      <style:text-properties fo:font-size="8.00pt" fo:font-weight="normal" fo:font-family="Arial" style:font-family-asian="Arial" style:font-family-complex="Arial" fo:background-color="transparent" style:use-window-font-color="true"/>
    </style:style>
    <style:style style:name="T36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69" style:family="text">
      <style:text-properties fo:font-size="8.00pt" fo:font-weight="normal" fo:font-family="Arial" style:font-family-asian="Arial" style:font-family-complex="Arial" fo:background-color="transparent" style:use-window-font-color="true"/>
    </style:style>
    <style:style style:name="T3670" style:family="text">
      <style:text-properties fo:font-size="8.00pt" fo:font-weight="bold" fo:font-family="Arial" style:font-family-asian="Arial" style:font-family-complex="Arial" fo:background-color="transparent" style:use-window-font-color="true"/>
    </style:style>
    <style:style style:name="T3671" style:family="text">
      <style:text-properties fo:font-size="8.00pt" fo:font-weight="normal" fo:font-family="Arial" style:font-family-asian="Arial" style:font-family-complex="Arial" fo:background-color="transparent" style:use-window-font-color="true"/>
    </style:style>
    <style:style style:name="T3672" style:family="text">
      <style:text-properties fo:font-size="8.00pt" fo:font-weight="bold" fo:font-family="Arial" style:font-family-asian="Arial" style:font-family-complex="Arial" fo:background-color="transparent" style:use-window-font-color="true"/>
    </style:style>
    <style:style style:name="T3673" style:family="text">
      <style:text-properties fo:font-size="8.00pt" fo:font-weight="normal" fo:font-family="Arial" style:font-family-asian="Arial" style:font-family-complex="Arial" fo:background-color="transparent" style:use-window-font-color="true"/>
    </style:style>
    <style:style style:name="T36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76" style:family="text">
      <style:text-properties fo:font-size="8.00pt" fo:font-weight="normal" fo:font-family="Arial" style:font-family-asian="Arial" style:font-family-complex="Arial" fo:background-color="transparent" style:use-window-font-color="true"/>
    </style:style>
    <style:style style:name="T36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79" style:family="text">
      <style:text-properties fo:font-size="8.00pt" fo:font-weight="normal" fo:font-family="Arial" style:font-family-asian="Arial" style:font-family-complex="Arial" fo:background-color="transparent" style:use-window-font-color="true"/>
    </style:style>
    <style:style style:name="T36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82" style:family="text">
      <style:text-properties fo:font-size="8.00pt" fo:font-weight="normal" fo:font-family="Arial" style:font-family-asian="Arial" style:font-family-complex="Arial" fo:background-color="transparent" style:use-window-font-color="true"/>
    </style:style>
    <style:style style:name="T36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85" style:family="text">
      <style:text-properties fo:font-size="8.00pt" fo:font-weight="normal" fo:font-family="Arial" style:font-family-asian="Arial" style:font-family-complex="Arial" fo:background-color="transparent" style:use-window-font-color="true"/>
    </style:style>
    <style:style style:name="T36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88" style:family="text">
      <style:text-properties fo:font-size="8.00pt" fo:font-weight="normal" fo:font-family="Arial" style:font-family-asian="Arial" style:font-family-complex="Arial" fo:background-color="transparent" style:use-window-font-color="true"/>
    </style:style>
    <style:style style:name="T3689" style:family="text">
      <style:text-properties fo:font-size="8.00pt" fo:font-weight="bold" fo:font-family="Arial" style:font-family-asian="Arial" style:font-family-complex="Arial" fo:background-color="transparent" style:use-window-font-color="true"/>
    </style:style>
    <style:style style:name="T3690" style:family="text">
      <style:text-properties fo:font-size="8.00pt" fo:font-weight="normal" fo:font-family="Arial" style:font-family-asian="Arial" style:font-family-complex="Arial" fo:background-color="transparent" style:use-window-font-color="true"/>
    </style:style>
    <style:style style:name="T3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93" style:family="text">
      <style:text-properties fo:font-size="8.00pt" fo:font-weight="normal" fo:font-family="Arial" style:font-family-asian="Arial" style:font-family-complex="Arial" fo:background-color="transparent" style:use-window-font-color="true"/>
    </style:style>
    <style:style style:name="T36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96" style:family="text">
      <style:text-properties fo:font-size="8.00pt" fo:font-weight="normal" fo:font-family="Arial" style:font-family-asian="Arial" style:font-family-complex="Arial" fo:background-color="transparent" style:use-window-font-color="true"/>
    </style:style>
    <style:style style:name="T3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99" style:family="text">
      <style:text-properties fo:font-size="8.00pt" fo:font-weight="normal" fo:font-family="Arial" style:font-family-asian="Arial" style:font-family-complex="Arial" fo:background-color="transparent" style:use-window-font-color="true"/>
    </style:style>
    <style:style style:name="T3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02" style:family="text">
      <style:text-properties fo:font-size="8.00pt" fo:font-weight="normal" fo:font-family="Arial" style:font-family-asian="Arial" style:font-family-complex="Arial" fo:background-color="transparent" style:use-window-font-color="true"/>
    </style:style>
    <style:style style:name="T3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05" style:family="text">
      <style:text-properties fo:font-size="8.00pt" fo:font-weight="normal" fo:font-family="Arial" style:font-family-asian="Arial" style:font-family-complex="Arial" fo:background-color="transparent" style:use-window-font-color="true"/>
    </style:style>
    <style:style style:name="T37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08" style:family="text">
      <style:text-properties fo:font-size="8.00pt" fo:font-weight="normal" fo:font-family="Arial" style:font-family-asian="Arial" style:font-family-complex="Arial" fo:background-color="transparent" style:use-window-font-color="true"/>
    </style:style>
    <style:style style:name="T37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11" style:family="text">
      <style:text-properties fo:font-size="8.00pt" fo:font-weight="normal" fo:font-family="Arial" style:font-family-asian="Arial" style:font-family-complex="Arial" fo:background-color="transparent" style:use-window-font-color="true"/>
    </style:style>
    <style:style style:name="T37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14" style:family="text">
      <style:text-properties fo:font-size="8.00pt" fo:font-weight="normal" fo:font-family="Arial" style:font-family-asian="Arial" style:font-family-complex="Arial" fo:background-color="transparent" style:use-window-font-color="true"/>
    </style:style>
    <style:style style:name="T37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17" style:family="text">
      <style:text-properties fo:font-size="8.00pt" fo:font-weight="normal" fo:font-family="Arial" style:font-family-asian="Arial" style:font-family-complex="Arial" fo:background-color="transparent" style:use-window-font-color="true"/>
    </style:style>
    <style:style style:name="T3718" style:family="text">
      <style:text-properties fo:font-size="8.00pt" fo:font-weight="bold" fo:font-family="Arial" style:font-family-asian="Arial" style:font-family-complex="Arial" fo:background-color="transparent" style:use-window-font-color="true"/>
    </style:style>
    <style:style style:name="T3719" style:family="text">
      <style:text-properties fo:font-size="8.00pt" fo:font-weight="normal" fo:font-family="Arial" style:font-family-asian="Arial" style:font-family-complex="Arial" fo:background-color="transparent" style:use-window-font-color="true"/>
    </style:style>
    <style:style style:name="T3720" style:family="text">
      <style:text-properties fo:font-size="8.00pt" fo:font-weight="bold" fo:font-family="Arial" style:font-family-asian="Arial" style:font-family-complex="Arial" fo:background-color="transparent" style:use-window-font-color="true"/>
    </style:style>
    <style:style style:name="T3721" style:family="text">
      <style:text-properties fo:font-size="8.00pt" fo:font-weight="normal" fo:font-family="Arial" style:font-family-asian="Arial" style:font-family-complex="Arial" fo:background-color="transparent" style:use-window-font-color="true"/>
    </style:style>
    <style:style style:name="T3722" style:family="text">
      <style:text-properties fo:font-size="8.00pt" fo:font-weight="bold" fo:font-family="Arial" style:font-family-asian="Arial" style:font-family-complex="Arial" fo:background-color="transparent" style:use-window-font-color="true"/>
    </style:style>
    <style:style style:name="T3723" style:family="text">
      <style:text-properties fo:font-size="8.00pt" fo:font-weight="normal" fo:font-family="Arial" style:font-family-asian="Arial" style:font-family-complex="Arial" fo:background-color="transparent" style:use-window-font-color="true"/>
    </style:style>
    <style:style style:name="T37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26" style:family="text">
      <style:text-properties fo:font-size="8.00pt" fo:font-weight="normal" fo:font-family="Arial" style:font-family-asian="Arial" style:font-family-complex="Arial" fo:background-color="transparent" style:use-window-font-color="true"/>
    </style:style>
    <style:style style:name="T37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29" style:family="text">
      <style:text-properties fo:font-size="8.00pt" fo:font-weight="normal" fo:font-family="Arial" style:font-family-asian="Arial" style:font-family-complex="Arial" fo:background-color="transparent" style:use-window-font-color="true"/>
    </style:style>
    <style:style style:name="T37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32" style:family="text">
      <style:text-properties fo:font-size="8.00pt" fo:font-weight="normal" fo:font-family="Arial" style:font-family-asian="Arial" style:font-family-complex="Arial" fo:background-color="transparent" style:use-window-font-color="true"/>
    </style:style>
    <style:style style:name="T37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35" style:family="text">
      <style:text-properties fo:font-size="8.00pt" fo:font-weight="normal" fo:font-family="Arial" style:font-family-asian="Arial" style:font-family-complex="Arial" fo:background-color="transparent" style:use-window-font-color="true"/>
    </style:style>
    <style:style style:name="T37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38" style:family="text">
      <style:text-properties fo:font-size="8.00pt" fo:font-weight="normal" fo:font-family="Arial" style:font-family-asian="Arial" style:font-family-complex="Arial" fo:background-color="transparent" style:use-window-font-color="true"/>
    </style:style>
    <style:style style:name="T37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41" style:family="text">
      <style:text-properties fo:font-size="8.00pt" fo:font-weight="normal" fo:font-family="Arial" style:font-family-asian="Arial" style:font-family-complex="Arial" fo:background-color="transparent" style:use-window-font-color="true"/>
    </style:style>
    <style:style style:name="T37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44" style:family="text">
      <style:text-properties fo:font-size="8.00pt" fo:font-weight="normal" fo:font-family="Arial" style:font-family-asian="Arial" style:font-family-complex="Arial" fo:background-color="transparent" style:use-window-font-color="true"/>
    </style:style>
    <style:style style:name="T37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47" style:family="text">
      <style:text-properties fo:font-size="8.00pt" fo:font-weight="normal" fo:font-family="Arial" style:font-family-asian="Arial" style:font-family-complex="Arial" fo:background-color="transparent" style:use-window-font-color="true"/>
    </style:style>
    <style:style style:name="T37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50" style:family="text">
      <style:text-properties fo:font-size="8.00pt" fo:font-weight="normal" fo:font-family="Arial" style:font-family-asian="Arial" style:font-family-complex="Arial" fo:background-color="transparent" style:use-window-font-color="true"/>
    </style:style>
    <style:style style:name="T3751" style:family="text">
      <style:text-properties fo:font-size="8.00pt" fo:font-weight="bold" fo:font-family="Arial" style:font-family-asian="Arial" style:font-family-complex="Arial" fo:background-color="transparent" style:use-window-font-color="true"/>
    </style:style>
    <style:style style:name="T3752" style:family="text">
      <style:text-properties fo:font-size="8.00pt" fo:font-weight="normal" fo:font-family="Arial" style:font-family-asian="Arial" style:font-family-complex="Arial" fo:background-color="transparent" style:use-window-font-color="true"/>
    </style:style>
    <style:style style:name="T37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55" style:family="text">
      <style:text-properties fo:font-size="8.00pt" fo:font-weight="normal" fo:font-family="Arial" style:font-family-asian="Arial" style:font-family-complex="Arial" fo:background-color="transparent" style:use-window-font-color="true"/>
    </style:style>
    <style:style style:name="T3756" style:family="text">
      <style:text-properties fo:font-size="8.00pt" fo:font-weight="bold" fo:font-family="Arial" style:font-family-asian="Arial" style:font-family-complex="Arial" fo:background-color="transparent" style:use-window-font-color="true"/>
    </style:style>
    <style:style style:name="T3757" style:family="text">
      <style:text-properties fo:font-size="8.00pt" fo:font-weight="normal" fo:font-family="Arial" style:font-family-asian="Arial" style:font-family-complex="Arial" fo:background-color="transparent" style:use-window-font-color="true"/>
    </style:style>
    <style:style style:name="T3758" style:family="text">
      <style:text-properties fo:font-size="8.00pt" fo:font-weight="bold" fo:font-family="Arial" style:font-family-asian="Arial" style:font-family-complex="Arial" fo:background-color="transparent" style:use-window-font-color="true"/>
    </style:style>
    <style:style style:name="T3759" style:family="text">
      <style:text-properties fo:font-size="8.00pt" fo:font-weight="normal" fo:font-family="Arial" style:font-family-asian="Arial" style:font-family-complex="Arial" fo:background-color="transparent" style:use-window-font-color="true"/>
    </style:style>
    <style:style style:name="T37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62" style:family="text">
      <style:text-properties fo:font-size="8.00pt" fo:font-weight="normal" fo:font-family="Arial" style:font-family-asian="Arial" style:font-family-complex="Arial" fo:background-color="transparent" style:use-window-font-color="true"/>
    </style:style>
    <style:style style:name="T37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65" style:family="text">
      <style:text-properties fo:font-size="8.00pt" fo:font-weight="normal" fo:font-family="Arial" style:font-family-asian="Arial" style:font-family-complex="Arial" fo:background-color="transparent" style:use-window-font-color="true"/>
    </style:style>
    <style:style style:name="T3766" style:family="text">
      <style:text-properties fo:font-size="8.00pt" fo:font-weight="bold" fo:font-family="Arial" style:font-family-asian="Arial" style:font-family-complex="Arial" fo:background-color="transparent" style:use-window-font-color="true"/>
    </style:style>
    <style:style style:name="T3767" style:family="text">
      <style:text-properties fo:font-size="8.00pt" fo:font-weight="normal" fo:font-family="Arial" style:font-family-asian="Arial" style:font-family-complex="Arial" fo:background-color="transparent" style:use-window-font-color="true"/>
    </style:style>
    <style:style style:name="T3768" style:family="text">
      <style:text-properties fo:font-size="8.00pt" fo:font-weight="normal" fo:font-family="Arial" style:font-family-asian="Arial" style:font-family-complex="Arial" fo:background-color="transparent" fo:color="#392c69"/>
    </style:style>
    <style:style style:name="T37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71" style:family="text">
      <style:text-properties fo:font-size="8.00pt" fo:font-weight="normal" fo:font-family="Arial" style:font-family-asian="Arial" style:font-family-complex="Arial" fo:background-color="transparent" fo:color="#392c69"/>
    </style:style>
    <style:style style:name="T3772" style:family="text">
      <style:text-properties fo:font-size="8.00pt" fo:font-weight="normal" fo:font-family="Arial" style:font-family-asian="Arial" style:font-family-complex="Arial" fo:background-color="transparent" style:use-window-font-color="true"/>
    </style:style>
    <style:style style:name="T37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75" style:family="text">
      <style:text-properties fo:font-size="8.00pt" fo:font-weight="normal" fo:font-family="Arial" style:font-family-asian="Arial" style:font-family-complex="Arial" fo:background-color="transparent" style:use-window-font-color="true"/>
    </style:style>
    <style:style style:name="T37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78" style:family="text">
      <style:text-properties fo:font-size="8.00pt" fo:font-weight="normal" fo:font-family="Arial" style:font-family-asian="Arial" style:font-family-complex="Arial" fo:background-color="transparent" style:use-window-font-color="true"/>
    </style:style>
    <style:style style:name="T37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81" style:family="text">
      <style:text-properties fo:font-size="8.00pt" fo:font-weight="normal" fo:font-family="Arial" style:font-family-asian="Arial" style:font-family-complex="Arial" fo:background-color="transparent" style:use-window-font-color="true"/>
    </style:style>
    <style:style style:name="T37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84" style:family="text">
      <style:text-properties fo:font-size="8.00pt" fo:font-weight="normal" fo:font-family="Arial" style:font-family-asian="Arial" style:font-family-complex="Arial" fo:background-color="transparent" style:use-window-font-color="true"/>
    </style:style>
    <style:style style:name="T3785" style:family="text">
      <style:text-properties fo:font-size="8.00pt" fo:font-weight="bold" fo:font-family="Arial" style:font-family-asian="Arial" style:font-family-complex="Arial" fo:background-color="transparent" style:use-window-font-color="true"/>
    </style:style>
    <style:style style:name="T3786" style:family="text">
      <style:text-properties fo:font-size="8.00pt" fo:font-weight="normal" fo:font-family="Arial" style:font-family-asian="Arial" style:font-family-complex="Arial" fo:background-color="transparent" style:use-window-font-color="true"/>
    </style:style>
    <style:style style:name="T37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89" style:family="text">
      <style:text-properties fo:font-size="8.00pt" fo:font-weight="normal" fo:font-family="Arial" style:font-family-asian="Arial" style:font-family-complex="Arial" fo:background-color="transparent" style:use-window-font-color="true"/>
    </style:style>
    <style:style style:name="T37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92" style:family="text">
      <style:text-properties fo:font-size="8.00pt" fo:font-weight="normal" fo:font-family="Arial" style:font-family-asian="Arial" style:font-family-complex="Arial" fo:background-color="transparent" style:use-window-font-color="true"/>
    </style:style>
    <style:style style:name="T37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95" style:family="text">
      <style:text-properties fo:font-size="8.00pt" fo:font-weight="normal" fo:font-family="Arial" style:font-family-asian="Arial" style:font-family-complex="Arial" fo:background-color="transparent" style:use-window-font-color="true"/>
    </style:style>
    <style:style style:name="T37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98" style:family="text">
      <style:text-properties fo:font-size="8.00pt" fo:font-weight="normal" fo:font-family="Arial" style:font-family-asian="Arial" style:font-family-complex="Arial" fo:background-color="transparent" style:use-window-font-color="true"/>
    </style:style>
    <style:style style:name="T37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01" style:family="text">
      <style:text-properties fo:font-size="8.00pt" fo:font-weight="normal" fo:font-family="Arial" style:font-family-asian="Arial" style:font-family-complex="Arial" fo:background-color="transparent" style:use-window-font-color="true"/>
    </style:style>
    <style:style style:name="T38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04" style:family="text">
      <style:text-properties fo:font-size="8.00pt" fo:font-weight="normal" fo:font-family="Arial" style:font-family-asian="Arial" style:font-family-complex="Arial" fo:background-color="transparent" style:use-window-font-color="true"/>
    </style:style>
    <style:style style:name="T38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07" style:family="text">
      <style:text-properties fo:font-size="8.00pt" fo:font-weight="normal" fo:font-family="Arial" style:font-family-asian="Arial" style:font-family-complex="Arial" fo:background-color="transparent" style:use-window-font-color="true"/>
    </style:style>
    <style:style style:name="T38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10" style:family="text">
      <style:text-properties fo:font-size="8.00pt" fo:font-weight="normal" fo:font-family="Arial" style:font-family-asian="Arial" style:font-family-complex="Arial" fo:background-color="transparent" style:use-window-font-color="true"/>
    </style:style>
    <style:style style:name="T38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13" style:family="text">
      <style:text-properties fo:font-size="8.00pt" fo:font-weight="normal" fo:font-family="Arial" style:font-family-asian="Arial" style:font-family-complex="Arial" fo:background-color="transparent" style:use-window-font-color="true"/>
    </style:style>
    <style:style style:name="T38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16" style:family="text">
      <style:text-properties fo:font-size="8.00pt" fo:font-weight="normal" fo:font-family="Arial" style:font-family-asian="Arial" style:font-family-complex="Arial" fo:background-color="transparent" style:use-window-font-color="true"/>
    </style:style>
    <style:style style:name="T38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19" style:family="text">
      <style:text-properties fo:font-size="8.00pt" fo:font-weight="normal" fo:font-family="Arial" style:font-family-asian="Arial" style:font-family-complex="Arial" fo:background-color="transparent" style:use-window-font-color="true"/>
    </style:style>
    <style:style style:name="T38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22" style:family="text">
      <style:text-properties fo:font-size="8.00pt" fo:font-weight="normal" fo:font-family="Arial" style:font-family-asian="Arial" style:font-family-complex="Arial" fo:background-color="transparent" style:use-window-font-color="true"/>
    </style:style>
    <style:style style:name="T38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25" style:family="text">
      <style:text-properties fo:font-size="8.00pt" fo:font-weight="normal" fo:font-family="Arial" style:font-family-asian="Arial" style:font-family-complex="Arial" fo:background-color="transparent" style:use-window-font-color="true"/>
    </style:style>
    <style:style style:name="T38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28" style:family="text">
      <style:text-properties fo:font-size="8.00pt" fo:font-weight="normal" fo:font-family="Arial" style:font-family-asian="Arial" style:font-family-complex="Arial" fo:background-color="transparent" style:use-window-font-color="true"/>
    </style:style>
    <style:style style:name="T38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31" style:family="text">
      <style:text-properties fo:font-size="8.00pt" fo:font-weight="normal" fo:font-family="Arial" style:font-family-asian="Arial" style:font-family-complex="Arial" fo:background-color="transparent" style:use-window-font-color="true"/>
    </style:style>
    <style:style style:name="T38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34" style:family="text">
      <style:text-properties fo:font-size="8.00pt" fo:font-weight="normal" fo:font-family="Arial" style:font-family-asian="Arial" style:font-family-complex="Arial" fo:background-color="transparent" style:use-window-font-color="true"/>
    </style:style>
    <style:style style:name="T38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37" style:family="text">
      <style:text-properties fo:font-size="8.00pt" fo:font-weight="normal" fo:font-family="Arial" style:font-family-asian="Arial" style:font-family-complex="Arial" fo:background-color="transparent" style:use-window-font-color="true"/>
    </style:style>
    <style:style style:name="T38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40" style:family="text">
      <style:text-properties fo:font-size="8.00pt" fo:font-weight="normal" fo:font-family="Arial" style:font-family-asian="Arial" style:font-family-complex="Arial" fo:background-color="transparent" style:use-window-font-color="true"/>
    </style:style>
    <style:style style:name="T3841" style:family="text">
      <style:text-properties fo:font-size="12.00pt" fo:font-weight="normal" fo:font-family="Arial" style:font-family-asian="Arial" style:font-family-complex="Arial" fo:background-color="transparent" style:use-window-font-color="true"/>
    </style:style>
    <style:style style:name="T3842" style:family="text">
      <style:text-properties fo:font-size="8.00pt" fo:font-weight="normal" fo:font-family="Arial" style:font-family-asian="Arial" style:font-family-complex="Arial" fo:background-color="transparent" fo:color="#392c69"/>
    </style:style>
    <style:style style:name="T38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45" style:family="text">
      <style:text-properties fo:font-size="8.00pt" fo:font-weight="normal" fo:font-family="Arial" style:font-family-asian="Arial" style:font-family-complex="Arial" fo:background-color="transparent" fo:color="#392c69"/>
    </style:style>
    <style:style style:name="T38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48" style:family="text">
      <style:text-properties fo:font-size="8.00pt" fo:font-weight="normal" fo:font-family="Arial" style:font-family-asian="Arial" style:font-family-complex="Arial" fo:background-color="transparent" fo:color="#392c69"/>
    </style:style>
    <style:style style:name="T3849" style:family="text">
      <style:text-properties fo:font-size="8.00pt" fo:font-weight="normal" fo:font-family="Arial" style:font-family-asian="Arial" style:font-family-complex="Arial" fo:background-color="transparent" style:use-window-font-color="true"/>
    </style:style>
    <style:style style:name="T38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52" style:family="text">
      <style:text-properties fo:font-size="8.00pt" fo:font-weight="normal" fo:font-family="Arial" style:font-family-asian="Arial" style:font-family-complex="Arial" fo:background-color="transparent" style:use-window-font-color="true"/>
    </style:style>
    <style:style style:name="T38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55" style:family="text">
      <style:text-properties fo:font-size="8.00pt" fo:font-weight="normal" fo:font-family="Arial" style:font-family-asian="Arial" style:font-family-complex="Arial" fo:background-color="transparent" style:use-window-font-color="true"/>
    </style:style>
    <style:style style:name="T38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58" style:family="text">
      <style:text-properties fo:font-size="8.00pt" fo:font-weight="normal" fo:font-family="Arial" style:font-family-asian="Arial" style:font-family-complex="Arial" fo:background-color="transparent" style:use-window-font-color="true"/>
    </style:style>
    <style:style style:name="T38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61" style:family="text">
      <style:text-properties fo:font-size="8.00pt" fo:font-weight="normal" fo:font-family="Arial" style:font-family-asian="Arial" style:font-family-complex="Arial" fo:background-color="transparent" style:use-window-font-color="true"/>
    </style:style>
    <style:style style:name="T38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64" style:family="text">
      <style:text-properties fo:font-size="8.00pt" fo:font-weight="normal" fo:font-family="Arial" style:font-family-asian="Arial" style:font-family-complex="Arial" fo:background-color="transparent" style:use-window-font-color="true"/>
    </style:style>
    <style:style style:name="T38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67" style:family="text">
      <style:text-properties fo:font-size="8.00pt" fo:font-weight="normal" fo:font-family="Arial" style:font-family-asian="Arial" style:font-family-complex="Arial" fo:background-color="transparent" style:use-window-font-color="true"/>
    </style:style>
    <style:style style:name="T3868" style:family="text">
      <style:text-properties fo:font-size="8.00pt" fo:font-weight="bold" fo:font-family="Arial" style:font-family-asian="Arial" style:font-family-complex="Arial" fo:background-color="transparent" style:use-window-font-color="true"/>
    </style:style>
    <style:style style:name="T3869" style:family="text">
      <style:text-properties fo:font-size="8.00pt" fo:font-weight="normal" fo:font-family="Arial" style:font-family-asian="Arial" style:font-family-complex="Arial" fo:background-color="transparent" style:use-window-font-color="true"/>
    </style:style>
    <style:style style:name="T3870" style:family="text">
      <style:text-properties fo:font-size="8.00pt" fo:font-weight="bold" fo:font-family="Arial" style:font-family-asian="Arial" style:font-family-complex="Arial" fo:background-color="transparent" style:use-window-font-color="true"/>
    </style:style>
    <style:style style:name="T3871" style:family="text">
      <style:text-properties fo:font-size="8.00pt" fo:font-weight="normal" fo:font-family="Arial" style:font-family-asian="Arial" style:font-family-complex="Arial" fo:background-color="transparent" style:use-window-font-color="true"/>
    </style:style>
    <style:style style:name="T38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74" style:family="text">
      <style:text-properties fo:font-size="8.00pt" fo:font-weight="normal" fo:font-family="Arial" style:font-family-asian="Arial" style:font-family-complex="Arial" fo:background-color="transparent" style:use-window-font-color="true"/>
    </style:style>
    <style:style style:name="T38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77" style:family="text">
      <style:text-properties fo:font-size="8.00pt" fo:font-weight="normal" fo:font-family="Arial" style:font-family-asian="Arial" style:font-family-complex="Arial" fo:background-color="transparent" style:use-window-font-color="true"/>
    </style:style>
    <style:style style:name="T38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80" style:family="text">
      <style:text-properties fo:font-size="8.00pt" fo:font-weight="normal" fo:font-family="Arial" style:font-family-asian="Arial" style:font-family-complex="Arial" fo:background-color="transparent" style:use-window-font-color="true"/>
    </style:style>
    <style:style style:name="T38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83" style:family="text">
      <style:text-properties fo:font-size="8.00pt" fo:font-weight="normal" fo:font-family="Arial" style:font-family-asian="Arial" style:font-family-complex="Arial" fo:background-color="transparent" style:use-window-font-color="true"/>
    </style:style>
    <style:style style:name="T38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86" style:family="text">
      <style:text-properties fo:font-size="8.00pt" fo:font-weight="normal" fo:font-family="Arial" style:font-family-asian="Arial" style:font-family-complex="Arial" fo:background-color="transparent" style:use-window-font-color="true"/>
    </style:style>
    <style:style style:name="T38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89" style:family="text">
      <style:text-properties fo:font-size="8.00pt" fo:font-weight="normal" fo:font-family="Arial" style:font-family-asian="Arial" style:font-family-complex="Arial" fo:background-color="transparent" style:use-window-font-color="true"/>
    </style:style>
    <style:style style:name="T38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92" style:family="text">
      <style:text-properties fo:font-size="8.00pt" fo:font-weight="normal" fo:font-family="Arial" style:font-family-asian="Arial" style:font-family-complex="Arial" fo:background-color="transparent" style:use-window-font-color="true"/>
    </style:style>
    <style:style style:name="T38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95" style:family="text">
      <style:text-properties fo:font-size="8.00pt" fo:font-weight="normal" fo:font-family="Arial" style:font-family-asian="Arial" style:font-family-complex="Arial" fo:background-color="transparent" style:use-window-font-color="true"/>
    </style:style>
    <style:style style:name="T3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98" style:family="text">
      <style:text-properties fo:font-size="8.00pt" fo:font-weight="normal" fo:font-family="Arial" style:font-family-asian="Arial" style:font-family-complex="Arial" fo:background-color="transparent" style:use-window-font-color="true"/>
    </style:style>
    <style:style style:name="T3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01" style:family="text">
      <style:text-properties fo:font-size="8.00pt" fo:font-weight="normal" fo:font-family="Arial" style:font-family-asian="Arial" style:font-family-complex="Arial" fo:background-color="transparent" style:use-window-font-color="true"/>
    </style:style>
    <style:style style:name="T39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04" style:family="text">
      <style:text-properties fo:font-size="8.00pt" fo:font-weight="normal" fo:font-family="Arial" style:font-family-asian="Arial" style:font-family-complex="Arial" fo:background-color="transparent" style:use-window-font-color="true"/>
    </style:style>
    <style:style style:name="T3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07" style:family="text">
      <style:text-properties fo:font-size="8.00pt" fo:font-weight="normal" fo:font-family="Arial" style:font-family-asian="Arial" style:font-family-complex="Arial" fo:background-color="transparent" style:use-window-font-color="true"/>
    </style:style>
    <style:style style:name="T3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10" style:family="text">
      <style:text-properties fo:font-size="8.00pt" fo:font-weight="normal" fo:font-family="Arial" style:font-family-asian="Arial" style:font-family-complex="Arial" fo:background-color="transparent" style:use-window-font-color="true"/>
    </style:style>
    <style:style style:name="T39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13" style:family="text">
      <style:text-properties fo:font-size="8.00pt" fo:font-weight="normal" fo:font-family="Arial" style:font-family-asian="Arial" style:font-family-complex="Arial" fo:background-color="transparent" style:use-window-font-color="true"/>
    </style:style>
    <style:style style:name="T39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16" style:family="text">
      <style:text-properties fo:font-size="8.00pt" fo:font-weight="normal" fo:font-family="Arial" style:font-family-asian="Arial" style:font-family-complex="Arial" fo:background-color="transparent" style:use-window-font-color="true"/>
    </style:style>
    <style:style style:name="T39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19" style:family="text">
      <style:text-properties fo:font-size="8.00pt" fo:font-weight="normal" fo:font-family="Arial" style:font-family-asian="Arial" style:font-family-complex="Arial" fo:background-color="transparent" style:use-window-font-color="true"/>
    </style:style>
    <style:style style:name="T3920" style:family="text">
      <style:text-properties fo:font-size="8.00pt" fo:font-weight="bold" fo:font-family="Arial" style:font-family-asian="Arial" style:font-family-complex="Arial" fo:background-color="transparent" style:use-window-font-color="true"/>
    </style:style>
    <style:style style:name="T3921" style:family="text">
      <style:text-properties fo:font-size="8.00pt" fo:font-weight="normal" fo:font-family="Arial" style:font-family-asian="Arial" style:font-family-complex="Arial" fo:background-color="transparent" style:use-window-font-color="true"/>
    </style:style>
    <style:style style:name="T39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24" style:family="text">
      <style:text-properties fo:font-size="8.00pt" fo:font-weight="normal" fo:font-family="Arial" style:font-family-asian="Arial" style:font-family-complex="Arial" fo:background-color="transparent" style:use-window-font-color="true"/>
    </style:style>
    <style:style style:name="T39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27" style:family="text">
      <style:text-properties fo:font-size="8.00pt" fo:font-weight="normal" fo:font-family="Arial" style:font-family-asian="Arial" style:font-family-complex="Arial" fo:background-color="transparent" style:use-window-font-color="true"/>
    </style:style>
    <style:style style:name="T39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0" style:family="text">
      <style:text-properties fo:font-size="8.00pt" fo:font-weight="normal" fo:font-family="Arial" style:font-family-asian="Arial" style:font-family-complex="Arial" fo:background-color="transparent" style:use-window-font-color="true"/>
    </style:style>
    <style:style style:name="T39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3" style:family="text">
      <style:text-properties fo:font-size="8.00pt" fo:font-weight="normal" fo:font-family="Arial" style:font-family-asian="Arial" style:font-family-complex="Arial" fo:background-color="transparent" style:use-window-font-color="true"/>
    </style:style>
    <style:style style:name="T39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6" style:family="text">
      <style:text-properties fo:font-size="8.00pt" fo:font-weight="normal" fo:font-family="Arial" style:font-family-asian="Arial" style:font-family-complex="Arial" fo:background-color="transparent" style:use-window-font-color="true"/>
    </style:style>
    <style:style style:name="T39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39" style:family="text">
      <style:text-properties fo:font-size="8.00pt" fo:font-weight="normal" fo:font-family="Arial" style:font-family-asian="Arial" style:font-family-complex="Arial" fo:background-color="transparent" style:use-window-font-color="true"/>
    </style:style>
    <style:style style:name="T39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42" style:family="text">
      <style:text-properties fo:font-size="8.00pt" fo:font-weight="normal" fo:font-family="Arial" style:font-family-asian="Arial" style:font-family-complex="Arial" fo:background-color="transparent" style:use-window-font-color="true"/>
    </style:style>
    <style:style style:name="T39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45" style:family="text">
      <style:text-properties fo:font-size="8.00pt" fo:font-weight="normal" fo:font-family="Arial" style:font-family-asian="Arial" style:font-family-complex="Arial" fo:background-color="transparent" style:use-window-font-color="true"/>
    </style:style>
    <style:style style:name="T3946" style:family="text">
      <style:text-properties fo:font-size="8.00pt" fo:font-weight="bold" fo:font-family="Arial" style:font-family-asian="Arial" style:font-family-complex="Arial" fo:background-color="transparent" style:use-window-font-color="true"/>
    </style:style>
    <style:style style:name="T3947" style:family="text">
      <style:text-properties fo:font-size="8.00pt" fo:font-weight="normal" fo:font-family="Arial" style:font-family-asian="Arial" style:font-family-complex="Arial" fo:background-color="transparent" style:use-window-font-color="true"/>
    </style:style>
    <style:style style:name="T39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50" style:family="text">
      <style:text-properties fo:font-size="8.00pt" fo:font-weight="normal" fo:font-family="Arial" style:font-family-asian="Arial" style:font-family-complex="Arial" fo:background-color="transparent" style:use-window-font-color="true"/>
    </style:style>
    <style:style style:name="T39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53" style:family="text">
      <style:text-properties fo:font-size="8.00pt" fo:font-weight="normal" fo:font-family="Arial" style:font-family-asian="Arial" style:font-family-complex="Arial" fo:background-color="transparent" style:use-window-font-color="true"/>
    </style:style>
    <style:style style:name="T39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56" style:family="text">
      <style:text-properties fo:font-size="8.00pt" fo:font-weight="normal" fo:font-family="Arial" style:font-family-asian="Arial" style:font-family-complex="Arial" fo:background-color="transparent" style:use-window-font-color="true"/>
    </style:style>
    <style:style style:name="T39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59" style:family="text">
      <style:text-properties fo:font-size="8.00pt" fo:font-weight="normal" fo:font-family="Arial" style:font-family-asian="Arial" style:font-family-complex="Arial" fo:background-color="transparent" style:use-window-font-color="true"/>
    </style:style>
    <style:style style:name="T39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62" style:family="text">
      <style:text-properties fo:font-size="8.00pt" fo:font-weight="normal" fo:font-family="Arial" style:font-family-asian="Arial" style:font-family-complex="Arial" fo:background-color="transparent" style:use-window-font-color="true"/>
    </style:style>
    <style:style style:name="T39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65" style:family="text">
      <style:text-properties fo:font-size="8.00pt" fo:font-weight="normal" fo:font-family="Arial" style:font-family-asian="Arial" style:font-family-complex="Arial" fo:background-color="transparent" style:use-window-font-color="true"/>
    </style:style>
    <style:style style:name="T39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68" style:family="text">
      <style:text-properties fo:font-size="8.00pt" fo:font-weight="normal" fo:font-family="Arial" style:font-family-asian="Arial" style:font-family-complex="Arial" fo:background-color="transparent" style:use-window-font-color="true"/>
    </style:style>
    <style:style style:name="T3969" style:family="text">
      <style:text-properties fo:font-size="12.00pt" fo:font-weight="normal" fo:font-family="Arial" style:font-family-asian="Arial" style:font-family-complex="Arial" fo:background-color="transparent" style:use-window-font-color="true"/>
    </style:style>
    <style:style style:name="T3970" style:family="text">
      <style:text-properties fo:font-size="8.00pt" fo:font-weight="normal" fo:font-family="Arial" style:font-family-asian="Arial" style:font-family-complex="Arial" fo:background-color="transparent" fo:color="#392c69"/>
    </style:style>
    <style:style style:name="T3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73" style:family="text">
      <style:text-properties fo:font-size="8.00pt" fo:font-weight="normal" fo:font-family="Arial" style:font-family-asian="Arial" style:font-family-complex="Arial" fo:background-color="transparent" fo:color="#392c69"/>
    </style:style>
    <style:style style:name="T39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76" style:family="text">
      <style:text-properties fo:font-size="8.00pt" fo:font-weight="normal" fo:font-family="Arial" style:font-family-asian="Arial" style:font-family-complex="Arial" fo:background-color="transparent" fo:color="#392c69"/>
    </style:style>
    <style:style style:name="T3977" style:family="text">
      <style:text-properties fo:font-size="8.00pt" fo:font-weight="normal" fo:font-family="Arial" style:font-family-asian="Arial" style:font-family-complex="Arial" fo:background-color="transparent" style:use-window-font-color="true"/>
    </style:style>
    <style:style style:name="T39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80" style:family="text">
      <style:text-properties fo:font-size="8.00pt" fo:font-weight="normal" fo:font-family="Arial" style:font-family-asian="Arial" style:font-family-complex="Arial" fo:background-color="transparent" style:use-window-font-color="true"/>
    </style:style>
    <style:style style:name="T39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83" style:family="text">
      <style:text-properties fo:font-size="8.00pt" fo:font-weight="normal" fo:font-family="Arial" style:font-family-asian="Arial" style:font-family-complex="Arial" fo:background-color="transparent" style:use-window-font-color="true"/>
    </style:style>
    <style:style style:name="T39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86" style:family="text">
      <style:text-properties fo:font-size="8.00pt" fo:font-weight="normal" fo:font-family="Arial" style:font-family-asian="Arial" style:font-family-complex="Arial" fo:background-color="transparent" style:use-window-font-color="true"/>
    </style:style>
    <style:style style:name="T39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89" style:family="text">
      <style:text-properties fo:font-size="8.00pt" fo:font-weight="normal" fo:font-family="Arial" style:font-family-asian="Arial" style:font-family-complex="Arial" fo:background-color="transparent" style:use-window-font-color="true"/>
    </style:style>
    <style:style style:name="T39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92" style:family="text">
      <style:text-properties fo:font-size="8.00pt" fo:font-weight="normal" fo:font-family="Arial" style:font-family-asian="Arial" style:font-family-complex="Arial" fo:background-color="transparent" style:use-window-font-color="true"/>
    </style:style>
    <style:style style:name="T39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95" style:family="text">
      <style:text-properties fo:font-size="8.00pt" fo:font-weight="normal" fo:font-family="Arial" style:font-family-asian="Arial" style:font-family-complex="Arial" fo:background-color="transparent" style:use-window-font-color="true"/>
    </style:style>
    <style:style style:name="T39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98" style:family="text">
      <style:text-properties fo:font-size="8.00pt" fo:font-weight="normal" fo:font-family="Arial" style:font-family-asian="Arial" style:font-family-complex="Arial" fo:background-color="transparent" style:use-window-font-color="true"/>
    </style:style>
    <style:style style:name="T39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01" style:family="text">
      <style:text-properties fo:font-size="8.00pt" fo:font-weight="normal" fo:font-family="Arial" style:font-family-asian="Arial" style:font-family-complex="Arial" fo:background-color="transparent" style:use-window-font-color="true"/>
    </style:style>
    <style:style style:name="T4002" style:family="text">
      <style:text-properties fo:font-size="12.00pt" fo:font-weight="normal" fo:font-family="Arial" style:font-family-asian="Arial" style:font-family-complex="Arial" fo:background-color="transparent" style:use-window-font-color="true"/>
    </style:style>
    <style:style style:name="T4003" style:family="text">
      <style:text-properties fo:font-size="8.00pt" fo:font-weight="normal" fo:font-family="Arial" style:font-family-asian="Arial" style:font-family-complex="Arial" fo:background-color="transparent" fo:color="#392c69"/>
    </style:style>
    <style:style style:name="T40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06" style:family="text">
      <style:text-properties fo:font-size="8.00pt" fo:font-weight="normal" fo:font-family="Arial" style:font-family-asian="Arial" style:font-family-complex="Arial" fo:background-color="transparent" fo:color="#392c69"/>
    </style:style>
    <style:style style:name="T4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09" style:family="text">
      <style:text-properties fo:font-size="8.00pt" fo:font-weight="normal" fo:font-family="Arial" style:font-family-asian="Arial" style:font-family-complex="Arial" fo:background-color="transparent" fo:color="#392c69"/>
    </style:style>
    <style:style style:name="T4010" style:family="text">
      <style:text-properties fo:font-size="8.00pt" fo:font-weight="normal" fo:font-family="Arial" style:font-family-asian="Arial" style:font-family-complex="Arial" fo:background-color="transparent" style:use-window-font-color="true"/>
    </style:style>
    <style:style style:name="T40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13" style:family="text">
      <style:text-properties fo:font-size="8.00pt" fo:font-weight="normal" fo:font-family="Arial" style:font-family-asian="Arial" style:font-family-complex="Arial" fo:background-color="transparent" style:use-window-font-color="true"/>
    </style:style>
    <style:style style:name="T40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16" style:family="text">
      <style:text-properties fo:font-size="8.00pt" fo:font-weight="normal" fo:font-family="Arial" style:font-family-asian="Arial" style:font-family-complex="Arial" fo:background-color="transparent" style:use-window-font-color="true"/>
    </style:style>
    <style:style style:name="T40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19" style:family="text">
      <style:text-properties fo:font-size="8.00pt" fo:font-weight="normal" fo:font-family="Arial" style:font-family-asian="Arial" style:font-family-complex="Arial" fo:background-color="transparent" style:use-window-font-color="true"/>
    </style:style>
    <style:style style:name="T40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22" style:family="text">
      <style:text-properties fo:font-size="8.00pt" fo:font-weight="normal" fo:font-family="Arial" style:font-family-asian="Arial" style:font-family-complex="Arial" fo:background-color="transparent" style:use-window-font-color="true"/>
    </style:style>
    <style:style style:name="T40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25" style:family="text">
      <style:text-properties fo:font-size="8.00pt" fo:font-weight="normal" fo:font-family="Arial" style:font-family-asian="Arial" style:font-family-complex="Arial" fo:background-color="transparent" style:use-window-font-color="true"/>
    </style:style>
    <style:style style:name="T40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28" style:family="text">
      <style:text-properties fo:font-size="8.00pt" fo:font-weight="normal" fo:font-family="Arial" style:font-family-asian="Arial" style:font-family-complex="Arial" fo:background-color="transparent" style:use-window-font-color="true"/>
    </style:style>
    <style:style style:name="T40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31" style:family="text">
      <style:text-properties fo:font-size="8.00pt" fo:font-weight="normal" fo:font-family="Arial" style:font-family-asian="Arial" style:font-family-complex="Arial" fo:background-color="transparent" style:use-window-font-color="true"/>
    </style:style>
    <style:style style:name="T40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34" style:family="text">
      <style:text-properties fo:font-size="8.00pt" fo:font-weight="normal" fo:font-family="Arial" style:font-family-asian="Arial" style:font-family-complex="Arial" fo:background-color="transparent" style:use-window-font-color="true"/>
    </style:style>
    <style:style style:name="T40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37" style:family="text">
      <style:text-properties fo:font-size="8.00pt" fo:font-weight="normal" fo:font-family="Arial" style:font-family-asian="Arial" style:font-family-complex="Arial" fo:background-color="transparent" style:use-window-font-color="true"/>
    </style:style>
    <style:style style:name="T40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0" style:family="text">
      <style:text-properties fo:font-size="8.00pt" fo:font-weight="normal" fo:font-family="Arial" style:font-family-asian="Arial" style:font-family-complex="Arial" fo:background-color="transparent" style:use-window-font-color="true"/>
    </style:style>
    <style:style style:name="T40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3" style:family="text">
      <style:text-properties fo:font-size="8.00pt" fo:font-weight="normal" fo:font-family="Arial" style:font-family-asian="Arial" style:font-family-complex="Arial" fo:background-color="transparent" style:use-window-font-color="true"/>
    </style:style>
    <style:style style:name="T40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6" style:family="text">
      <style:text-properties fo:font-size="8.00pt" fo:font-weight="normal" fo:font-family="Arial" style:font-family-asian="Arial" style:font-family-complex="Arial" fo:background-color="transparent" style:use-window-font-color="true"/>
    </style:style>
    <style:style style:name="T40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49" style:family="text">
      <style:text-properties fo:font-size="8.00pt" fo:font-weight="normal" fo:font-family="Arial" style:font-family-asian="Arial" style:font-family-complex="Arial" fo:background-color="transparent" style:use-window-font-color="true"/>
    </style:style>
    <style:style style:name="T40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52" style:family="text">
      <style:text-properties fo:font-size="8.00pt" fo:font-weight="normal" fo:font-family="Arial" style:font-family-asian="Arial" style:font-family-complex="Arial" fo:background-color="transparent" style:use-window-font-color="true"/>
    </style:style>
    <style:style style:name="T40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55" style:family="text">
      <style:text-properties fo:font-size="8.00pt" fo:font-weight="normal" fo:font-family="Arial" style:font-family-asian="Arial" style:font-family-complex="Arial" fo:background-color="transparent" style:use-window-font-color="true"/>
    </style:style>
    <style:style style:name="T40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58" style:family="text">
      <style:text-properties fo:font-size="8.00pt" fo:font-weight="normal" fo:font-family="Arial" style:font-family-asian="Arial" style:font-family-complex="Arial" fo:background-color="transparent" style:use-window-font-color="true"/>
    </style:style>
    <style:style style:name="T40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61" style:family="text">
      <style:text-properties fo:font-size="8.00pt" fo:font-weight="normal" fo:font-family="Arial" style:font-family-asian="Arial" style:font-family-complex="Arial" fo:background-color="transparent" style:use-window-font-color="true"/>
    </style:style>
    <style:style style:name="T4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64" style:family="text">
      <style:text-properties fo:font-size="8.00pt" fo:font-weight="normal" fo:font-family="Arial" style:font-family-asian="Arial" style:font-family-complex="Arial" fo:background-color="transparent" style:use-window-font-color="true"/>
    </style:style>
    <style:style style:name="T40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67" style:family="text">
      <style:text-properties fo:font-size="8.00pt" fo:font-weight="normal" fo:font-family="Arial" style:font-family-asian="Arial" style:font-family-complex="Arial" fo:background-color="transparent" style:use-window-font-color="true"/>
    </style:style>
    <style:style style:name="T40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0" style:family="text">
      <style:text-properties fo:font-size="8.00pt" fo:font-weight="normal" fo:font-family="Arial" style:font-family-asian="Arial" style:font-family-complex="Arial" fo:background-color="transparent" style:use-window-font-color="true"/>
    </style:style>
    <style:style style:name="T40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3" style:family="text">
      <style:text-properties fo:font-size="8.00pt" fo:font-weight="normal" fo:font-family="Arial" style:font-family-asian="Arial" style:font-family-complex="Arial" fo:background-color="transparent" style:use-window-font-color="true"/>
    </style:style>
    <style:style style:name="T40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6" style:family="text">
      <style:text-properties fo:font-size="8.00pt" fo:font-weight="normal" fo:font-family="Arial" style:font-family-asian="Arial" style:font-family-complex="Arial" fo:background-color="transparent" style:use-window-font-color="true"/>
    </style:style>
    <style:style style:name="T40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9" style:family="text">
      <style:text-properties fo:font-size="8.00pt" fo:font-weight="normal" fo:font-family="Arial" style:font-family-asian="Arial" style:font-family-complex="Arial" fo:background-color="transparent" style:use-window-font-color="true"/>
    </style:style>
    <style:style style:name="T40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82" style:family="text">
      <style:text-properties fo:font-size="8.00pt" fo:font-weight="normal" fo:font-family="Arial" style:font-family-asian="Arial" style:font-family-complex="Arial" fo:background-color="transparent" style:use-window-font-color="true"/>
    </style:style>
    <style:style style:name="T40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85" style:family="text">
      <style:text-properties fo:font-size="8.00pt" fo:font-weight="normal" fo:font-family="Arial" style:font-family-asian="Arial" style:font-family-complex="Arial" fo:background-color="transparent" style:use-window-font-color="true"/>
    </style:style>
    <style:style style:name="T40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88" style:family="text">
      <style:text-properties fo:font-size="8.00pt" fo:font-weight="normal" fo:font-family="Arial" style:font-family-asian="Arial" style:font-family-complex="Arial" fo:background-color="transparent" style:use-window-font-color="true"/>
    </style:style>
    <style:style style:name="T40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91" style:family="text">
      <style:text-properties fo:font-size="8.00pt" fo:font-weight="normal" fo:font-family="Arial" style:font-family-asian="Arial" style:font-family-complex="Arial" fo:background-color="transparent" style:use-window-font-color="true"/>
    </style:style>
    <style:style style:name="T40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94" style:family="text">
      <style:text-properties fo:font-size="8.00pt" fo:font-weight="normal" fo:font-family="Arial" style:font-family-asian="Arial" style:font-family-complex="Arial" fo:background-color="transparent" style:use-window-font-color="true"/>
    </style:style>
    <style:style style:name="T40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97" style:family="text">
      <style:text-properties fo:font-size="8.00pt" fo:font-weight="normal" fo:font-family="Arial" style:font-family-asian="Arial" style:font-family-complex="Arial" fo:background-color="transparent" style:use-window-font-color="true"/>
    </style:style>
    <style:style style:name="T40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00" style:family="text">
      <style:text-properties fo:font-size="8.00pt" fo:font-weight="normal" fo:font-family="Arial" style:font-family-asian="Arial" style:font-family-complex="Arial" fo:background-color="transparent" style:use-window-font-color="true"/>
    </style:style>
    <style:style style:name="T41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03" style:family="text">
      <style:text-properties fo:font-size="8.00pt" fo:font-weight="normal" fo:font-family="Arial" style:font-family-asian="Arial" style:font-family-complex="Arial" fo:background-color="transparent" style:use-window-font-color="true"/>
    </style:style>
    <style:style style:name="T41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06" style:family="text">
      <style:text-properties fo:font-size="8.00pt" fo:font-weight="normal" fo:font-family="Arial" style:font-family-asian="Arial" style:font-family-complex="Arial" fo:background-color="transparent" style:use-window-font-color="true"/>
    </style:style>
    <style:style style:name="T41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09" style:family="text">
      <style:text-properties fo:font-size="8.00pt" fo:font-weight="normal" fo:font-family="Arial" style:font-family-asian="Arial" style:font-family-complex="Arial" fo:background-color="transparent" style:use-window-font-color="true"/>
    </style:style>
    <style:style style:name="T41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12" style:family="text">
      <style:text-properties fo:font-size="8.00pt" fo:font-weight="normal" fo:font-family="Arial" style:font-family-asian="Arial" style:font-family-complex="Arial" fo:background-color="transparent" style:use-window-font-color="true"/>
    </style:style>
    <style:style style:name="T41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15" style:family="text">
      <style:text-properties fo:font-size="8.00pt" fo:font-weight="normal" fo:font-family="Arial" style:font-family-asian="Arial" style:font-family-complex="Arial" fo:background-color="transparent" style:use-window-font-color="true"/>
    </style:style>
    <style:style style:name="T41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18" style:family="text">
      <style:text-properties fo:font-size="8.00pt" fo:font-weight="normal" fo:font-family="Arial" style:font-family-asian="Arial" style:font-family-complex="Arial" fo:background-color="transparent" style:use-window-font-color="true"/>
    </style:style>
    <style:style style:name="T41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21" style:family="text">
      <style:text-properties fo:font-size="8.00pt" fo:font-weight="normal" fo:font-family="Arial" style:font-family-asian="Arial" style:font-family-complex="Arial" fo:background-color="transparent" style:use-window-font-color="true"/>
    </style:style>
    <style:style style:name="T41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24" style:family="text">
      <style:text-properties fo:font-size="8.00pt" fo:font-weight="normal" fo:font-family="Arial" style:font-family-asian="Arial" style:font-family-complex="Arial" fo:background-color="transparent" style:use-window-font-color="true"/>
    </style:style>
    <style:style style:name="T41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27" style:family="text">
      <style:text-properties fo:font-size="8.00pt" fo:font-weight="normal" fo:font-family="Arial" style:font-family-asian="Arial" style:font-family-complex="Arial" fo:background-color="transparent" style:use-window-font-color="true"/>
    </style:style>
    <style:style style:name="T41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0" style:family="text">
      <style:text-properties fo:font-size="8.00pt" fo:font-weight="normal" fo:font-family="Arial" style:font-family-asian="Arial" style:font-family-complex="Arial" fo:background-color="transparent" style:use-window-font-color="true"/>
    </style:style>
    <style:style style:name="T41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3" style:family="text">
      <style:text-properties fo:font-size="8.00pt" fo:font-weight="normal" fo:font-family="Arial" style:font-family-asian="Arial" style:font-family-complex="Arial" fo:background-color="transparent" style:use-window-font-color="true"/>
    </style:style>
    <style:style style:name="T41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6" style:family="text">
      <style:text-properties fo:font-size="8.00pt" fo:font-weight="normal" fo:font-family="Arial" style:font-family-asian="Arial" style:font-family-complex="Arial" fo:background-color="transparent" style:use-window-font-color="true"/>
    </style:style>
    <style:style style:name="T41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9" style:family="text">
      <style:text-properties fo:font-size="8.00pt" fo:font-weight="normal" fo:font-family="Arial" style:font-family-asian="Arial" style:font-family-complex="Arial" fo:background-color="transparent" style:use-window-font-color="true"/>
    </style:style>
    <style:style style:name="T41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42" style:family="text">
      <style:text-properties fo:font-size="8.00pt" fo:font-weight="normal" fo:font-family="Arial" style:font-family-asian="Arial" style:font-family-complex="Arial" fo:background-color="transparent" style:use-window-font-color="true"/>
    </style:style>
    <style:style style:name="T41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45" style:family="text">
      <style:text-properties fo:font-size="8.00pt" fo:font-weight="normal" fo:font-family="Arial" style:font-family-asian="Arial" style:font-family-complex="Arial" fo:background-color="transparent" style:use-window-font-color="true"/>
    </style:style>
    <style:style style:name="T41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48" style:family="text">
      <style:text-properties fo:font-size="8.00pt" fo:font-weight="normal" fo:font-family="Arial" style:font-family-asian="Arial" style:font-family-complex="Arial" fo:background-color="transparent" style:use-window-font-color="true"/>
    </style:style>
    <style:style style:name="T41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51" style:family="text">
      <style:text-properties fo:font-size="8.00pt" fo:font-weight="normal" fo:font-family="Arial" style:font-family-asian="Arial" style:font-family-complex="Arial" fo:background-color="transparent" style:use-window-font-color="true"/>
    </style:style>
    <style:style style:name="T41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54" style:family="text">
      <style:text-properties fo:font-size="8.00pt" fo:font-weight="normal" fo:font-family="Arial" style:font-family-asian="Arial" style:font-family-complex="Arial" fo:background-color="transparent" style:use-window-font-color="true"/>
    </style:style>
    <style:style style:name="T41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57" style:family="text">
      <style:text-properties fo:font-size="8.00pt" fo:font-weight="normal" fo:font-family="Arial" style:font-family-asian="Arial" style:font-family-complex="Arial" fo:background-color="transparent" style:use-window-font-color="true"/>
    </style:style>
    <style:style style:name="T41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0" style:family="text">
      <style:text-properties fo:font-size="8.00pt" fo:font-weight="normal" fo:font-family="Arial" style:font-family-asian="Arial" style:font-family-complex="Arial" fo:background-color="transparent" style:use-window-font-color="true"/>
    </style:style>
    <style:style style:name="T41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3" style:family="text">
      <style:text-properties fo:font-size="8.00pt" fo:font-weight="normal" fo:font-family="Arial" style:font-family-asian="Arial" style:font-family-complex="Arial" fo:background-color="transparent" style:use-window-font-color="true"/>
    </style:style>
    <style:style style:name="T41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6" style:family="text">
      <style:text-properties fo:font-size="8.00pt" fo:font-weight="normal" fo:font-family="Arial" style:font-family-asian="Arial" style:font-family-complex="Arial" fo:background-color="transparent" style:use-window-font-color="true"/>
    </style:style>
    <style:style style:name="T41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9" style:family="text">
      <style:text-properties fo:font-size="8.00pt" fo:font-weight="normal" fo:font-family="Arial" style:font-family-asian="Arial" style:font-family-complex="Arial" fo:background-color="transparent" style:use-window-font-color="true"/>
    </style:style>
    <style:style style:name="T41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72" style:family="text">
      <style:text-properties fo:font-size="8.00pt" fo:font-weight="normal" fo:font-family="Arial" style:font-family-asian="Arial" style:font-family-complex="Arial" fo:background-color="transparent" style:use-window-font-color="true"/>
    </style:style>
    <style:style style:name="T41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75" style:family="text">
      <style:text-properties fo:font-size="8.00pt" fo:font-weight="normal" fo:font-family="Arial" style:font-family-asian="Arial" style:font-family-complex="Arial" fo:background-color="transparent" style:use-window-font-color="true"/>
    </style:style>
    <style:style style:name="T41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78" style:family="text">
      <style:text-properties fo:font-size="8.00pt" fo:font-weight="normal" fo:font-family="Arial" style:font-family-asian="Arial" style:font-family-complex="Arial" fo:background-color="transparent" style:use-window-font-color="true"/>
    </style:style>
    <style:style style:name="T41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81" style:family="text">
      <style:text-properties fo:font-size="8.00pt" fo:font-weight="normal" fo:font-family="Arial" style:font-family-asian="Arial" style:font-family-complex="Arial" fo:background-color="transparent" style:use-window-font-color="true"/>
    </style:style>
    <style:style style:name="T41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84" style:family="text">
      <style:text-properties fo:font-size="8.00pt" fo:font-weight="normal" fo:font-family="Arial" style:font-family-asian="Arial" style:font-family-complex="Arial" fo:background-color="transparent" style:use-window-font-color="true"/>
    </style:style>
    <style:style style:name="T41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87" style:family="text">
      <style:text-properties fo:font-size="8.00pt" fo:font-weight="normal" fo:font-family="Arial" style:font-family-asian="Arial" style:font-family-complex="Arial" fo:background-color="transparent" style:use-window-font-color="true"/>
    </style:style>
    <style:style style:name="T41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0" style:family="text">
      <style:text-properties fo:font-size="8.00pt" fo:font-weight="normal" fo:font-family="Arial" style:font-family-asian="Arial" style:font-family-complex="Arial" fo:background-color="transparent" style:use-window-font-color="true"/>
    </style:style>
    <style:style style:name="T41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3" style:family="text">
      <style:text-properties fo:font-size="8.00pt" fo:font-weight="normal" fo:font-family="Arial" style:font-family-asian="Arial" style:font-family-complex="Arial" fo:background-color="transparent" style:use-window-font-color="true"/>
    </style:style>
    <style:style style:name="T41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6" style:family="text">
      <style:text-properties fo:font-size="8.00pt" fo:font-weight="normal" fo:font-family="Arial" style:font-family-asian="Arial" style:font-family-complex="Arial" fo:background-color="transparent" style:use-window-font-color="true"/>
    </style:style>
    <style:style style:name="T41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9" style:family="text">
      <style:text-properties fo:font-size="8.00pt" fo:font-weight="normal" fo:font-family="Arial" style:font-family-asian="Arial" style:font-family-complex="Arial" fo:background-color="transparent" style:use-window-font-color="true"/>
    </style:style>
    <style:style style:name="T42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02" style:family="text">
      <style:text-properties fo:font-size="8.00pt" fo:font-weight="normal" fo:font-family="Arial" style:font-family-asian="Arial" style:font-family-complex="Arial" fo:background-color="transparent" style:use-window-font-color="true"/>
    </style:style>
    <style:style style:name="T42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05" style:family="text">
      <style:text-properties fo:font-size="8.00pt" fo:font-weight="normal" fo:font-family="Arial" style:font-family-asian="Arial" style:font-family-complex="Arial" fo:background-color="transparent" style:use-window-font-color="true"/>
    </style:style>
    <style:style style:name="T42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08" style:family="text">
      <style:text-properties fo:font-size="8.00pt" fo:font-weight="normal" fo:font-family="Arial" style:font-family-asian="Arial" style:font-family-complex="Arial" fo:background-color="transparent" style:use-window-font-color="true"/>
    </style:style>
    <style:style style:name="T42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11" style:family="text">
      <style:text-properties fo:font-size="8.00pt" fo:font-weight="normal" fo:font-family="Arial" style:font-family-asian="Arial" style:font-family-complex="Arial" fo:background-color="transparent" style:use-window-font-color="true"/>
    </style:style>
    <style:style style:name="T42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14" style:family="text">
      <style:text-properties fo:font-size="8.00pt" fo:font-weight="normal" fo:font-family="Arial" style:font-family-asian="Arial" style:font-family-complex="Arial" fo:background-color="transparent" style:use-window-font-color="true"/>
    </style:style>
    <style:style style:name="T42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17" style:family="text">
      <style:text-properties fo:font-size="8.00pt" fo:font-weight="normal" fo:font-family="Arial" style:font-family-asian="Arial" style:font-family-complex="Arial" fo:background-color="transparent" style:use-window-font-color="true"/>
    </style:style>
    <style:style style:name="T42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0" style:family="text">
      <style:text-properties fo:font-size="8.00pt" fo:font-weight="normal" fo:font-family="Arial" style:font-family-asian="Arial" style:font-family-complex="Arial" fo:background-color="transparent" style:use-window-font-color="true"/>
    </style:style>
    <style:style style:name="T42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3" style:family="text">
      <style:text-properties fo:font-size="8.00pt" fo:font-weight="normal" fo:font-family="Arial" style:font-family-asian="Arial" style:font-family-complex="Arial" fo:background-color="transparent" style:use-window-font-color="true"/>
    </style:style>
    <style:style style:name="T42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6" style:family="text">
      <style:text-properties fo:font-size="8.00pt" fo:font-weight="normal" fo:font-family="Arial" style:font-family-asian="Arial" style:font-family-complex="Arial" fo:background-color="transparent" style:use-window-font-color="true"/>
    </style:style>
    <style:style style:name="T42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9" style:family="text">
      <style:text-properties fo:font-size="8.00pt" fo:font-weight="normal" fo:font-family="Arial" style:font-family-asian="Arial" style:font-family-complex="Arial" fo:background-color="transparent" style:use-window-font-color="true"/>
    </style:style>
    <style:style style:name="T42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32" style:family="text">
      <style:text-properties fo:font-size="8.00pt" fo:font-weight="normal" fo:font-family="Arial" style:font-family-asian="Arial" style:font-family-complex="Arial" fo:background-color="transparent" style:use-window-font-color="true"/>
    </style:style>
    <style:style style:name="T42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35" style:family="text">
      <style:text-properties fo:font-size="8.00pt" fo:font-weight="normal" fo:font-family="Arial" style:font-family-asian="Arial" style:font-family-complex="Arial" fo:background-color="transparent" style:use-window-font-color="true"/>
    </style:style>
    <style:style style:name="T42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38" style:family="text">
      <style:text-properties fo:font-size="8.00pt" fo:font-weight="normal" fo:font-family="Arial" style:font-family-asian="Arial" style:font-family-complex="Arial" fo:background-color="transparent" style:use-window-font-color="true"/>
    </style:style>
    <style:style style:name="T42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41" style:family="text">
      <style:text-properties fo:font-size="8.00pt" fo:font-weight="normal" fo:font-family="Arial" style:font-family-asian="Arial" style:font-family-complex="Arial" fo:background-color="transparent" style:use-window-font-color="true"/>
    </style:style>
    <style:style style:name="T42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44" style:family="text">
      <style:text-properties fo:font-size="8.00pt" fo:font-weight="normal" fo:font-family="Arial" style:font-family-asian="Arial" style:font-family-complex="Arial" fo:background-color="transparent" style:use-window-font-color="true"/>
    </style:style>
    <style:style style:name="T42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47" style:family="text">
      <style:text-properties fo:font-size="8.00pt" fo:font-weight="normal" fo:font-family="Arial" style:font-family-asian="Arial" style:font-family-complex="Arial" fo:background-color="transparent" style:use-window-font-color="true"/>
    </style:style>
    <style:style style:name="T42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50" style:family="text">
      <style:text-properties fo:font-size="8.00pt" fo:font-weight="normal" fo:font-family="Arial" style:font-family-asian="Arial" style:font-family-complex="Arial" fo:background-color="transparent" style:use-window-font-color="true"/>
    </style:style>
    <style:style style:name="T42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53" style:family="text">
      <style:text-properties fo:font-size="8.00pt" fo:font-weight="normal" fo:font-family="Arial" style:font-family-asian="Arial" style:font-family-complex="Arial" fo:background-color="transparent" style:use-window-font-color="true"/>
    </style:style>
    <style:style style:name="T42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56" style:family="text">
      <style:text-properties fo:font-size="8.00pt" fo:font-weight="normal" fo:font-family="Arial" style:font-family-asian="Arial" style:font-family-complex="Arial" fo:background-color="transparent" style:use-window-font-color="true"/>
    </style:style>
    <style:style style:name="T42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59" style:family="text">
      <style:text-properties fo:font-size="8.00pt" fo:font-weight="normal" fo:font-family="Arial" style:font-family-asian="Arial" style:font-family-complex="Arial" fo:background-color="transparent" style:use-window-font-color="true"/>
    </style:style>
    <style:style style:name="T42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62" style:family="text">
      <style:text-properties fo:font-size="8.00pt" fo:font-weight="normal" fo:font-family="Arial" style:font-family-asian="Arial" style:font-family-complex="Arial" fo:background-color="transparent" style:use-window-font-color="true"/>
    </style:style>
    <style:style style:name="T42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65" style:family="text">
      <style:text-properties fo:font-size="8.00pt" fo:font-weight="normal" fo:font-family="Arial" style:font-family-asian="Arial" style:font-family-complex="Arial" fo:background-color="transparent" style:use-window-font-color="true"/>
    </style:style>
    <style:style style:name="T42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68" style:family="text">
      <style:text-properties fo:font-size="8.00pt" fo:font-weight="normal" fo:font-family="Arial" style:font-family-asian="Arial" style:font-family-complex="Arial" fo:background-color="transparent" style:use-window-font-color="true"/>
    </style:style>
    <style:style style:name="T42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71" style:family="text">
      <style:text-properties fo:font-size="8.00pt" fo:font-weight="normal" fo:font-family="Arial" style:font-family-asian="Arial" style:font-family-complex="Arial" fo:background-color="transparent" style:use-window-font-color="true"/>
    </style:style>
    <style:style style:name="T42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74" style:family="text">
      <style:text-properties fo:font-size="8.00pt" fo:font-weight="normal" fo:font-family="Arial" style:font-family-asian="Arial" style:font-family-complex="Arial" fo:background-color="transparent" style:use-window-font-color="true"/>
    </style:style>
    <style:style style:name="T42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77" style:family="text">
      <style:text-properties fo:font-size="8.00pt" fo:font-weight="normal" fo:font-family="Arial" style:font-family-asian="Arial" style:font-family-complex="Arial" fo:background-color="transparent" style:use-window-font-color="true"/>
    </style:style>
    <style:style style:name="T42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80" style:family="text">
      <style:text-properties fo:font-size="8.00pt" fo:font-weight="normal" fo:font-family="Arial" style:font-family-asian="Arial" style:font-family-complex="Arial" fo:background-color="transparent" style:use-window-font-color="true"/>
    </style:style>
    <style:style style:name="T42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83" style:family="text">
      <style:text-properties fo:font-size="8.00pt" fo:font-weight="normal" fo:font-family="Arial" style:font-family-asian="Arial" style:font-family-complex="Arial" fo:background-color="transparent" style:use-window-font-color="true"/>
    </style:style>
    <style:style style:name="T42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86" style:family="text">
      <style:text-properties fo:font-size="8.00pt" fo:font-weight="normal" fo:font-family="Arial" style:font-family-asian="Arial" style:font-family-complex="Arial" fo:background-color="transparent" style:use-window-font-color="true"/>
    </style:style>
    <style:style style:name="T42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89" style:family="text">
      <style:text-properties fo:font-size="8.00pt" fo:font-weight="normal" fo:font-family="Arial" style:font-family-asian="Arial" style:font-family-complex="Arial" fo:background-color="transparent" style:use-window-font-color="true"/>
    </style:style>
    <style:style style:name="T4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92" style:family="text">
      <style:text-properties fo:font-size="8.00pt" fo:font-weight="normal" fo:font-family="Arial" style:font-family-asian="Arial" style:font-family-complex="Arial" fo:background-color="transparent" style:use-window-font-color="true"/>
    </style:style>
    <style:style style:name="T4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95" style:family="text">
      <style:text-properties fo:font-size="8.00pt" fo:font-weight="normal" fo:font-family="Arial" style:font-family-asian="Arial" style:font-family-complex="Arial" fo:background-color="transparent" style:use-window-font-color="true"/>
    </style:style>
    <style:style style:name="T42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98" style:family="text">
      <style:text-properties fo:font-size="8.00pt" fo:font-weight="normal" fo:font-family="Arial" style:font-family-asian="Arial" style:font-family-complex="Arial" fo:background-color="transparent" style:use-window-font-color="true"/>
    </style:style>
    <style:style style:name="T42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01" style:family="text">
      <style:text-properties fo:font-size="8.00pt" fo:font-weight="normal" fo:font-family="Arial" style:font-family-asian="Arial" style:font-family-complex="Arial" fo:background-color="transparent" style:use-window-font-color="true"/>
    </style:style>
    <style:style style:name="T43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04" style:family="text">
      <style:text-properties fo:font-size="8.00pt" fo:font-weight="normal" fo:font-family="Arial" style:font-family-asian="Arial" style:font-family-complex="Arial" fo:background-color="transparent" style:use-window-font-color="true"/>
    </style:style>
    <style:style style:name="T43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07" style:family="text">
      <style:text-properties fo:font-size="8.00pt" fo:font-weight="normal" fo:font-family="Arial" style:font-family-asian="Arial" style:font-family-complex="Arial" fo:background-color="transparent" style:use-window-font-color="true"/>
    </style:style>
    <style:style style:name="T4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10" style:family="text">
      <style:text-properties fo:font-size="8.00pt" fo:font-weight="normal" fo:font-family="Arial" style:font-family-asian="Arial" style:font-family-complex="Arial" fo:background-color="transparent" style:use-window-font-color="true"/>
    </style:style>
    <style:style style:name="T4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13" style:family="text">
      <style:text-properties fo:font-size="8.00pt" fo:font-weight="normal" fo:font-family="Arial" style:font-family-asian="Arial" style:font-family-complex="Arial" fo:background-color="transparent" style:use-window-font-color="true"/>
    </style:style>
    <style:style style:name="T4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16" style:family="text">
      <style:text-properties fo:font-size="8.00pt" fo:font-weight="normal" fo:font-family="Arial" style:font-family-asian="Arial" style:font-family-complex="Arial" fo:background-color="transparent" style:use-window-font-color="true"/>
    </style:style>
    <style:style style:name="T43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19" style:family="text">
      <style:text-properties fo:font-size="8.00pt" fo:font-weight="normal" fo:font-family="Arial" style:font-family-asian="Arial" style:font-family-complex="Arial" fo:background-color="transparent" style:use-window-font-color="true"/>
    </style:style>
    <style:style style:name="T43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22" style:family="text">
      <style:text-properties fo:font-size="8.00pt" fo:font-weight="normal" fo:font-family="Arial" style:font-family-asian="Arial" style:font-family-complex="Arial" fo:background-color="transparent" style:use-window-font-color="true"/>
    </style:style>
    <style:style style:name="T4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25" style:family="text">
      <style:text-properties fo:font-size="8.00pt" fo:font-weight="normal" fo:font-family="Arial" style:font-family-asian="Arial" style:font-family-complex="Arial" fo:background-color="transparent" style:use-window-font-color="true"/>
    </style:style>
    <style:style style:name="T4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28" style:family="text">
      <style:text-properties fo:font-size="8.00pt" fo:font-weight="normal" fo:font-family="Arial" style:font-family-asian="Arial" style:font-family-complex="Arial" fo:background-color="transparent" style:use-window-font-color="true"/>
    </style:style>
    <style:style style:name="T4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31" style:family="text">
      <style:text-properties fo:font-size="8.00pt" fo:font-weight="normal" fo:font-family="Arial" style:font-family-asian="Arial" style:font-family-complex="Arial" fo:background-color="transparent" style:use-window-font-color="true"/>
    </style:style>
    <style:style style:name="T4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34" style:family="text">
      <style:text-properties fo:font-size="8.00pt" fo:font-weight="normal" fo:font-family="Arial" style:font-family-asian="Arial" style:font-family-complex="Arial" fo:background-color="transparent" style:use-window-font-color="true"/>
    </style:style>
    <style:style style:name="T43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37" style:family="text">
      <style:text-properties fo:font-size="8.00pt" fo:font-weight="normal" fo:font-family="Arial" style:font-family-asian="Arial" style:font-family-complex="Arial" fo:background-color="transparent" style:use-window-font-color="true"/>
    </style:style>
    <style:style style:name="T43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40" style:family="text">
      <style:text-properties fo:font-size="8.00pt" fo:font-weight="normal" fo:font-family="Arial" style:font-family-asian="Arial" style:font-family-complex="Arial" fo:background-color="transparent" style:use-window-font-color="true"/>
    </style:style>
    <style:style style:name="T43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43" style:family="text">
      <style:text-properties fo:font-size="8.00pt" fo:font-weight="normal" fo:font-family="Arial" style:font-family-asian="Arial" style:font-family-complex="Arial" fo:background-color="transparent" style:use-window-font-color="true"/>
    </style:style>
    <style:style style:name="T43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46" style:family="text">
      <style:text-properties fo:font-size="8.00pt" fo:font-weight="normal" fo:font-family="Arial" style:font-family-asian="Arial" style:font-family-complex="Arial" fo:background-color="transparent" style:use-window-font-color="true"/>
    </style:style>
    <style:style style:name="T4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49" style:family="text">
      <style:text-properties fo:font-size="8.00pt" fo:font-weight="normal" fo:font-family="Arial" style:font-family-asian="Arial" style:font-family-complex="Arial" fo:background-color="transparent" style:use-window-font-color="true"/>
    </style:style>
    <style:style style:name="T4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52" style:family="text">
      <style:text-properties fo:font-size="8.00pt" fo:font-weight="normal" fo:font-family="Arial" style:font-family-asian="Arial" style:font-family-complex="Arial" fo:background-color="transparent" style:use-window-font-color="true"/>
    </style:style>
    <style:style style:name="T4353" style:family="text">
      <style:text-properties fo:font-size="8.00pt" fo:font-weight="bold" fo:font-family="Arial" style:font-family-asian="Arial" style:font-family-complex="Arial" fo:background-color="transparent" style:use-window-font-color="true"/>
    </style:style>
    <style:style style:name="T4354" style:family="text">
      <style:text-properties fo:font-size="8.00pt" fo:font-weight="normal" fo:font-family="Arial" style:font-family-asian="Arial" style:font-family-complex="Arial" fo:background-color="transparent" style:use-window-font-color="true"/>
    </style:style>
    <style:style style:name="T43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57" style:family="text">
      <style:text-properties fo:font-size="8.00pt" fo:font-weight="normal" fo:font-family="Arial" style:font-family-asian="Arial" style:font-family-complex="Arial" fo:background-color="transparent" style:use-window-font-color="true"/>
    </style:style>
    <style:style style:name="T43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0" style:family="text">
      <style:text-properties fo:font-size="8.00pt" fo:font-weight="normal" fo:font-family="Arial" style:font-family-asian="Arial" style:font-family-complex="Arial" fo:background-color="transparent" style:use-window-font-color="true"/>
    </style:style>
    <style:style style:name="T43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3" style:family="text">
      <style:text-properties fo:font-size="8.00pt" fo:font-weight="normal" fo:font-family="Arial" style:font-family-asian="Arial" style:font-family-complex="Arial" fo:background-color="transparent" style:use-window-font-color="true"/>
    </style:style>
    <style:style style:name="T43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6" style:family="text">
      <style:text-properties fo:font-size="8.00pt" fo:font-weight="normal" fo:font-family="Arial" style:font-family-asian="Arial" style:font-family-complex="Arial" fo:background-color="transparent" style:use-window-font-color="true"/>
    </style:style>
    <style:style style:name="T43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9" style:family="text">
      <style:text-properties fo:font-size="8.00pt" fo:font-weight="normal" fo:font-family="Arial" style:font-family-asian="Arial" style:font-family-complex="Arial" fo:background-color="transparent" style:use-window-font-color="true"/>
    </style:style>
    <style:style style:name="T4370" style:family="text">
      <style:text-properties fo:font-size="0.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fo:margin-left="3.00pt" fo:text-indent="-0.50pt">
        <style:tab-stops>
          <style:tab-stop style:position="230.85pt"/>
          <style:tab-stop style:position="-3.00pt"/>
        </style:tab-stops>
      </style:paragraph-properties>
    </style:style>
    <style:style style:name="P4" style:family="paragraph">
      <style:paragraph-properties fo:line-height="100.00%" fo:text-align="left"/>
    </style:style>
    <style:style style:name="P5" style:family="paragraph">
      <style:paragraph-properties fo:line-height="100.00%" fo:text-align="right"/>
    </style:style>
    <style:style style:name="P6" style:family="paragraph">
      <style:paragraph-properties fo:line-height="100.00%" fo:text-align="left" fo:margin-left="0.50pt" fo:text-indent="-0.50pt">
        <style:tab-stops>
          <style:tab-stop style:position="233.35pt"/>
          <style:tab-stop style:position="-0.50pt"/>
        </style:tab-stops>
      </style:paragraph-properties>
    </style:style>
    <style:style style:name="P7" style:family="paragraph">
      <style:paragraph-properties fo:line-height="100.00%" fo:text-align="justify" fo:margin-top="5.00pt" fo:margin-bottom="5.00pt"/>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right"/>
    </style:style>
    <style:style style:name="P11" style:family="paragraph">
      <style:paragraph-properties fo:line-height="100.00%" fo:text-align="left"/>
    </style:style>
    <style:style style:name="P12"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6" style:family="paragraph">
      <style:paragraph-properties fo:line-height="100.00%" fo:text-align="center"/>
    </style:style>
    <style:style style:name="P17" style:family="paragraph">
      <style:paragraph-properties fo:line-height="100.00%" fo:text-align="justify" fo:margin-left="0.00pt" fo:text-indent="27.00pt"/>
    </style:style>
    <style:style style:name="P18" style:family="paragraph">
      <style:paragraph-properties fo:line-height="100.00%" fo:text-align="justify" fo:margin-left="0.00pt" fo:text-indent="27.00pt" fo:margin-top="8.00pt"/>
    </style:style>
    <style:style style:name="P19" style:family="paragraph">
      <style:paragraph-properties fo:line-height="100.00%" fo:text-align="justify" fo:margin-left="0.00pt" fo:text-indent="27.00pt"/>
    </style:style>
    <style:style style:name="P20" style:family="paragraph">
      <style:paragraph-properties fo:line-height="100.00%" fo:text-align="justify" fo:margin-left="0.00pt" fo:text-indent="27.00pt" fo:margin-top="8.00pt"/>
    </style:style>
    <style:style style:name="P21" style:family="paragraph">
      <style:paragraph-properties fo:line-height="100.00%" fo:text-align="justify"/>
    </style:style>
    <style:style style:name="P22" style:family="paragraph">
      <style:paragraph-properties fo:line-height="100.00%" fo:text-align="justify" fo:margin-left="0.00pt" fo:text-indent="27.00pt" fo:margin-top="8.00pt"/>
    </style:style>
    <style:style style:name="P23" style:family="paragraph">
      <style:paragraph-properties fo:line-height="100.00%" fo:text-align="justify"/>
    </style:style>
    <style:style style:name="P24" style:family="paragraph">
      <style:paragraph-properties fo:line-height="100.00%" fo:text-align="justify" fo:margin-left="0.00pt" fo:text-indent="27.00pt" fo:margin-top="8.00pt"/>
    </style:style>
    <style:style style:name="P25" style:family="paragraph">
      <style:paragraph-properties fo:line-height="100.00%" fo:text-align="justify"/>
    </style:style>
    <style:style style:name="P26" style:family="paragraph">
      <style:paragraph-properties fo:line-height="100.00%" fo:text-align="justify" fo:margin-left="0.00pt" fo:text-indent="27.00pt" fo:margin-top="8.00pt"/>
    </style:style>
    <style:style style:name="P27" style:family="paragraph">
      <style:paragraph-properties fo:line-height="100.00%" fo:text-align="justify"/>
    </style:style>
    <style:style style:name="P28" style:family="paragraph">
      <style:paragraph-properties fo:line-height="100.00%" fo:text-align="justify" fo:margin-left="0.00pt" fo:text-indent="27.00pt" fo:margin-top="8.00pt"/>
    </style:style>
    <style:style style:name="P29" style:family="paragraph">
      <style:paragraph-properties fo:line-height="100.00%" fo:text-align="justify"/>
    </style:style>
    <style:style style:name="P30" style:family="paragraph">
      <style:paragraph-properties fo:line-height="100.00%" fo:text-align="justify" fo:margin-left="0.00pt" fo:text-indent="27.00pt" fo:margin-top="8.00pt"/>
    </style:style>
    <style:style style:name="P31" style:family="paragraph">
      <style:paragraph-properties fo:line-height="100.00%" fo:text-align="justify"/>
    </style:style>
    <style:style style:name="P32" style:family="paragraph">
      <style:paragraph-properties fo:line-height="100.00%" fo:text-align="justify" fo:margin-left="0.00pt" fo:text-indent="27.00pt" fo:margin-top="8.00pt"/>
    </style:style>
    <style:style style:name="P33" style:family="paragraph">
      <style:paragraph-properties fo:line-height="100.00%" fo:text-align="justify"/>
    </style:style>
    <style:style style:name="P34" style:family="paragraph">
      <style:paragraph-properties fo:line-height="100.00%" fo:text-align="justify" fo:margin-left="0.00pt" fo:text-indent="27.00pt" fo:margin-top="8.00pt"/>
    </style:style>
    <style:style style:name="P35" style:family="paragraph">
      <style:paragraph-properties fo:line-height="100.00%" fo:text-align="justify"/>
    </style:style>
    <style:style style:name="P36" style:family="paragraph">
      <style:paragraph-properties fo:line-height="100.00%" fo:text-align="justify" fo:margin-left="0.00pt" fo:text-indent="27.00pt" fo:margin-top="8.00pt"/>
    </style:style>
    <style:style style:name="P37" style:family="paragraph">
      <style:paragraph-properties fo:line-height="100.00%" fo:text-align="justify"/>
    </style:style>
    <style:style style:name="P38" style:family="paragraph">
      <style:paragraph-properties fo:line-height="100.00%" fo:text-align="justify" fo:margin-left="0.00pt" fo:text-indent="27.00pt"/>
    </style:style>
    <style:style style:name="P39" style:family="paragraph">
      <style:paragraph-properties fo:line-height="100.00%" fo:text-align="justify" fo:margin-left="0.00pt" fo:text-indent="27.00pt" fo:margin-top="8.00pt"/>
    </style:style>
    <style:style style:name="P40" style:family="paragraph">
      <style:paragraph-properties fo:line-height="100.00%" fo:text-align="justify" fo:margin-left="0.00pt" fo:text-indent="27.00pt"/>
    </style:style>
    <style:style style:name="P41" style:family="paragraph">
      <style:paragraph-properties fo:line-height="100.00%" fo:text-align="justify"/>
    </style:style>
    <style:style style:name="P42" style:family="paragraph">
      <style:paragraph-properties fo:line-height="100.00%" fo:text-align="justify" fo:margin-left="0.00pt" fo:text-indent="27.00pt" fo:margin-top="8.00pt"/>
    </style:style>
    <style:style style:name="P43" style:family="paragraph">
      <style:paragraph-properties fo:line-height="100.00%" fo:text-align="justify"/>
    </style:style>
    <style:style style:name="P44" style:family="paragraph">
      <style:paragraph-properties fo:line-height="100.00%" fo:text-align="justify" fo:margin-left="0.00pt" fo:text-indent="27.00pt" fo:margin-top="8.00pt"/>
    </style:style>
    <style:style style:name="P45" style:family="paragraph">
      <style:paragraph-properties fo:line-height="100.00%" fo:text-align="justify"/>
    </style:style>
    <style:style style:name="P46" style:family="paragraph">
      <style:paragraph-properties fo:line-height="100.00%" fo:text-align="justify" fo:margin-left="0.00pt" fo:text-indent="27.00pt" fo:margin-top="8.00pt"/>
    </style:style>
    <style:style style:name="P47" style:family="paragraph">
      <style:paragraph-properties fo:line-height="100.00%" fo:text-align="justify"/>
    </style:style>
    <style:style style:name="P48" style:family="paragraph">
      <style:paragraph-properties fo:line-height="100.00%" fo:text-align="justify" fo:margin-left="0.00pt" fo:text-indent="27.00pt" fo:margin-top="8.00pt"/>
    </style:style>
    <style:style style:name="P49" style:family="paragraph">
      <style:paragraph-properties fo:line-height="100.00%" fo:text-align="justify"/>
    </style:style>
    <style:style style:name="P50" style:family="paragraph">
      <style:paragraph-properties fo:line-height="100.00%" fo:text-align="justify" fo:margin-left="0.00pt" fo:text-indent="27.00pt"/>
    </style:style>
    <style:style style:name="P51" style:family="paragraph">
      <style:paragraph-properties fo:line-height="100.00%" fo:text-align="justify" fo:margin-left="0.00pt" fo:text-indent="27.00pt" fo:margin-top="8.00pt"/>
    </style:style>
    <style:style style:name="P52" style:family="paragraph">
      <style:paragraph-properties fo:line-height="100.00%" fo:text-align="justify"/>
    </style:style>
    <style:style style:name="P53" style:family="paragraph">
      <style:paragraph-properties fo:line-height="100.00%" fo:text-align="justify" fo:margin-left="0.00pt" fo:text-indent="27.00pt" fo:margin-top="8.00pt"/>
    </style:style>
    <style:style style:name="P54" style:family="paragraph">
      <style:paragraph-properties fo:line-height="100.00%" fo:text-align="justify" fo:margin-left="0.00pt" fo:text-indent="27.00pt"/>
    </style:style>
    <style:style style:name="P55" style:family="paragraph">
      <style:paragraph-properties fo:line-height="100.00%" fo:text-align="justify" fo:margin-left="0.00pt" fo:text-indent="27.00pt" fo:margin-top="8.00pt"/>
    </style:style>
    <style:style style:name="P56" style:family="paragraph">
      <style:paragraph-properties fo:line-height="100.00%" fo:text-align="justify"/>
    </style:style>
    <style:style style:name="P57" style:family="paragraph">
      <style:paragraph-properties fo:line-height="100.00%" fo:text-align="justify" fo:margin-left="0.00pt" fo:text-indent="27.00pt" fo:margin-top="8.00pt"/>
    </style:style>
    <style:style style:name="P58" style:family="paragraph">
      <style:paragraph-properties fo:line-height="100.00%" fo:text-align="justify"/>
    </style:style>
    <style:style style:name="P59" style:family="paragraph">
      <style:paragraph-properties fo:line-height="100.00%" fo:text-align="justify" fo:margin-left="0.00pt" fo:text-indent="27.00pt" fo:margin-top="8.00pt"/>
    </style:style>
    <style:style style:name="P60" style:family="paragraph">
      <style:paragraph-properties fo:line-height="100.00%" fo:text-align="justify"/>
    </style:style>
    <style:style style:name="P61" style:family="paragraph">
      <style:paragraph-properties fo:line-height="100.00%" fo:text-align="justify" fo:margin-left="0.00pt" fo:text-indent="27.00pt" fo:margin-top="8.00pt"/>
    </style:style>
    <style:style style:name="P62" style:family="paragraph">
      <style:paragraph-properties fo:line-height="100.00%" fo:text-align="justify"/>
    </style:style>
    <style:style style:name="P63" style:family="paragraph">
      <style:paragraph-properties fo:line-height="100.00%" fo:text-align="justify" fo:margin-left="0.00pt" fo:text-indent="27.00pt" fo:margin-top="8.00pt"/>
    </style:style>
    <style:style style:name="P64" style:family="paragraph">
      <style:paragraph-properties fo:line-height="100.00%" fo:text-align="justify"/>
    </style:style>
    <style:style style:name="P65" style:family="paragraph">
      <style:paragraph-properties fo:line-height="100.00%" fo:text-align="justify" fo:margin-left="0.00pt" fo:text-indent="27.00pt" fo:margin-top="8.00pt"/>
    </style:style>
    <style:style style:name="P66" style:family="paragraph">
      <style:paragraph-properties fo:line-height="100.00%" fo:text-align="justify"/>
    </style:style>
    <style:style style:name="P67" style:family="paragraph">
      <style:paragraph-properties fo:line-height="100.00%" fo:text-align="justify" fo:margin-left="0.00pt" fo:text-indent="27.00pt"/>
    </style:style>
    <style:style style:name="P68" style:family="paragraph">
      <style:paragraph-properties fo:line-height="100.00%" fo:text-align="justify" fo:margin-left="0.00pt" fo:text-indent="27.00pt" fo:margin-top="8.00pt"/>
    </style:style>
    <style:style style:name="P69" style:family="paragraph">
      <style:paragraph-properties fo:line-height="100.00%" fo:text-align="justify"/>
    </style:style>
    <style:style style:name="P70" style:family="paragraph">
      <style:paragraph-properties fo:line-height="100.00%" fo:text-align="justify" fo:margin-left="0.00pt" fo:text-indent="27.00pt" fo:margin-top="8.00pt"/>
    </style:style>
    <style:style style:name="P71" style:family="paragraph">
      <style:paragraph-properties fo:line-height="100.00%" fo:text-align="justify"/>
    </style:style>
    <style:style style:name="P72" style:family="paragraph">
      <style:paragraph-properties fo:line-height="100.00%" fo:text-align="justify" fo:margin-left="0.00pt" fo:text-indent="27.00pt" fo:margin-top="8.00pt"/>
    </style:style>
    <style:style style:name="P73" style:family="paragraph">
      <style:paragraph-properties fo:line-height="100.00%" fo:text-align="justify"/>
    </style:style>
    <style:style style:name="P74" style:family="paragraph">
      <style:paragraph-properties fo:line-height="100.00%" fo:text-align="justify" fo:margin-left="0.00pt" fo:text-indent="27.00pt" fo:margin-top="8.00pt"/>
    </style:style>
    <style:style style:name="P75" style:family="paragraph">
      <style:paragraph-properties fo:line-height="100.00%" fo:text-align="justify"/>
    </style:style>
    <style:style style:name="P76" style:family="paragraph">
      <style:paragraph-properties fo:line-height="100.00%" fo:text-align="justify" fo:margin-left="0.00pt" fo:text-indent="27.00pt" fo:margin-top="8.00pt"/>
    </style:style>
    <style:style style:name="P77" style:family="paragraph">
      <style:paragraph-properties fo:line-height="100.00%" fo:text-align="justify"/>
    </style:style>
    <style:style style:name="P78" style:family="paragraph">
      <style:paragraph-properties fo:line-height="100.00%" fo:text-align="justify" fo:margin-left="0.00pt" fo:text-indent="27.00pt" fo:margin-top="8.00pt"/>
    </style:style>
    <style:style style:name="P79" style:family="paragraph">
      <style:paragraph-properties fo:line-height="100.00%" fo:text-align="justify"/>
    </style:style>
    <style:style style:name="P80" style:family="paragraph">
      <style:paragraph-properties fo:line-height="100.00%" fo:text-align="justify" fo:margin-left="0.00pt" fo:text-indent="27.00pt" fo:margin-top="8.00pt"/>
    </style:style>
    <style:style style:name="P81" style:family="paragraph">
      <style:paragraph-properties fo:line-height="100.00%" fo:text-align="justify"/>
    </style:style>
    <style:style style:name="P82" style:family="paragraph">
      <style:paragraph-properties fo:line-height="100.00%" fo:text-align="justify" fo:margin-left="0.00pt" fo:text-indent="27.00pt" fo:margin-top="8.00pt"/>
    </style:style>
    <style:style style:name="P83" style:family="paragraph">
      <style:paragraph-properties fo:line-height="100.00%" fo:text-align="justify"/>
    </style:style>
    <style:style style:name="P84" style:family="paragraph">
      <style:paragraph-properties fo:line-height="100.00%" fo:text-align="justify" fo:margin-left="0.00pt" fo:text-indent="27.00pt" fo:margin-top="8.00pt"/>
    </style:style>
    <style:style style:name="P85" style:family="paragraph">
      <style:paragraph-properties fo:line-height="100.00%" fo:text-align="justify"/>
    </style:style>
    <style:style style:name="P86" style:family="paragraph">
      <style:paragraph-properties fo:line-height="100.00%" fo:text-align="justify" fo:margin-left="0.00pt" fo:text-indent="27.00pt" fo:margin-top="8.00pt"/>
    </style:style>
    <style:style style:name="P87" style:family="paragraph">
      <style:paragraph-properties fo:line-height="100.00%" fo:text-align="justify" fo:margin-left="0.00pt" fo:text-indent="27.00pt"/>
    </style:style>
    <style:style style:name="P88" style:family="paragraph">
      <style:paragraph-properties fo:line-height="100.00%" fo:text-align="justify" fo:margin-left="0.00pt" fo:text-indent="27.00pt" fo:margin-top="8.00pt"/>
    </style:style>
    <style:style style:name="P89" style:family="paragraph">
      <style:paragraph-properties fo:line-height="100.00%" fo:text-align="justify"/>
    </style:style>
    <style:style style:name="P90" style:family="paragraph">
      <style:paragraph-properties fo:line-height="100.00%" fo:text-align="justify" fo:margin-left="0.00pt" fo:text-indent="27.00pt" fo:margin-top="8.00pt"/>
    </style:style>
    <style:style style:name="P91" style:family="paragraph">
      <style:paragraph-properties fo:line-height="100.00%" fo:text-align="justify"/>
    </style:style>
    <style:style style:name="P92" style:family="paragraph">
      <style:paragraph-properties fo:line-height="100.00%" fo:text-align="justify" fo:margin-left="0.00pt" fo:text-indent="27.00pt" fo:margin-top="8.00pt"/>
    </style:style>
    <style:style style:name="P93" style:family="paragraph">
      <style:paragraph-properties fo:line-height="100.00%" fo:text-align="justify"/>
    </style:style>
    <style:style style:name="P94" style:family="paragraph">
      <style:paragraph-properties fo:line-height="100.00%" fo:text-align="justify" fo:margin-left="0.00pt" fo:text-indent="27.00pt" fo:margin-top="8.00pt"/>
    </style:style>
    <style:style style:name="P95" style:family="paragraph">
      <style:paragraph-properties fo:line-height="100.00%" fo:text-align="justify"/>
    </style:style>
    <style:style style:name="P96" style:family="paragraph">
      <style:paragraph-properties fo:line-height="100.00%" fo:text-align="justify" fo:margin-left="0.00pt" fo:text-indent="27.00pt" fo:margin-top="8.00pt"/>
    </style:style>
    <style:style style:name="P97" style:family="paragraph">
      <style:paragraph-properties fo:line-height="100.00%" fo:text-align="justify"/>
    </style:style>
    <style:style style:name="P98" style:family="paragraph">
      <style:paragraph-properties fo:line-height="100.00%" fo:text-align="justify" fo:margin-left="0.00pt" fo:text-indent="27.00pt"/>
    </style:style>
    <style:style style:name="P99" style:family="paragraph">
      <style:paragraph-properties fo:line-height="100.00%" fo:text-align="justify"/>
    </style:style>
    <style:style style:name="P100" style:family="paragraph">
      <style:paragraph-properties fo:line-height="100.00%" fo:text-align="justify" fo:margin-left="0.00pt" fo:text-indent="27.00pt"/>
    </style:style>
    <style:style style:name="P101" style:family="paragraph">
      <style:paragraph-properties fo:line-height="100.00%" fo:text-align="justify"/>
    </style:style>
    <style:style style:name="P102" style:family="paragraph">
      <style:paragraph-properties fo:line-height="100.00%" fo:text-align="justify" fo:margin-left="0.00pt" fo:text-indent="27.00pt" fo:margin-top="8.00pt"/>
    </style:style>
    <style:style style:name="P103" style:family="paragraph">
      <style:paragraph-properties fo:line-height="100.00%" fo:text-align="justify"/>
    </style:style>
    <style:style style:name="P104" style:family="paragraph">
      <style:paragraph-properties fo:line-height="100.00%" fo:text-align="justify" fo:margin-left="0.00pt" fo:text-indent="27.00pt" fo:margin-top="8.00pt"/>
    </style:style>
    <style:style style:name="P105" style:family="paragraph">
      <style:paragraph-properties fo:line-height="100.00%" fo:text-align="justify"/>
    </style:style>
    <style:style style:name="P106" style:family="paragraph">
      <style:paragraph-properties fo:line-height="100.00%" fo:text-align="justify" fo:margin-left="0.00pt" fo:text-indent="27.00pt" fo:margin-top="8.00pt"/>
    </style:style>
    <style:style style:name="P107" style:family="paragraph">
      <style:paragraph-properties fo:line-height="100.00%" fo:text-align="justify"/>
    </style:style>
    <style:style style:name="P108" style:family="paragraph">
      <style:paragraph-properties fo:line-height="100.00%" fo:text-align="justify" fo:margin-left="0.00pt" fo:text-indent="27.00pt" fo:margin-top="8.00pt"/>
    </style:style>
    <style:style style:name="P109" style:family="paragraph">
      <style:paragraph-properties fo:line-height="100.00%" fo:text-align="justify"/>
    </style:style>
    <style:style style:name="P110" style:family="paragraph">
      <style:paragraph-properties fo:line-height="100.00%" fo:text-align="justify" fo:margin-left="0.00pt" fo:text-indent="27.00pt"/>
    </style:style>
    <style:style style:name="P111" style:family="paragraph">
      <style:paragraph-properties fo:line-height="100.00%" fo:text-align="center"/>
    </style:style>
    <style:style style:name="P112" style:family="paragraph">
      <style:paragraph-properties fo:line-height="100.00%" fo:text-align="justify" fo:margin-left="0.00pt" fo:text-indent="27.00pt"/>
    </style:style>
    <style:style style:name="P113" style:family="paragraph">
      <style:paragraph-properties fo:line-height="100.00%" fo:text-align="justify" fo:margin-left="0.00pt" fo:text-indent="27.00pt" fo:margin-top="8.00pt"/>
    </style:style>
    <style:style style:name="P114" style:family="paragraph">
      <style:paragraph-properties fo:line-height="100.00%" fo:text-align="justify"/>
    </style:style>
    <style:style style:name="P115" style:family="paragraph">
      <style:paragraph-properties fo:line-height="100.00%" fo:text-align="justify" fo:margin-left="0.00pt" fo:text-indent="27.00pt" fo:margin-top="8.00pt"/>
    </style:style>
    <style:style style:name="P116" style:family="paragraph">
      <style:paragraph-properties fo:line-height="100.00%" fo:text-align="justify" fo:margin-left="0.00pt" fo:text-indent="27.00pt"/>
    </style:style>
    <style:style style:name="P117" style:family="paragraph">
      <style:paragraph-properties fo:line-height="100.00%" fo:text-align="justify"/>
    </style:style>
    <style:style style:name="P118" style:family="paragraph">
      <style:paragraph-properties fo:line-height="100.00%" fo:text-align="justify" fo:margin-left="0.00pt" fo:text-indent="27.00pt"/>
    </style:style>
    <style:style style:name="P119" style:family="paragraph">
      <style:paragraph-properties fo:line-height="100.00%" fo:text-align="justify" fo:margin-left="0.00pt" fo:text-indent="27.00pt" fo:margin-top="8.00pt"/>
    </style:style>
    <style:style style:name="P120" style:family="paragraph">
      <style:paragraph-properties fo:line-height="100.00%" fo:text-align="justify"/>
    </style:style>
    <style:style style:name="P121" style:family="paragraph">
      <style:paragraph-properties fo:line-height="100.00%" fo:text-align="justify" fo:margin-left="0.00pt" fo:text-indent="27.00pt" fo:margin-top="8.00pt"/>
    </style:style>
    <style:style style:name="P122" style:family="paragraph">
      <style:paragraph-properties fo:line-height="100.00%" fo:text-align="justify"/>
    </style:style>
    <style:style style:name="P123" style:family="paragraph">
      <style:paragraph-properties fo:line-height="100.00%" fo:text-align="justify" fo:margin-left="0.00pt" fo:text-indent="27.00pt" fo:margin-top="8.00pt"/>
    </style:style>
    <style:style style:name="P124" style:family="paragraph">
      <style:paragraph-properties fo:line-height="100.00%" fo:text-align="justify"/>
    </style:style>
    <style:style style:name="P125" style:family="paragraph">
      <style:paragraph-properties fo:line-height="100.00%" fo:text-align="justify" fo:margin-left="0.00pt" fo:text-indent="27.00pt" fo:margin-top="8.00pt"/>
    </style:style>
    <style:style style:name="P126" style:family="paragraph">
      <style:paragraph-properties fo:line-height="100.00%" fo:text-align="justify"/>
    </style:style>
    <style:style style:name="P127" style:family="paragraph">
      <style:paragraph-properties fo:line-height="100.00%" fo:text-align="justify" fo:margin-left="0.00pt" fo:text-indent="27.00pt" fo:margin-top="8.00pt"/>
    </style:style>
    <style:style style:name="P128" style:family="paragraph">
      <style:paragraph-properties fo:line-height="100.00%" fo:text-align="justify"/>
    </style:style>
    <style:style style:name="P129" style:family="paragraph">
      <style:paragraph-properties fo:line-height="100.00%" fo:text-align="justify" fo:margin-left="0.00pt" fo:text-indent="27.00pt" fo:margin-top="8.00pt"/>
    </style:style>
    <style:style style:name="P130" style:family="paragraph">
      <style:paragraph-properties fo:line-height="100.00%" fo:text-align="left"/>
    </style:style>
    <style:style style:name="P13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32" style:family="paragraph">
      <style:paragraph-properties fo:line-height="100.00%" fo:text-align="left"/>
    </style:style>
    <style:style style:name="P133" style:family="paragraph">
      <style:paragraph-properties fo:line-height="100.00%" fo:text-align="justify"/>
    </style:style>
    <style:style style:name="P13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35" style:family="paragraph">
      <style:paragraph-properties fo:line-height="100.00%" fo:text-align="justify" fo:margin-left="0.00pt" fo:text-indent="27.00pt" fo:margin-top="10.00pt"/>
    </style:style>
    <style:style style:name="P136" style:family="paragraph">
      <style:paragraph-properties fo:line-height="100.00%" fo:text-align="justify" fo:margin-left="0.00pt" fo:text-indent="27.00pt" fo:margin-top="8.00pt"/>
    </style:style>
    <style:style style:name="P137" style:family="paragraph">
      <style:paragraph-properties fo:line-height="100.00%" fo:text-align="justify"/>
    </style:style>
    <style:style style:name="P138" style:family="paragraph">
      <style:paragraph-properties fo:line-height="100.00%" fo:text-align="justify" fo:margin-left="0.00pt" fo:text-indent="27.00pt" fo:margin-top="8.00pt"/>
    </style:style>
    <style:style style:name="P139" style:family="paragraph">
      <style:paragraph-properties fo:line-height="100.00%" fo:text-align="justify"/>
    </style:style>
    <style:style style:name="P140" style:family="paragraph">
      <style:paragraph-properties fo:line-height="100.00%" fo:text-align="justify" fo:margin-left="0.00pt" fo:text-indent="27.00pt" fo:margin-top="8.00pt"/>
    </style:style>
    <style:style style:name="P141" style:family="paragraph">
      <style:paragraph-properties fo:line-height="100.00%" fo:text-align="justify"/>
    </style:style>
    <style:style style:name="P142" style:family="paragraph">
      <style:paragraph-properties fo:line-height="100.00%" fo:text-align="justify" fo:margin-left="0.00pt" fo:text-indent="27.00pt"/>
    </style:style>
    <style:style style:name="P143" style:family="paragraph">
      <style:paragraph-properties fo:line-height="100.00%" fo:text-align="justify" fo:margin-left="0.00pt" fo:text-indent="27.00pt" fo:margin-top="8.00pt"/>
    </style:style>
    <style:style style:name="P144" style:family="paragraph">
      <style:paragraph-properties fo:line-height="100.00%" fo:text-align="justify"/>
    </style:style>
    <style:style style:name="P145" style:family="paragraph">
      <style:paragraph-properties fo:line-height="100.00%" fo:text-align="justify" fo:margin-left="0.00pt" fo:text-indent="27.00pt" fo:margin-top="8.00pt"/>
    </style:style>
    <style:style style:name="P146" style:family="paragraph">
      <style:paragraph-properties fo:line-height="100.00%" fo:text-align="left"/>
    </style:style>
    <style:style style:name="P147"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48" style:family="paragraph">
      <style:paragraph-properties fo:line-height="100.00%" fo:text-align="left"/>
    </style:style>
    <style:style style:name="P149" style:family="paragraph">
      <style:paragraph-properties fo:line-height="100.00%" fo:text-align="justify"/>
    </style:style>
    <style:style style:name="P150"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51" style:family="paragraph">
      <style:paragraph-properties fo:line-height="100.00%" fo:text-align="justify" fo:margin-left="0.00pt" fo:text-indent="27.00pt" fo:margin-top="10.00pt"/>
    </style:style>
    <style:style style:name="P152" style:family="paragraph">
      <style:paragraph-properties fo:line-height="100.00%" fo:text-align="justify" fo:margin-left="0.00pt" fo:text-indent="27.00pt" fo:margin-top="8.00pt"/>
    </style:style>
    <style:style style:name="P153" style:family="paragraph">
      <style:paragraph-properties fo:line-height="100.00%" fo:text-align="left"/>
    </style:style>
    <style:style style:name="P154"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55" style:family="paragraph">
      <style:paragraph-properties fo:line-height="100.00%" fo:text-align="left"/>
    </style:style>
    <style:style style:name="P156" style:family="paragraph">
      <style:paragraph-properties fo:line-height="100.00%" fo:text-align="justify"/>
    </style:style>
    <style:style style:name="P157"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58" style:family="paragraph">
      <style:paragraph-properties fo:line-height="100.00%" fo:text-align="justify" fo:margin-left="0.00pt" fo:text-indent="27.00pt" fo:margin-top="10.00pt"/>
    </style:style>
    <style:style style:name="P159" style:family="paragraph">
      <style:paragraph-properties fo:line-height="100.00%" fo:text-align="justify"/>
    </style:style>
    <style:style style:name="P160" style:family="paragraph">
      <style:paragraph-properties fo:line-height="100.00%" fo:text-align="justify" fo:margin-left="0.00pt" fo:text-indent="27.00pt" fo:margin-top="8.00pt"/>
    </style:style>
    <style:style style:name="P161" style:family="paragraph">
      <style:paragraph-properties fo:line-height="100.00%" fo:text-align="justify"/>
    </style:style>
    <style:style style:name="P162" style:family="paragraph">
      <style:paragraph-properties fo:line-height="100.00%" fo:text-align="justify" fo:margin-left="0.00pt" fo:text-indent="27.00pt" fo:margin-top="8.00pt"/>
    </style:style>
    <style:style style:name="P163" style:family="paragraph">
      <style:paragraph-properties fo:line-height="100.00%" fo:text-align="justify"/>
    </style:style>
    <style:style style:name="P164" style:family="paragraph">
      <style:paragraph-properties fo:line-height="100.00%" fo:text-align="justify" fo:margin-left="0.00pt" fo:text-indent="27.00pt" fo:margin-top="8.00pt"/>
    </style:style>
    <style:style style:name="P165" style:family="paragraph">
      <style:paragraph-properties fo:line-height="100.00%" fo:text-align="justify"/>
    </style:style>
    <style:style style:name="P166" style:family="paragraph">
      <style:paragraph-properties fo:line-height="100.00%" fo:text-align="justify" fo:margin-left="0.00pt" fo:text-indent="27.00pt" fo:margin-top="8.00pt"/>
    </style:style>
    <style:style style:name="P167" style:family="paragraph">
      <style:paragraph-properties fo:line-height="100.00%" fo:text-align="justify"/>
    </style:style>
    <style:style style:name="P168" style:family="paragraph">
      <style:paragraph-properties fo:line-height="100.00%" fo:text-align="justify" fo:margin-left="0.00pt" fo:text-indent="27.00pt" fo:margin-top="8.00pt"/>
    </style:style>
    <style:style style:name="P169" style:family="paragraph">
      <style:paragraph-properties fo:line-height="100.00%" fo:text-align="justify"/>
    </style:style>
    <style:style style:name="P170" style:family="paragraph">
      <style:paragraph-properties fo:line-height="100.00%" fo:text-align="justify" fo:margin-left="0.00pt" fo:text-indent="27.00pt" fo:margin-top="8.00pt"/>
    </style:style>
    <style:style style:name="P171" style:family="paragraph">
      <style:paragraph-properties fo:line-height="100.00%" fo:text-align="justify"/>
    </style:style>
    <style:style style:name="P172" style:family="paragraph">
      <style:paragraph-properties fo:line-height="100.00%" fo:text-align="justify" fo:margin-left="0.00pt" fo:text-indent="27.00pt" fo:margin-top="8.00pt"/>
    </style:style>
    <style:style style:name="P173" style:family="paragraph">
      <style:paragraph-properties fo:line-height="100.00%" fo:text-align="justify"/>
    </style:style>
    <style:style style:name="P174" style:family="paragraph">
      <style:paragraph-properties fo:line-height="100.00%" fo:text-align="justify" fo:margin-left="0.00pt" fo:text-indent="27.00pt" fo:margin-top="8.00pt"/>
    </style:style>
    <style:style style:name="P175" style:family="paragraph">
      <style:paragraph-properties fo:line-height="100.00%" fo:text-align="justify"/>
    </style:style>
    <style:style style:name="P176" style:family="paragraph">
      <style:paragraph-properties fo:line-height="100.00%" fo:text-align="justify" fo:margin-left="0.00pt" fo:text-indent="27.00pt" fo:margin-top="8.00pt"/>
    </style:style>
    <style:style style:name="P177" style:family="paragraph">
      <style:paragraph-properties fo:line-height="100.00%" fo:text-align="left"/>
    </style:style>
    <style:style style:name="P178"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79" style:family="paragraph">
      <style:paragraph-properties fo:line-height="100.00%" fo:text-align="left"/>
    </style:style>
    <style:style style:name="P180" style:family="paragraph">
      <style:paragraph-properties fo:line-height="100.00%" fo:text-align="justify"/>
    </style:style>
    <style:style style:name="P181"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82" style:family="paragraph">
      <style:paragraph-properties fo:line-height="100.00%" fo:text-align="justify" fo:margin-left="0.00pt" fo:text-indent="27.00pt" fo:margin-top="10.00pt"/>
    </style:style>
    <style:style style:name="P183" style:family="paragraph">
      <style:paragraph-properties fo:line-height="100.00%" fo:text-align="justify" fo:margin-left="0.00pt" fo:text-indent="27.00pt"/>
    </style:style>
    <style:style style:name="P184" style:family="paragraph">
      <style:paragraph-properties fo:line-height="100.00%" fo:text-align="justify"/>
    </style:style>
    <style:style style:name="P185" style:family="paragraph">
      <style:paragraph-properties fo:line-height="100.00%" fo:text-align="justify" fo:margin-left="0.00pt" fo:text-indent="27.00pt"/>
    </style:style>
    <style:style style:name="P186" style:family="paragraph">
      <style:paragraph-properties fo:line-height="100.00%" fo:text-align="justify" fo:margin-left="0.00pt" fo:text-indent="27.00pt" fo:margin-top="8.00pt"/>
    </style:style>
    <style:style style:name="P187" style:family="paragraph">
      <style:paragraph-properties fo:line-height="100.00%" fo:text-align="justify"/>
    </style:style>
    <style:style style:name="P188" style:family="paragraph">
      <style:paragraph-properties fo:line-height="100.00%" fo:text-align="justify" fo:margin-left="0.00pt" fo:text-indent="27.00pt"/>
    </style:style>
    <style:style style:name="P189" style:family="paragraph">
      <style:paragraph-properties fo:line-height="100.00%" fo:text-align="justify"/>
    </style:style>
    <style:style style:name="P190" style:family="paragraph">
      <style:paragraph-properties fo:line-height="100.00%" fo:text-align="justify" fo:margin-left="0.00pt" fo:text-indent="27.00pt"/>
    </style:style>
    <style:style style:name="P191" style:family="paragraph">
      <style:paragraph-properties fo:line-height="100.00%" fo:text-align="justify" fo:margin-left="0.00pt" fo:text-indent="27.00pt" fo:margin-top="8.00pt"/>
    </style:style>
    <style:style style:name="P192" style:family="paragraph">
      <style:paragraph-properties fo:line-height="100.00%" fo:text-align="justify" fo:margin-left="0.00pt" fo:text-indent="27.00pt"/>
    </style:style>
    <style:style style:name="P193" style:family="paragraph">
      <style:paragraph-properties fo:line-height="100.00%" fo:text-align="justify" fo:margin-left="0.00pt" fo:text-indent="27.00pt" fo:margin-top="8.00pt"/>
    </style:style>
    <style:style style:name="P194" style:family="paragraph">
      <style:paragraph-properties fo:line-height="100.00%" fo:text-align="justify"/>
    </style:style>
    <style:style style:name="P195" style:family="paragraph">
      <style:paragraph-properties fo:line-height="100.00%" fo:text-align="justify" fo:margin-left="0.00pt" fo:text-indent="27.00pt" fo:margin-top="8.00pt"/>
    </style:style>
    <style:style style:name="P196" style:family="paragraph">
      <style:paragraph-properties fo:line-height="100.00%" fo:text-align="justify"/>
    </style:style>
    <style:style style:name="P197" style:family="paragraph">
      <style:paragraph-properties fo:line-height="100.00%" fo:text-align="justify" fo:margin-left="0.00pt" fo:text-indent="27.00pt" fo:margin-top="8.00pt"/>
    </style:style>
    <style:style style:name="P198" style:family="paragraph">
      <style:paragraph-properties fo:line-height="100.00%" fo:text-align="justify"/>
    </style:style>
    <style:style style:name="P199" style:family="paragraph">
      <style:paragraph-properties fo:line-height="100.00%" fo:text-align="justify" fo:margin-left="0.00pt" fo:text-indent="27.00pt" fo:margin-top="8.00pt"/>
    </style:style>
    <style:style style:name="P200" style:family="paragraph">
      <style:paragraph-properties fo:line-height="100.00%" fo:text-align="justify"/>
    </style:style>
    <style:style style:name="P201" style:family="paragraph">
      <style:paragraph-properties fo:line-height="100.00%" fo:text-align="justify" fo:margin-left="0.00pt" fo:text-indent="27.00pt" fo:margin-top="8.00pt"/>
    </style:style>
    <style:style style:name="P202" style:family="paragraph">
      <style:paragraph-properties fo:line-height="100.00%" fo:text-align="justify"/>
    </style:style>
    <style:style style:name="P203" style:family="paragraph">
      <style:paragraph-properties fo:line-height="100.00%" fo:text-align="justify" fo:margin-left="0.00pt" fo:text-indent="27.00pt"/>
    </style:style>
    <style:style style:name="P204" style:family="paragraph">
      <style:paragraph-properties fo:line-height="100.00%" fo:text-align="justify" fo:margin-left="0.00pt" fo:text-indent="27.00pt" fo:margin-top="8.00pt"/>
    </style:style>
    <style:style style:name="P205" style:family="paragraph">
      <style:paragraph-properties fo:line-height="100.00%" fo:text-align="justify"/>
    </style:style>
    <style:style style:name="P206" style:family="paragraph">
      <style:paragraph-properties fo:line-height="100.00%" fo:text-align="justify" fo:margin-left="0.00pt" fo:text-indent="27.00pt" fo:margin-top="8.00pt"/>
    </style:style>
    <style:style style:name="P207" style:family="paragraph">
      <style:paragraph-properties fo:line-height="100.00%" fo:text-align="justify"/>
    </style:style>
    <style:style style:name="P208" style:family="paragraph">
      <style:paragraph-properties fo:line-height="100.00%" fo:text-align="justify" fo:margin-left="0.00pt" fo:text-indent="27.00pt"/>
    </style:style>
    <style:style style:name="P209" style:family="paragraph">
      <style:paragraph-properties fo:line-height="100.00%" fo:text-align="justify" fo:margin-left="0.00pt" fo:text-indent="27.00pt" fo:margin-top="8.00pt"/>
    </style:style>
    <style:style style:name="P210" style:family="paragraph">
      <style:paragraph-properties fo:line-height="100.00%" fo:text-align="justify" fo:margin-left="0.00pt" fo:text-indent="27.00pt"/>
    </style:style>
    <style:style style:name="P211" style:family="paragraph">
      <style:paragraph-properties fo:line-height="100.00%" fo:text-align="justify" fo:margin-left="0.00pt" fo:text-indent="27.00pt" fo:margin-top="8.00pt"/>
    </style:style>
    <style:style style:name="P212" style:family="paragraph">
      <style:paragraph-properties fo:line-height="100.00%" fo:text-align="justify"/>
    </style:style>
    <style:style style:name="P213" style:family="paragraph">
      <style:paragraph-properties fo:line-height="100.00%" fo:text-align="justify" fo:margin-left="0.00pt" fo:text-indent="27.00pt" fo:margin-top="8.00pt"/>
    </style:style>
    <style:style style:name="P214" style:family="paragraph">
      <style:paragraph-properties fo:line-height="100.00%" fo:text-align="justify"/>
    </style:style>
    <style:style style:name="P215" style:family="paragraph">
      <style:paragraph-properties fo:line-height="100.00%" fo:text-align="justify" fo:margin-left="0.00pt" fo:text-indent="27.00pt" fo:margin-top="8.00pt"/>
    </style:style>
    <style:style style:name="P216" style:family="paragraph">
      <style:paragraph-properties fo:line-height="100.00%" fo:text-align="justify" fo:margin-left="0.00pt" fo:text-indent="27.00pt"/>
    </style:style>
    <style:style style:name="P217" style:family="paragraph">
      <style:paragraph-properties fo:line-height="100.00%" fo:text-align="justify" fo:margin-left="0.00pt" fo:text-indent="27.00pt" fo:margin-top="8.00pt"/>
    </style:style>
    <style:style style:name="P218" style:family="paragraph">
      <style:paragraph-properties fo:line-height="100.00%" fo:text-align="justify"/>
    </style:style>
    <style:style style:name="P219" style:family="paragraph">
      <style:paragraph-properties fo:line-height="100.00%" fo:text-align="justify" fo:margin-left="0.00pt" fo:text-indent="27.00pt"/>
    </style:style>
    <style:style style:name="P220" style:family="paragraph">
      <style:paragraph-properties fo:line-height="100.00%" fo:text-align="justify" fo:margin-left="0.00pt" fo:text-indent="27.00pt" fo:margin-top="8.00pt"/>
    </style:style>
    <style:style style:name="P221" style:family="paragraph">
      <style:paragraph-properties fo:line-height="100.00%" fo:text-align="justify"/>
    </style:style>
    <style:style style:name="P222" style:family="paragraph">
      <style:paragraph-properties fo:line-height="100.00%" fo:text-align="justify" fo:margin-left="0.00pt" fo:text-indent="27.00pt" fo:margin-top="8.00pt"/>
    </style:style>
    <style:style style:name="P223" style:family="paragraph">
      <style:paragraph-properties fo:line-height="100.00%" fo:text-align="left"/>
    </style:style>
    <style:style style:name="P224"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225" style:family="paragraph">
      <style:paragraph-properties fo:line-height="100.00%" fo:text-align="left"/>
    </style:style>
    <style:style style:name="P226" style:family="paragraph">
      <style:paragraph-properties fo:line-height="100.00%" fo:text-align="justify"/>
    </style:style>
    <style:style style:name="P227"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228" style:family="paragraph">
      <style:paragraph-properties fo:line-height="100.00%" fo:text-align="justify" fo:margin-left="0.00pt" fo:text-indent="27.00pt" fo:margin-top="10.00pt"/>
    </style:style>
    <style:style style:name="P229" style:family="paragraph">
      <style:paragraph-properties fo:line-height="100.00%" fo:text-align="justify" fo:margin-left="0.00pt" fo:text-indent="27.00pt" fo:margin-top="8.00pt"/>
    </style:style>
    <style:style style:name="P230" style:family="paragraph">
      <style:paragraph-properties fo:line-height="100.00%" fo:text-align="justify"/>
    </style:style>
    <style:style style:name="P231" style:family="paragraph">
      <style:paragraph-properties fo:line-height="100.00%" fo:text-align="justify" fo:margin-left="0.00pt" fo:text-indent="27.00pt" fo:margin-top="8.00pt"/>
    </style:style>
    <style:style style:name="P232" style:family="paragraph">
      <style:paragraph-properties fo:line-height="100.00%" fo:text-align="justify"/>
    </style:style>
    <style:style style:name="P233" style:family="paragraph">
      <style:paragraph-properties fo:line-height="100.00%" fo:text-align="justify" fo:margin-left="0.00pt" fo:text-indent="27.00pt" fo:margin-top="8.00pt"/>
    </style:style>
    <style:style style:name="P234" style:family="paragraph">
      <style:paragraph-properties fo:line-height="100.00%" fo:text-align="justify"/>
    </style:style>
    <style:style style:name="P235" style:family="paragraph">
      <style:paragraph-properties fo:line-height="100.00%" fo:text-align="justify" fo:margin-left="0.00pt" fo:text-indent="27.00pt" fo:margin-top="8.00pt"/>
    </style:style>
    <style:style style:name="P236" style:family="paragraph">
      <style:paragraph-properties fo:line-height="100.00%" fo:text-align="justify"/>
    </style:style>
    <style:style style:name="P237" style:family="paragraph">
      <style:paragraph-properties fo:line-height="100.00%" fo:text-align="justify" fo:margin-left="0.00pt" fo:text-indent="27.00pt" fo:margin-top="8.00pt"/>
    </style:style>
    <style:style style:name="P238" style:family="paragraph">
      <style:paragraph-properties fo:line-height="100.00%" fo:text-align="justify"/>
    </style:style>
    <style:style style:name="P239" style:family="paragraph">
      <style:paragraph-properties fo:line-height="100.00%" fo:text-align="left"/>
    </style:style>
    <style:style style:name="P24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241" style:family="paragraph">
      <style:paragraph-properties fo:line-height="100.00%" fo:text-align="left"/>
    </style:style>
    <style:style style:name="P242" style:family="paragraph">
      <style:paragraph-properties fo:line-height="100.00%" fo:text-align="justify"/>
    </style:style>
    <style:style style:name="P24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244" style:family="paragraph">
      <style:paragraph-properties fo:line-height="100.00%" fo:text-align="justify" fo:margin-left="0.00pt" fo:text-indent="27.00pt" fo:margin-top="10.00pt"/>
    </style:style>
    <style:style style:name="P245" style:family="paragraph">
      <style:paragraph-properties fo:line-height="100.00%" fo:text-align="justify" fo:margin-left="0.00pt" fo:text-indent="27.00pt"/>
    </style:style>
    <style:style style:name="P246" style:family="paragraph">
      <style:paragraph-properties fo:line-height="100.00%" fo:text-align="justify" fo:margin-left="0.00pt" fo:text-indent="27.00pt" fo:margin-top="8.00pt"/>
    </style:style>
    <style:style style:name="P247" style:family="paragraph">
      <style:paragraph-properties fo:line-height="100.00%" fo:text-align="justify"/>
    </style:style>
    <style:style style:name="P248" style:family="paragraph">
      <style:paragraph-properties fo:line-height="100.00%" fo:text-align="justify" fo:margin-left="0.00pt" fo:text-indent="27.00pt" fo:margin-top="8.00pt"/>
    </style:style>
    <style:style style:name="P249" style:family="paragraph">
      <style:paragraph-properties fo:line-height="100.00%" fo:text-align="justify"/>
    </style:style>
    <style:style style:name="P250" style:family="paragraph">
      <style:paragraph-properties fo:line-height="100.00%" fo:text-align="justify" fo:margin-left="0.00pt" fo:text-indent="27.00pt" fo:margin-top="8.00pt"/>
    </style:style>
    <style:style style:name="P251" style:family="paragraph">
      <style:paragraph-properties fo:line-height="100.00%" fo:text-align="justify"/>
    </style:style>
    <style:style style:name="P252" style:family="paragraph">
      <style:paragraph-properties fo:line-height="100.00%" fo:text-align="justify" fo:margin-left="0.00pt" fo:text-indent="27.00pt"/>
    </style:style>
    <style:style style:name="P253" style:family="paragraph">
      <style:paragraph-properties fo:line-height="100.00%" fo:text-align="justify" fo:margin-left="0.00pt" fo:text-indent="27.00pt" fo:margin-top="8.00pt"/>
    </style:style>
    <style:style style:name="P254" style:family="paragraph">
      <style:paragraph-properties fo:line-height="100.00%" fo:text-align="justify"/>
    </style:style>
    <style:style style:name="P255" style:family="paragraph">
      <style:paragraph-properties fo:line-height="100.00%" fo:text-align="justify" fo:margin-left="0.00pt" fo:text-indent="27.00pt" fo:margin-top="8.00pt"/>
    </style:style>
    <style:style style:name="P256" style:family="paragraph">
      <style:paragraph-properties fo:line-height="100.00%" fo:text-align="justify" fo:margin-left="0.00pt" fo:text-indent="27.00pt"/>
    </style:style>
    <style:style style:name="P257" style:family="paragraph">
      <style:paragraph-properties fo:line-height="100.00%" fo:text-align="center"/>
    </style:style>
    <style:style style:name="P258" style:family="paragraph">
      <style:paragraph-properties fo:line-height="100.00%" fo:text-align="justify" fo:margin-left="0.00pt" fo:text-indent="27.00pt"/>
    </style:style>
    <style:style style:name="P259" style:family="paragraph">
      <style:paragraph-properties fo:line-height="100.00%" fo:text-align="justify" fo:margin-left="0.00pt" fo:text-indent="27.00pt" fo:margin-top="8.00pt"/>
    </style:style>
    <style:style style:name="P260" style:family="paragraph">
      <style:paragraph-properties fo:line-height="100.00%" fo:text-align="justify" fo:margin-left="0.00pt" fo:text-indent="27.00pt"/>
    </style:style>
    <style:style style:name="P261" style:family="paragraph">
      <style:paragraph-properties fo:line-height="100.00%" fo:text-align="justify" fo:margin-left="0.00pt" fo:text-indent="27.00pt" fo:margin-top="8.00pt"/>
    </style:style>
    <style:style style:name="P262" style:family="paragraph">
      <style:paragraph-properties fo:line-height="100.00%" fo:text-align="justify"/>
    </style:style>
    <style:style style:name="P263" style:family="paragraph">
      <style:paragraph-properties fo:line-height="100.00%" fo:text-align="justify" fo:margin-left="0.00pt" fo:text-indent="27.00pt" fo:margin-top="8.00pt"/>
    </style:style>
    <style:style style:name="P264" style:family="paragraph">
      <style:paragraph-properties fo:line-height="100.00%" fo:text-align="justify"/>
    </style:style>
    <style:style style:name="P265" style:family="paragraph">
      <style:paragraph-properties fo:line-height="100.00%" fo:text-align="justify" fo:margin-left="0.00pt" fo:text-indent="27.00pt" fo:margin-top="8.00pt"/>
    </style:style>
    <style:style style:name="P266" style:family="paragraph">
      <style:paragraph-properties fo:line-height="100.00%" fo:text-align="justify" fo:margin-left="0.00pt" fo:text-indent="27.00pt"/>
    </style:style>
    <style:style style:name="P267" style:family="paragraph">
      <style:paragraph-properties fo:line-height="100.00%" fo:text-align="justify" fo:margin-left="0.00pt" fo:text-indent="27.00pt" fo:margin-top="8.00pt"/>
    </style:style>
    <style:style style:name="P268" style:family="paragraph">
      <style:paragraph-properties fo:line-height="100.00%" fo:text-align="justify"/>
    </style:style>
    <style:style style:name="P269" style:family="paragraph">
      <style:paragraph-properties fo:line-height="100.00%" fo:text-align="justify" fo:margin-left="0.00pt" fo:text-indent="27.00pt" fo:margin-top="8.00pt"/>
    </style:style>
    <style:style style:name="P270" style:family="paragraph">
      <style:paragraph-properties fo:line-height="100.00%" fo:text-align="justify"/>
    </style:style>
    <style:style style:name="P271" style:family="paragraph">
      <style:paragraph-properties fo:line-height="100.00%" fo:text-align="justify" fo:margin-left="0.00pt" fo:text-indent="27.00pt" fo:margin-top="8.00pt"/>
    </style:style>
    <style:style style:name="P272" style:family="paragraph">
      <style:paragraph-properties fo:line-height="100.00%" fo:text-align="justify"/>
    </style:style>
    <style:style style:name="P273" style:family="paragraph">
      <style:paragraph-properties fo:line-height="100.00%" fo:text-align="justify" fo:margin-left="0.00pt" fo:text-indent="27.00pt" fo:margin-top="8.00pt"/>
    </style:style>
    <style:style style:name="P274" style:family="paragraph">
      <style:paragraph-properties fo:line-height="100.00%" fo:text-align="justify" fo:margin-left="0.00pt" fo:text-indent="27.00pt"/>
    </style:style>
    <style:style style:name="P275" style:family="paragraph">
      <style:paragraph-properties fo:line-height="100.00%" fo:text-align="justify" fo:margin-left="0.00pt" fo:text-indent="27.00pt" fo:margin-top="8.00pt"/>
    </style:style>
    <style:style style:name="P276" style:family="paragraph">
      <style:paragraph-properties fo:line-height="100.00%" fo:text-align="justify"/>
    </style:style>
    <style:style style:name="P277" style:family="paragraph">
      <style:paragraph-properties fo:line-height="100.00%" fo:text-align="justify" fo:margin-left="0.00pt" fo:text-indent="27.00pt" fo:margin-top="8.00pt"/>
    </style:style>
    <style:style style:name="P278" style:family="paragraph">
      <style:paragraph-properties fo:line-height="100.00%" fo:text-align="justify" fo:margin-left="0.00pt" fo:text-indent="27.00pt"/>
    </style:style>
    <style:style style:name="P279" style:family="paragraph">
      <style:paragraph-properties fo:line-height="100.00%" fo:text-align="justify" fo:margin-left="0.00pt" fo:text-indent="27.00pt" fo:margin-top="8.00pt"/>
    </style:style>
    <style:style style:name="P280" style:family="paragraph">
      <style:paragraph-properties fo:line-height="100.00%" fo:text-align="justify" fo:margin-left="0.00pt" fo:text-indent="27.00pt"/>
    </style:style>
    <style:style style:name="P281" style:family="paragraph">
      <style:paragraph-properties fo:line-height="100.00%" fo:text-align="justify" fo:margin-left="0.00pt" fo:text-indent="27.00pt" fo:margin-top="8.00pt"/>
    </style:style>
    <style:style style:name="P282" style:family="paragraph">
      <style:paragraph-properties fo:line-height="100.00%" fo:text-align="justify"/>
    </style:style>
    <style:style style:name="P283" style:family="paragraph">
      <style:paragraph-properties fo:line-height="100.00%" fo:text-align="justify" fo:margin-left="0.00pt" fo:text-indent="27.00pt" fo:margin-top="8.00pt"/>
    </style:style>
    <style:style style:name="P284" style:family="paragraph">
      <style:paragraph-properties fo:line-height="100.00%" fo:text-align="left"/>
    </style:style>
    <style:style style:name="P28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286" style:family="paragraph">
      <style:paragraph-properties fo:line-height="100.00%" fo:text-align="left"/>
    </style:style>
    <style:style style:name="P287" style:family="paragraph">
      <style:paragraph-properties fo:line-height="100.00%" fo:text-align="justify"/>
    </style:style>
    <style:style style:name="P28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289" style:family="paragraph">
      <style:paragraph-properties fo:line-height="100.00%" fo:text-align="justify" fo:margin-left="0.00pt" fo:text-indent="27.00pt" fo:margin-top="10.00pt"/>
    </style:style>
    <style:style style:name="P290" style:family="paragraph">
      <style:paragraph-properties fo:line-height="100.00%" fo:text-align="justify"/>
    </style:style>
    <style:style style:name="P291" style:family="paragraph">
      <style:paragraph-properties fo:line-height="100.00%" fo:text-align="justify" fo:margin-left="0.00pt" fo:text-indent="27.00pt" fo:margin-top="8.00pt"/>
    </style:style>
    <style:style style:name="P292" style:family="paragraph">
      <style:paragraph-properties fo:line-height="100.00%" fo:text-align="justify"/>
    </style:style>
    <style:style style:name="P293" style:family="paragraph">
      <style:paragraph-properties fo:line-height="100.00%" fo:text-align="justify" fo:margin-left="0.00pt" fo:text-indent="27.00pt" fo:margin-top="8.00pt"/>
    </style:style>
    <style:style style:name="P294" style:family="paragraph">
      <style:paragraph-properties fo:line-height="100.00%" fo:text-align="justify" fo:margin-left="0.00pt" fo:text-indent="27.00pt"/>
    </style:style>
    <style:style style:name="P295" style:family="paragraph">
      <style:paragraph-properties fo:line-height="100.00%" fo:text-align="justify" fo:margin-left="0.00pt" fo:text-indent="27.00pt" fo:margin-top="8.00pt"/>
    </style:style>
    <style:style style:name="P296" style:family="paragraph">
      <style:paragraph-properties fo:line-height="100.00%" fo:text-align="justify"/>
    </style:style>
    <style:style style:name="P297" style:family="paragraph">
      <style:paragraph-properties fo:line-height="100.00%" fo:text-align="justify" fo:margin-left="0.00pt" fo:text-indent="27.00pt" fo:margin-top="8.00pt"/>
    </style:style>
    <style:style style:name="P298" style:family="paragraph">
      <style:paragraph-properties fo:line-height="100.00%" fo:text-align="justify" fo:margin-left="0.00pt" fo:text-indent="27.00pt"/>
    </style:style>
    <style:style style:name="P299" style:family="paragraph">
      <style:paragraph-properties fo:line-height="100.00%" fo:text-align="justify" fo:margin-left="0.00pt" fo:text-indent="27.00pt" fo:margin-top="8.00pt"/>
    </style:style>
    <style:style style:name="P300" style:family="paragraph">
      <style:paragraph-properties fo:line-height="100.00%" fo:text-align="justify"/>
    </style:style>
    <style:style style:name="P301" style:family="paragraph">
      <style:paragraph-properties fo:line-height="100.00%" fo:text-align="justify" fo:margin-left="0.00pt" fo:text-indent="27.00pt" fo:margin-top="8.00pt"/>
    </style:style>
    <style:style style:name="P302" style:family="paragraph">
      <style:paragraph-properties fo:line-height="100.00%" fo:text-align="justify"/>
    </style:style>
    <style:style style:name="P303" style:family="paragraph">
      <style:paragraph-properties fo:line-height="100.00%" fo:text-align="justify" fo:margin-left="0.00pt" fo:text-indent="27.00pt" fo:margin-top="8.00pt"/>
    </style:style>
    <style:style style:name="P304" style:family="paragraph">
      <style:paragraph-properties fo:line-height="100.00%" fo:text-align="justify"/>
    </style:style>
    <style:style style:name="P305" style:family="paragraph">
      <style:paragraph-properties fo:line-height="100.00%" fo:text-align="justify" fo:margin-left="0.00pt" fo:text-indent="27.00pt" fo:margin-top="8.00pt"/>
    </style:style>
    <style:style style:name="P306" style:family="paragraph">
      <style:paragraph-properties fo:line-height="100.00%" fo:text-align="justify"/>
    </style:style>
    <style:style style:name="P307" style:family="paragraph">
      <style:paragraph-properties fo:line-height="100.00%" fo:text-align="justify" fo:margin-left="0.00pt" fo:text-indent="27.00pt" fo:margin-top="8.00pt"/>
    </style:style>
    <style:style style:name="P308" style:family="paragraph">
      <style:paragraph-properties fo:line-height="100.00%" fo:text-align="justify"/>
    </style:style>
    <style:style style:name="P309" style:family="paragraph">
      <style:paragraph-properties fo:line-height="100.00%" fo:text-align="justify" fo:margin-left="0.00pt" fo:text-indent="27.00pt" fo:margin-top="8.00pt"/>
    </style:style>
    <style:style style:name="P310" style:family="paragraph">
      <style:paragraph-properties fo:line-height="100.00%" fo:text-align="justify"/>
    </style:style>
    <style:style style:name="P311" style:family="paragraph">
      <style:paragraph-properties fo:line-height="100.00%" fo:text-align="justify" fo:margin-left="0.00pt" fo:text-indent="27.00pt" fo:margin-top="8.00pt"/>
    </style:style>
    <style:style style:name="P312" style:family="paragraph">
      <style:paragraph-properties fo:line-height="100.00%" fo:text-align="justify"/>
    </style:style>
    <style:style style:name="P313" style:family="paragraph">
      <style:paragraph-properties fo:line-height="100.00%" fo:text-align="justify" fo:margin-left="0.00pt" fo:text-indent="27.00pt" fo:margin-top="8.00pt"/>
    </style:style>
    <style:style style:name="P314" style:family="paragraph">
      <style:paragraph-properties fo:line-height="100.00%" fo:text-align="justify"/>
    </style:style>
    <style:style style:name="P315" style:family="paragraph">
      <style:paragraph-properties fo:line-height="100.00%" fo:text-align="justify" fo:margin-left="0.00pt" fo:text-indent="27.00pt" fo:margin-top="8.00pt"/>
    </style:style>
    <style:style style:name="P316" style:family="paragraph">
      <style:paragraph-properties fo:line-height="100.00%" fo:text-align="justify"/>
    </style:style>
    <style:style style:name="P317" style:family="paragraph">
      <style:paragraph-properties fo:line-height="100.00%" fo:text-align="justify" fo:margin-left="0.00pt" fo:text-indent="27.00pt" fo:margin-top="8.00pt"/>
    </style:style>
    <style:style style:name="P318" style:family="paragraph">
      <style:paragraph-properties fo:line-height="100.00%" fo:text-align="justify"/>
    </style:style>
    <style:style style:name="P319" style:family="paragraph">
      <style:paragraph-properties fo:line-height="100.00%" fo:text-align="justify" fo:margin-left="0.00pt" fo:text-indent="27.00pt" fo:margin-top="8.00pt"/>
    </style:style>
    <style:style style:name="P320" style:family="paragraph">
      <style:paragraph-properties fo:line-height="100.00%" fo:text-align="justify"/>
    </style:style>
    <style:style style:name="P321" style:family="paragraph">
      <style:paragraph-properties fo:line-height="100.00%" fo:text-align="justify" fo:margin-left="0.00pt" fo:text-indent="27.00pt"/>
    </style:style>
    <style:style style:name="P322" style:family="paragraph">
      <style:paragraph-properties fo:line-height="100.00%" fo:text-align="justify" fo:margin-left="0.00pt" fo:text-indent="27.00pt" fo:margin-top="8.00pt"/>
    </style:style>
    <style:style style:name="P323" style:family="paragraph">
      <style:paragraph-properties fo:line-height="100.00%" fo:text-align="justify"/>
    </style:style>
    <style:style style:name="P324" style:family="paragraph">
      <style:paragraph-properties fo:line-height="100.00%" fo:text-align="justify" fo:margin-left="0.00pt" fo:text-indent="27.00pt" fo:margin-top="8.00pt"/>
    </style:style>
    <style:style style:name="P325" style:family="paragraph">
      <style:paragraph-properties fo:line-height="100.00%" fo:text-align="justify"/>
    </style:style>
    <style:style style:name="P326" style:family="paragraph">
      <style:paragraph-properties fo:line-height="100.00%" fo:text-align="justify" fo:margin-left="0.00pt" fo:text-indent="27.00pt" fo:margin-top="8.00pt"/>
    </style:style>
    <style:style style:name="P327" style:family="paragraph">
      <style:paragraph-properties fo:line-height="100.00%" fo:text-align="justify"/>
    </style:style>
    <style:style style:name="P328" style:family="paragraph">
      <style:paragraph-properties fo:line-height="100.00%" fo:text-align="justify" fo:margin-left="0.00pt" fo:text-indent="27.00pt" fo:margin-top="8.00pt"/>
    </style:style>
    <style:style style:name="P329" style:family="paragraph">
      <style:paragraph-properties fo:line-height="100.00%" fo:text-align="justify"/>
    </style:style>
    <style:style style:name="P330" style:family="paragraph">
      <style:paragraph-properties fo:line-height="100.00%" fo:text-align="justify" fo:margin-left="0.00pt" fo:text-indent="27.00pt" fo:margin-top="8.00pt"/>
    </style:style>
    <style:style style:name="P331" style:family="paragraph">
      <style:paragraph-properties fo:line-height="100.00%" fo:text-align="justify"/>
    </style:style>
    <style:style style:name="P332" style:family="paragraph">
      <style:paragraph-properties fo:line-height="100.00%" fo:text-align="justify" fo:margin-left="0.00pt" fo:text-indent="27.00pt" fo:margin-top="8.00pt"/>
    </style:style>
    <style:style style:name="P333" style:family="paragraph">
      <style:paragraph-properties fo:line-height="100.00%" fo:text-align="justify"/>
    </style:style>
    <style:style style:name="P334" style:family="paragraph">
      <style:paragraph-properties fo:line-height="100.00%" fo:text-align="justify" fo:margin-left="0.00pt" fo:text-indent="27.00pt" fo:margin-top="8.00pt"/>
    </style:style>
    <style:style style:name="P335" style:family="paragraph">
      <style:paragraph-properties fo:line-height="100.00%" fo:text-align="justify"/>
    </style:style>
    <style:style style:name="P336" style:family="paragraph">
      <style:paragraph-properties fo:line-height="100.00%" fo:text-align="justify" fo:margin-left="0.00pt" fo:text-indent="27.00pt" fo:margin-top="8.00pt"/>
    </style:style>
    <style:style style:name="P337" style:family="paragraph">
      <style:paragraph-properties fo:line-height="100.00%" fo:text-align="justify"/>
    </style:style>
    <style:style style:name="P338" style:family="paragraph">
      <style:paragraph-properties fo:line-height="100.00%" fo:text-align="justify" fo:margin-left="0.00pt" fo:text-indent="27.00pt" fo:margin-top="8.00pt"/>
    </style:style>
    <style:style style:name="P339" style:family="paragraph">
      <style:paragraph-properties fo:line-height="100.00%" fo:text-align="justify"/>
    </style:style>
    <style:style style:name="P340" style:family="paragraph">
      <style:paragraph-properties fo:line-height="100.00%" fo:text-align="justify" fo:margin-left="0.00pt" fo:text-indent="27.00pt" fo:margin-top="8.00pt"/>
    </style:style>
    <style:style style:name="P341" style:family="paragraph">
      <style:paragraph-properties fo:line-height="100.00%" fo:text-align="justify" fo:margin-left="0.00pt" fo:text-indent="27.00pt"/>
    </style:style>
    <style:style style:name="P342" style:family="paragraph">
      <style:paragraph-properties fo:line-height="100.00%" fo:text-align="justify" fo:margin-left="0.00pt" fo:text-indent="27.00pt" fo:margin-top="8.00pt"/>
    </style:style>
    <style:style style:name="P343" style:family="paragraph">
      <style:paragraph-properties fo:line-height="100.00%" fo:text-align="justify"/>
    </style:style>
    <style:style style:name="P344" style:family="paragraph">
      <style:paragraph-properties fo:line-height="100.00%" fo:text-align="justify" fo:margin-left="0.00pt" fo:text-indent="27.00pt" fo:margin-top="8.00pt"/>
    </style:style>
    <style:style style:name="P345" style:family="paragraph">
      <style:paragraph-properties fo:line-height="100.00%" fo:text-align="justify" fo:margin-left="0.00pt" fo:text-indent="27.00pt"/>
    </style:style>
    <style:style style:name="P346" style:family="paragraph">
      <style:paragraph-properties fo:line-height="100.00%" fo:text-align="justify" fo:margin-left="0.00pt" fo:text-indent="27.00pt" fo:margin-top="8.00pt"/>
    </style:style>
    <style:style style:name="P347" style:family="paragraph">
      <style:paragraph-properties fo:line-height="100.00%" fo:text-align="justify"/>
    </style:style>
    <style:style style:name="P348" style:family="paragraph">
      <style:paragraph-properties fo:line-height="100.00%" fo:text-align="justify" fo:margin-left="0.00pt" fo:text-indent="27.00pt" fo:margin-top="8.00pt"/>
    </style:style>
    <style:style style:name="P349" style:family="paragraph">
      <style:paragraph-properties fo:line-height="100.00%" fo:text-align="justify" fo:margin-left="0.00pt" fo:text-indent="27.00pt"/>
    </style:style>
    <style:style style:name="P350" style:family="paragraph">
      <style:paragraph-properties fo:line-height="100.00%" fo:text-align="justify" fo:margin-left="0.00pt" fo:text-indent="27.00pt" fo:margin-top="8.00pt"/>
    </style:style>
    <style:style style:name="P351" style:family="paragraph">
      <style:paragraph-properties fo:line-height="100.00%" fo:text-align="justify"/>
    </style:style>
    <style:style style:name="P352" style:family="paragraph">
      <style:paragraph-properties fo:line-height="100.00%" fo:text-align="justify" fo:margin-left="0.00pt" fo:text-indent="27.00pt" fo:margin-top="8.00pt"/>
    </style:style>
    <style:style style:name="P353" style:family="paragraph">
      <style:paragraph-properties fo:line-height="100.00%" fo:text-align="justify"/>
    </style:style>
    <style:style style:name="P354" style:family="paragraph">
      <style:paragraph-properties fo:line-height="100.00%" fo:text-align="justify" fo:margin-left="0.00pt" fo:text-indent="27.00pt"/>
    </style:style>
    <style:style style:name="P355" style:family="paragraph">
      <style:paragraph-properties fo:line-height="100.00%" fo:text-align="center"/>
    </style:style>
    <style:style style:name="P356" style:family="paragraph">
      <style:paragraph-properties fo:line-height="100.00%" fo:text-align="justify" fo:margin-left="0.00pt" fo:text-indent="27.00pt"/>
    </style:style>
    <style:style style:name="P357" style:family="paragraph">
      <style:paragraph-properties fo:line-height="100.00%" fo:text-align="justify" fo:margin-left="0.00pt" fo:text-indent="27.00pt" fo:margin-top="8.00pt"/>
    </style:style>
    <style:style style:name="P358" style:family="paragraph">
      <style:paragraph-properties fo:line-height="100.00%" fo:text-align="justify"/>
    </style:style>
    <style:style style:name="P359" style:family="paragraph">
      <style:paragraph-properties fo:line-height="100.00%" fo:text-align="justify" fo:margin-left="0.00pt" fo:text-indent="27.00pt" fo:margin-top="8.00pt"/>
    </style:style>
    <style:style style:name="P360" style:family="paragraph">
      <style:paragraph-properties fo:line-height="100.00%" fo:text-align="justify"/>
    </style:style>
    <style:style style:name="P361" style:family="paragraph">
      <style:paragraph-properties fo:line-height="100.00%" fo:text-align="justify" fo:margin-left="0.00pt" fo:text-indent="27.00pt" fo:margin-top="8.00pt"/>
    </style:style>
    <style:style style:name="P362" style:family="paragraph">
      <style:paragraph-properties fo:line-height="100.00%" fo:text-align="justify"/>
    </style:style>
    <style:style style:name="P363" style:family="paragraph">
      <style:paragraph-properties fo:line-height="100.00%" fo:text-align="justify" fo:margin-left="0.00pt" fo:text-indent="27.00pt" fo:margin-top="8.00pt"/>
    </style:style>
    <style:style style:name="P364" style:family="paragraph">
      <style:paragraph-properties fo:line-height="100.00%" fo:text-align="justify" fo:margin-left="0.00pt" fo:text-indent="27.00pt"/>
    </style:style>
    <style:style style:name="P365" style:family="paragraph">
      <style:paragraph-properties fo:line-height="100.00%" fo:text-align="justify" fo:margin-left="0.00pt" fo:text-indent="27.00pt" fo:margin-top="8.00pt"/>
    </style:style>
    <style:style style:name="P366" style:family="paragraph">
      <style:paragraph-properties fo:line-height="100.00%" fo:text-align="justify"/>
    </style:style>
    <style:style style:name="P367" style:family="paragraph">
      <style:paragraph-properties fo:line-height="100.00%" fo:text-align="justify" fo:margin-left="0.00pt" fo:text-indent="27.00pt" fo:margin-top="8.00pt"/>
    </style:style>
    <style:style style:name="P368" style:family="paragraph">
      <style:paragraph-properties fo:line-height="100.00%" fo:text-align="justify"/>
    </style:style>
    <style:style style:name="P369" style:family="paragraph">
      <style:paragraph-properties fo:line-height="100.00%" fo:text-align="justify" fo:margin-left="0.00pt" fo:text-indent="27.00pt" fo:margin-top="8.00pt"/>
    </style:style>
    <style:style style:name="P370" style:family="paragraph">
      <style:paragraph-properties fo:line-height="100.00%" fo:text-align="justify"/>
    </style:style>
    <style:style style:name="P371" style:family="paragraph">
      <style:paragraph-properties fo:line-height="100.00%" fo:text-align="justify" fo:margin-left="0.00pt" fo:text-indent="27.00pt" fo:margin-top="8.00pt"/>
    </style:style>
    <style:style style:name="P372" style:family="paragraph">
      <style:paragraph-properties fo:line-height="100.00%" fo:text-align="justify"/>
    </style:style>
    <style:style style:name="P373" style:family="paragraph">
      <style:paragraph-properties fo:line-height="100.00%" fo:text-align="justify" fo:margin-left="0.00pt" fo:text-indent="27.00pt" fo:margin-top="8.00pt"/>
    </style:style>
    <style:style style:name="P374" style:family="paragraph">
      <style:paragraph-properties fo:line-height="100.00%" fo:text-align="justify"/>
    </style:style>
    <style:style style:name="P375" style:family="paragraph">
      <style:paragraph-properties fo:line-height="100.00%" fo:text-align="justify" fo:margin-left="0.00pt" fo:text-indent="27.00pt" fo:margin-top="8.00pt"/>
    </style:style>
    <style:style style:name="P376" style:family="paragraph">
      <style:paragraph-properties fo:line-height="100.00%" fo:text-align="justify"/>
    </style:style>
    <style:style style:name="P377" style:family="paragraph">
      <style:paragraph-properties fo:line-height="100.00%" fo:text-align="justify" fo:margin-left="0.00pt" fo:text-indent="27.00pt" fo:margin-top="8.00pt"/>
    </style:style>
    <style:style style:name="P378" style:family="paragraph">
      <style:paragraph-properties fo:line-height="100.00%" fo:text-align="justify"/>
    </style:style>
    <style:style style:name="P379" style:family="paragraph">
      <style:paragraph-properties fo:line-height="100.00%" fo:text-align="justify" fo:margin-left="0.00pt" fo:text-indent="27.00pt" fo:margin-top="8.00pt"/>
    </style:style>
    <style:style style:name="P380" style:family="paragraph">
      <style:paragraph-properties fo:line-height="100.00%" fo:text-align="justify"/>
    </style:style>
    <style:style style:name="P381" style:family="paragraph">
      <style:paragraph-properties fo:line-height="100.00%" fo:text-align="justify" fo:margin-left="0.00pt" fo:text-indent="27.00pt" fo:margin-top="8.00pt"/>
    </style:style>
    <style:style style:name="P382" style:family="paragraph">
      <style:paragraph-properties fo:line-height="100.00%" fo:text-align="justify"/>
    </style:style>
    <style:style style:name="P383" style:family="paragraph">
      <style:paragraph-properties fo:line-height="100.00%" fo:text-align="justify" fo:margin-left="0.00pt" fo:text-indent="27.00pt" fo:margin-top="8.00pt"/>
    </style:style>
    <style:style style:name="P384" style:family="paragraph">
      <style:paragraph-properties fo:line-height="100.00%" fo:text-align="left"/>
    </style:style>
    <style:style style:name="P38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386" style:family="paragraph">
      <style:paragraph-properties fo:line-height="100.00%" fo:text-align="left"/>
    </style:style>
    <style:style style:name="P387" style:family="paragraph">
      <style:paragraph-properties fo:line-height="100.00%" fo:text-align="justify"/>
    </style:style>
    <style:style style:name="P38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389" style:family="paragraph">
      <style:paragraph-properties fo:line-height="100.00%" fo:text-align="justify" fo:margin-left="0.00pt" fo:text-indent="27.00pt" fo:margin-top="10.00pt"/>
    </style:style>
    <style:style style:name="P390" style:family="paragraph">
      <style:paragraph-properties fo:line-height="100.00%" fo:text-align="justify" fo:margin-left="0.00pt" fo:text-indent="27.00pt" fo:margin-top="8.00pt"/>
    </style:style>
    <style:style style:name="P391" style:family="paragraph">
      <style:paragraph-properties fo:line-height="100.00%" fo:text-align="justify"/>
    </style:style>
    <style:style style:name="P392" style:family="paragraph">
      <style:paragraph-properties fo:line-height="100.00%" fo:text-align="justify" fo:margin-left="0.00pt" fo:text-indent="27.00pt" fo:margin-top="8.00pt"/>
    </style:style>
    <style:style style:name="P393" style:family="paragraph">
      <style:paragraph-properties fo:line-height="100.00%" fo:text-align="justify"/>
    </style:style>
    <style:style style:name="P394" style:family="paragraph">
      <style:paragraph-properties fo:line-height="100.00%" fo:text-align="justify" fo:margin-left="0.00pt" fo:text-indent="27.00pt" fo:margin-top="8.00pt"/>
    </style:style>
    <style:style style:name="P395" style:family="paragraph">
      <style:paragraph-properties fo:line-height="100.00%" fo:text-align="justify"/>
    </style:style>
    <style:style style:name="P396" style:family="paragraph">
      <style:paragraph-properties fo:line-height="100.00%" fo:text-align="justify" fo:margin-left="0.00pt" fo:text-indent="27.00pt"/>
    </style:style>
    <style:style style:name="P397" style:family="paragraph">
      <style:paragraph-properties fo:line-height="100.00%" fo:text-align="justify"/>
    </style:style>
    <style:style style:name="P398" style:family="paragraph">
      <style:paragraph-properties fo:line-height="100.00%" fo:text-align="justify" fo:margin-left="0.00pt" fo:text-indent="27.00pt" fo:margin-top="8.00pt"/>
    </style:style>
    <style:style style:name="P399" style:family="paragraph">
      <style:paragraph-properties fo:line-height="100.00%" fo:text-align="justify"/>
    </style:style>
    <style:style style:name="P400" style:family="paragraph">
      <style:paragraph-properties fo:line-height="100.00%" fo:text-align="justify" fo:margin-left="0.00pt" fo:text-indent="27.00pt" fo:margin-top="8.00pt"/>
    </style:style>
    <style:style style:name="P401" style:family="paragraph">
      <style:paragraph-properties fo:line-height="100.00%" fo:text-align="justify"/>
    </style:style>
    <style:style style:name="P402" style:family="paragraph">
      <style:paragraph-properties fo:line-height="100.00%" fo:text-align="justify" fo:margin-left="0.00pt" fo:text-indent="27.00pt"/>
    </style:style>
    <style:style style:name="P403" style:family="paragraph">
      <style:paragraph-properties fo:line-height="100.00%" fo:text-align="justify" fo:margin-left="0.00pt" fo:text-indent="27.00pt" fo:margin-top="8.00pt"/>
    </style:style>
    <style:style style:name="P404" style:family="paragraph">
      <style:paragraph-properties fo:line-height="100.00%" fo:text-align="justify"/>
    </style:style>
    <style:style style:name="P405" style:family="paragraph">
      <style:paragraph-properties fo:line-height="100.00%" fo:text-align="justify" fo:margin-left="0.00pt" fo:text-indent="27.00pt" fo:margin-top="8.00pt"/>
    </style:style>
    <style:style style:name="P406" style:family="paragraph">
      <style:paragraph-properties fo:line-height="100.00%" fo:text-align="justify"/>
    </style:style>
    <style:style style:name="P407" style:family="paragraph">
      <style:paragraph-properties fo:line-height="100.00%" fo:text-align="justify" fo:margin-left="0.00pt" fo:text-indent="27.00pt" fo:margin-top="8.00pt"/>
    </style:style>
    <style:style style:name="P408" style:family="paragraph">
      <style:paragraph-properties fo:line-height="100.00%" fo:text-align="justify"/>
    </style:style>
    <style:style style:name="P409" style:family="paragraph">
      <style:paragraph-properties fo:line-height="100.00%" fo:text-align="justify" fo:margin-left="0.00pt" fo:text-indent="27.00pt" fo:margin-top="8.00pt"/>
    </style:style>
    <style:style style:name="P410" style:family="paragraph">
      <style:paragraph-properties fo:line-height="100.00%" fo:text-align="justify"/>
    </style:style>
    <style:style style:name="P411" style:family="paragraph">
      <style:paragraph-properties fo:line-height="100.00%" fo:text-align="justify" fo:margin-left="0.00pt" fo:text-indent="27.00pt" fo:margin-top="8.00pt"/>
    </style:style>
    <style:style style:name="P412" style:family="paragraph">
      <style:paragraph-properties fo:line-height="100.00%" fo:text-align="justify"/>
    </style:style>
    <style:style style:name="P413" style:family="paragraph">
      <style:paragraph-properties fo:line-height="100.00%" fo:text-align="justify" fo:margin-left="0.00pt" fo:text-indent="27.00pt" fo:margin-top="8.00pt"/>
    </style:style>
    <style:style style:name="P414" style:family="paragraph">
      <style:paragraph-properties fo:line-height="100.00%" fo:text-align="justify"/>
    </style:style>
    <style:style style:name="P415" style:family="paragraph">
      <style:paragraph-properties fo:line-height="100.00%" fo:text-align="justify" fo:margin-left="0.00pt" fo:text-indent="27.00pt" fo:margin-top="8.00pt"/>
    </style:style>
    <style:style style:name="P416" style:family="paragraph">
      <style:paragraph-properties fo:line-height="100.00%" fo:text-align="justify"/>
    </style:style>
    <style:style style:name="P417" style:family="paragraph">
      <style:paragraph-properties fo:line-height="100.00%" fo:text-align="justify" fo:margin-left="0.00pt" fo:text-indent="27.00pt" fo:margin-top="8.00pt"/>
    </style:style>
    <style:style style:name="P418" style:family="paragraph">
      <style:paragraph-properties fo:line-height="100.00%" fo:text-align="justify"/>
    </style:style>
    <style:style style:name="P419" style:family="paragraph">
      <style:paragraph-properties fo:line-height="100.00%" fo:text-align="justify" fo:margin-left="0.00pt" fo:text-indent="27.00pt" fo:margin-top="8.00pt"/>
    </style:style>
    <style:style style:name="P420" style:family="paragraph">
      <style:paragraph-properties fo:line-height="100.00%" fo:text-align="justify"/>
    </style:style>
    <style:style style:name="P421" style:family="paragraph">
      <style:paragraph-properties fo:line-height="100.00%" fo:text-align="justify" fo:margin-left="0.00pt" fo:text-indent="27.00pt"/>
    </style:style>
    <style:style style:name="P422" style:family="paragraph">
      <style:paragraph-properties fo:line-height="100.00%" fo:text-align="justify" fo:margin-left="0.00pt" fo:text-indent="27.00pt" fo:margin-top="8.00pt"/>
    </style:style>
    <style:style style:name="P423" style:family="paragraph">
      <style:paragraph-properties fo:line-height="100.00%" fo:text-align="left"/>
    </style:style>
    <style:style style:name="P424"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425" style:family="paragraph">
      <style:paragraph-properties fo:line-height="100.00%" fo:text-align="left"/>
    </style:style>
    <style:style style:name="P426" style:family="paragraph">
      <style:paragraph-properties fo:line-height="100.00%" fo:text-align="justify"/>
    </style:style>
    <style:style style:name="P427"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428" style:family="paragraph">
      <style:paragraph-properties fo:line-height="100.00%" fo:text-align="justify" fo:margin-left="0.00pt" fo:text-indent="27.00pt" fo:margin-top="10.00pt"/>
    </style:style>
    <style:style style:name="P429" style:family="paragraph">
      <style:paragraph-properties fo:line-height="100.00%" fo:text-align="justify"/>
    </style:style>
    <style:style style:name="P430" style:family="paragraph">
      <style:paragraph-properties fo:line-height="100.00%" fo:text-align="justify" fo:margin-left="0.00pt" fo:text-indent="27.00pt" fo:margin-top="8.00pt"/>
    </style:style>
    <style:style style:name="P431" style:family="paragraph">
      <style:paragraph-properties fo:line-height="100.00%" fo:text-align="justify"/>
    </style:style>
    <style:style style:name="P432" style:family="paragraph">
      <style:paragraph-properties fo:line-height="100.00%" fo:text-align="justify" fo:margin-left="0.00pt" fo:text-indent="27.00pt" fo:margin-top="8.00pt"/>
    </style:style>
    <style:style style:name="P433" style:family="paragraph">
      <style:paragraph-properties fo:line-height="100.00%" fo:text-align="justify"/>
    </style:style>
    <style:style style:name="P434" style:family="paragraph">
      <style:paragraph-properties fo:line-height="100.00%" fo:text-align="justify" fo:margin-left="0.00pt" fo:text-indent="27.00pt"/>
    </style:style>
    <style:style style:name="P435" style:family="paragraph">
      <style:paragraph-properties fo:line-height="100.00%" fo:text-align="justify" fo:margin-left="0.00pt" fo:text-indent="27.00pt" fo:margin-top="8.00pt"/>
    </style:style>
    <style:style style:name="P436" style:family="paragraph">
      <style:paragraph-properties fo:line-height="100.00%" fo:text-align="justify"/>
    </style:style>
    <style:style style:name="P437" style:family="paragraph">
      <style:paragraph-properties fo:line-height="100.00%" fo:text-align="justify" fo:margin-left="0.00pt" fo:text-indent="27.00pt" fo:margin-top="8.00pt"/>
    </style:style>
    <style:style style:name="P438" style:family="paragraph">
      <style:paragraph-properties fo:line-height="100.00%" fo:text-align="justify" fo:margin-left="0.00pt" fo:text-indent="27.00pt"/>
    </style:style>
    <style:style style:name="P439" style:family="paragraph">
      <style:paragraph-properties fo:line-height="100.00%" fo:text-align="justify" fo:margin-left="0.00pt" fo:text-indent="27.00pt" fo:margin-top="8.00pt"/>
    </style:style>
    <style:style style:name="P440" style:family="paragraph">
      <style:paragraph-properties fo:line-height="100.00%" fo:text-align="justify" fo:margin-left="0.00pt" fo:text-indent="27.00pt"/>
    </style:style>
    <style:style style:name="P441" style:family="paragraph">
      <style:paragraph-properties fo:line-height="100.00%" fo:text-align="justify" fo:margin-left="0.00pt" fo:text-indent="27.00pt" fo:margin-top="8.00pt"/>
    </style:style>
    <style:style style:name="P442" style:family="paragraph">
      <style:paragraph-properties fo:line-height="100.00%" fo:text-align="justify"/>
    </style:style>
    <style:style style:name="P443" style:family="paragraph">
      <style:paragraph-properties fo:line-height="100.00%" fo:text-align="justify" fo:margin-left="0.00pt" fo:text-indent="27.00pt" fo:margin-top="8.00pt"/>
    </style:style>
    <style:style style:name="P444" style:family="paragraph">
      <style:paragraph-properties fo:line-height="100.00%" fo:text-align="justify"/>
    </style:style>
    <style:style style:name="P445" style:family="paragraph">
      <style:paragraph-properties fo:line-height="100.00%" fo:text-align="justify" fo:margin-left="0.00pt" fo:text-indent="27.00pt"/>
    </style:style>
    <style:style style:name="P446" style:family="paragraph">
      <style:paragraph-properties fo:line-height="100.00%" fo:text-align="justify" fo:margin-left="0.00pt" fo:text-indent="27.00pt" fo:margin-top="8.00pt"/>
    </style:style>
    <style:style style:name="P447" style:family="paragraph">
      <style:paragraph-properties fo:line-height="100.00%" fo:text-align="justify"/>
    </style:style>
    <style:style style:name="P448" style:family="paragraph">
      <style:paragraph-properties fo:line-height="100.00%" fo:text-align="justify" fo:margin-left="0.00pt" fo:text-indent="27.00pt" fo:margin-top="8.00pt"/>
    </style:style>
    <style:style style:name="P449" style:family="paragraph">
      <style:paragraph-properties fo:line-height="100.00%" fo:text-align="justify"/>
    </style:style>
    <style:style style:name="P450" style:family="paragraph">
      <style:paragraph-properties fo:line-height="100.00%" fo:text-align="justify" fo:margin-left="0.00pt" fo:text-indent="27.00pt" fo:margin-top="8.00pt"/>
    </style:style>
    <style:style style:name="P451" style:family="paragraph">
      <style:paragraph-properties fo:line-height="100.00%" fo:text-align="justify"/>
    </style:style>
    <style:style style:name="P452" style:family="paragraph">
      <style:paragraph-properties fo:line-height="100.00%" fo:text-align="justify" fo:margin-left="0.00pt" fo:text-indent="27.00pt" fo:margin-top="8.00pt"/>
    </style:style>
    <style:style style:name="P453" style:family="paragraph">
      <style:paragraph-properties fo:line-height="100.00%" fo:text-align="justify"/>
    </style:style>
    <style:style style:name="P454" style:family="paragraph">
      <style:paragraph-properties fo:line-height="100.00%" fo:text-align="justify" fo:margin-left="0.00pt" fo:text-indent="27.00pt" fo:margin-top="8.00pt"/>
    </style:style>
    <style:style style:name="P455" style:family="paragraph">
      <style:paragraph-properties fo:line-height="100.00%" fo:text-align="justify"/>
    </style:style>
    <style:style style:name="P456" style:family="paragraph">
      <style:paragraph-properties fo:line-height="100.00%" fo:text-align="justify" fo:margin-left="0.00pt" fo:text-indent="27.00pt" fo:margin-top="8.00pt"/>
    </style:style>
    <style:style style:name="P457" style:family="paragraph">
      <style:paragraph-properties fo:line-height="100.00%" fo:text-align="justify"/>
    </style:style>
    <style:style style:name="P458" style:family="paragraph">
      <style:paragraph-properties fo:line-height="100.00%" fo:text-align="justify" fo:margin-left="0.00pt" fo:text-indent="27.00pt" fo:margin-top="8.00pt"/>
    </style:style>
    <style:style style:name="P459" style:family="paragraph">
      <style:paragraph-properties fo:line-height="100.00%" fo:text-align="justify"/>
    </style:style>
    <style:style style:name="P460" style:family="paragraph">
      <style:paragraph-properties fo:line-height="100.00%" fo:text-align="justify" fo:margin-left="0.00pt" fo:text-indent="27.00pt" fo:margin-top="8.00pt"/>
    </style:style>
    <style:style style:name="P461" style:family="paragraph">
      <style:paragraph-properties fo:line-height="100.00%" fo:text-align="justify" fo:margin-left="0.00pt" fo:text-indent="27.00pt"/>
    </style:style>
    <style:style style:name="P462" style:family="paragraph">
      <style:paragraph-properties fo:line-height="100.00%" fo:text-align="justify" fo:margin-left="0.00pt" fo:text-indent="27.00pt" fo:margin-top="8.00pt"/>
    </style:style>
    <style:style style:name="P463" style:family="paragraph">
      <style:paragraph-properties fo:line-height="100.00%" fo:text-align="justify"/>
    </style:style>
    <style:style style:name="P464" style:family="paragraph">
      <style:paragraph-properties fo:line-height="100.00%" fo:text-align="justify" fo:margin-left="0.00pt" fo:text-indent="27.00pt" fo:margin-top="8.00pt"/>
    </style:style>
    <style:style style:name="P465" style:family="paragraph">
      <style:paragraph-properties fo:line-height="100.00%" fo:text-align="justify" fo:margin-left="0.00pt" fo:text-indent="27.00pt"/>
    </style:style>
    <style:style style:name="P466" style:family="paragraph">
      <style:paragraph-properties fo:line-height="100.00%" fo:text-align="justify" fo:margin-left="0.00pt" fo:text-indent="27.00pt" fo:margin-top="8.00pt"/>
    </style:style>
    <style:style style:name="P467" style:family="paragraph">
      <style:paragraph-properties fo:line-height="100.00%" fo:text-align="justify"/>
    </style:style>
    <style:style style:name="P468" style:family="paragraph">
      <style:paragraph-properties fo:line-height="100.00%" fo:text-align="justify" fo:margin-left="0.00pt" fo:text-indent="27.00pt"/>
    </style:style>
    <style:style style:name="P469" style:family="paragraph">
      <style:paragraph-properties fo:line-height="100.00%" fo:text-align="justify" fo:margin-left="0.00pt" fo:text-indent="27.00pt" fo:margin-top="8.00pt"/>
    </style:style>
    <style:style style:name="P470" style:family="paragraph">
      <style:paragraph-properties fo:line-height="100.00%" fo:text-align="justify"/>
    </style:style>
    <style:style style:name="P471" style:family="paragraph">
      <style:paragraph-properties fo:line-height="100.00%" fo:text-align="justify" fo:margin-left="0.00pt" fo:text-indent="27.00pt" fo:margin-top="8.00pt"/>
    </style:style>
    <style:style style:name="P472" style:family="paragraph">
      <style:paragraph-properties fo:line-height="100.00%" fo:text-align="justify" fo:margin-left="0.00pt" fo:text-indent="27.00pt"/>
    </style:style>
    <style:style style:name="P473" style:family="paragraph">
      <style:paragraph-properties fo:line-height="100.00%" fo:text-align="justify" fo:margin-left="0.00pt" fo:text-indent="27.00pt" fo:margin-top="8.00pt"/>
    </style:style>
    <style:style style:name="P474" style:family="paragraph">
      <style:paragraph-properties fo:line-height="100.00%" fo:text-align="justify" fo:margin-left="0.00pt" fo:text-indent="27.00pt"/>
    </style:style>
    <style:style style:name="P475" style:family="paragraph">
      <style:paragraph-properties fo:line-height="100.00%" fo:text-align="center"/>
    </style:style>
    <style:style style:name="P476" style:family="paragraph">
      <style:paragraph-properties fo:line-height="100.00%" fo:text-align="justify" fo:margin-left="0.00pt" fo:text-indent="27.00pt"/>
    </style:style>
    <style:style style:name="P477"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478" style:family="paragraph">
      <style:paragraph-properties fo:line-height="100.00%" fo:text-align="justify" fo:margin-left="0.00pt" fo:text-indent="27.00pt"/>
    </style:style>
    <style:style style:name="P479" style:family="paragraph">
      <style:paragraph-properties fo:line-height="100.00%" fo:text-align="justify"/>
    </style:style>
    <style:style style:name="P480"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481" style:family="paragraph">
      <style:paragraph-properties fo:line-height="100.00%" fo:text-align="justify" fo:margin-left="0.00pt" fo:text-indent="27.00pt" fo:margin-top="10.00pt"/>
    </style:style>
    <style:style style:name="P482" style:family="paragraph">
      <style:paragraph-properties fo:line-height="100.00%" fo:text-align="justify" fo:margin-left="0.00pt" fo:text-indent="27.00pt"/>
    </style:style>
    <style:style style:name="P483" style:family="paragraph">
      <style:paragraph-properties fo:line-height="100.00%" fo:text-align="justify"/>
    </style:style>
    <style:style style:name="P484" style:family="paragraph">
      <style:paragraph-properties fo:line-height="100.00%" fo:text-align="justify" fo:margin-left="0.00pt" fo:text-indent="27.00pt" fo:margin-top="8.00pt"/>
    </style:style>
    <style:style style:name="P485" style:family="paragraph">
      <style:paragraph-properties fo:line-height="100.00%" fo:text-align="justify"/>
    </style:style>
    <style:style style:name="P486" style:family="paragraph">
      <style:paragraph-properties fo:line-height="100.00%" fo:text-align="justify" fo:margin-left="0.00pt" fo:text-indent="27.00pt" fo:margin-top="8.00pt"/>
    </style:style>
    <style:style style:name="P487" style:family="paragraph">
      <style:paragraph-properties fo:line-height="100.00%" fo:text-align="justify"/>
    </style:style>
    <style:style style:name="P488" style:family="paragraph">
      <style:paragraph-properties fo:line-height="100.00%" fo:text-align="justify" fo:margin-left="0.00pt" fo:text-indent="27.00pt" fo:margin-top="8.00pt"/>
    </style:style>
    <style:style style:name="P489" style:family="paragraph">
      <style:paragraph-properties fo:line-height="100.00%" fo:text-align="justify"/>
    </style:style>
    <style:style style:name="P490" style:family="paragraph">
      <style:paragraph-properties fo:line-height="100.00%" fo:text-align="justify" fo:margin-left="0.00pt" fo:text-indent="27.00pt"/>
    </style:style>
    <style:style style:name="P491" style:family="paragraph">
      <style:paragraph-properties fo:line-height="100.00%" fo:text-align="justify" fo:margin-left="0.00pt" fo:text-indent="27.00pt" fo:margin-top="8.00pt"/>
    </style:style>
    <style:style style:name="P492" style:family="paragraph">
      <style:paragraph-properties fo:line-height="100.00%" fo:text-align="justify"/>
    </style:style>
    <style:style style:name="P493" style:family="paragraph">
      <style:paragraph-properties fo:line-height="100.00%" fo:text-align="justify" fo:margin-left="0.00pt" fo:text-indent="27.00pt" fo:margin-top="8.00pt"/>
    </style:style>
    <style:style style:name="P494" style:family="paragraph">
      <style:paragraph-properties fo:line-height="100.00%" fo:text-align="justify"/>
    </style:style>
    <style:style style:name="P495" style:family="paragraph">
      <style:paragraph-properties fo:line-height="100.00%" fo:text-align="justify" fo:margin-left="0.00pt" fo:text-indent="27.00pt" fo:margin-top="8.00pt"/>
    </style:style>
    <style:style style:name="P496" style:family="paragraph">
      <style:paragraph-properties fo:line-height="100.00%" fo:text-align="justify"/>
    </style:style>
    <style:style style:name="P497" style:family="paragraph">
      <style:paragraph-properties fo:line-height="100.00%" fo:text-align="justify" fo:margin-left="0.00pt" fo:text-indent="27.00pt" fo:margin-top="8.00pt"/>
    </style:style>
    <style:style style:name="P498" style:family="paragraph">
      <style:paragraph-properties fo:line-height="100.00%" fo:text-align="justify"/>
    </style:style>
    <style:style style:name="P499" style:family="paragraph">
      <style:paragraph-properties fo:line-height="100.00%" fo:text-align="justify" fo:margin-left="0.00pt" fo:text-indent="27.00pt" fo:margin-top="8.00pt"/>
    </style:style>
    <style:style style:name="P500" style:family="paragraph">
      <style:paragraph-properties fo:line-height="100.00%" fo:text-align="justify"/>
    </style:style>
    <style:style style:name="P501" style:family="paragraph">
      <style:paragraph-properties fo:line-height="100.00%" fo:text-align="justify" fo:margin-left="0.00pt" fo:text-indent="27.00pt" fo:margin-top="8.00pt"/>
    </style:style>
    <style:style style:name="P502" style:family="paragraph">
      <style:paragraph-properties fo:line-height="100.00%" fo:text-align="justify" fo:margin-left="0.00pt" fo:text-indent="27.00pt"/>
    </style:style>
    <style:style style:name="P503" style:family="paragraph">
      <style:paragraph-properties fo:line-height="100.00%" fo:text-align="justify" fo:margin-left="0.00pt" fo:text-indent="27.00pt" fo:margin-top="8.00pt"/>
    </style:style>
    <style:style style:name="P504" style:family="paragraph">
      <style:paragraph-properties fo:line-height="100.00%" fo:text-align="justify" fo:margin-left="0.00pt" fo:text-indent="27.00pt"/>
    </style:style>
    <style:style style:name="P505" style:family="paragraph">
      <style:paragraph-properties fo:line-height="100.00%" fo:text-align="justify" fo:margin-left="0.00pt" fo:text-indent="27.00pt" fo:margin-top="8.00pt"/>
    </style:style>
    <style:style style:name="P506" style:family="paragraph">
      <style:paragraph-properties fo:line-height="100.00%" fo:text-align="justify"/>
    </style:style>
    <style:style style:name="P507" style:family="paragraph">
      <style:paragraph-properties fo:line-height="100.00%" fo:text-align="justify" fo:margin-left="0.00pt" fo:text-indent="27.00pt"/>
    </style:style>
    <style:style style:name="P508" style:family="paragraph">
      <style:paragraph-properties fo:line-height="100.00%" fo:text-align="justify" fo:margin-left="0.00pt" fo:text-indent="27.00pt" fo:margin-top="8.00pt"/>
    </style:style>
    <style:style style:name="P509" style:family="paragraph">
      <style:paragraph-properties fo:line-height="100.00%" fo:text-align="justify" fo:margin-left="0.00pt" fo:text-indent="27.00pt"/>
    </style:style>
    <style:style style:name="P510" style:family="paragraph">
      <style:paragraph-properties fo:line-height="100.00%" fo:text-align="justify" fo:margin-left="0.00pt" fo:text-indent="27.00pt" fo:margin-top="8.00pt"/>
    </style:style>
    <style:style style:name="P511" style:family="paragraph">
      <style:paragraph-properties fo:line-height="100.00%" fo:text-align="justify"/>
    </style:style>
    <style:style style:name="P512" style:family="paragraph">
      <style:paragraph-properties fo:line-height="100.00%" fo:text-align="justify" fo:margin-left="0.00pt" fo:text-indent="27.00pt" fo:margin-top="8.00pt"/>
    </style:style>
    <style:style style:name="P513" style:family="paragraph">
      <style:paragraph-properties fo:line-height="100.00%" fo:text-align="justify"/>
    </style:style>
    <style:style style:name="P514" style:family="paragraph">
      <style:paragraph-properties fo:line-height="100.00%" fo:text-align="justify" fo:margin-left="0.00pt" fo:text-indent="27.00pt" fo:margin-top="8.00pt"/>
    </style:style>
    <style:style style:name="P515" style:family="paragraph">
      <style:paragraph-properties fo:line-height="100.00%" fo:text-align="justify"/>
    </style:style>
    <style:style style:name="P516" style:family="paragraph">
      <style:paragraph-properties fo:line-height="100.00%" fo:text-align="justify" fo:margin-left="0.00pt" fo:text-indent="27.00pt" fo:margin-top="8.00pt"/>
    </style:style>
    <style:style style:name="P517" style:family="paragraph">
      <style:paragraph-properties fo:line-height="100.00%" fo:text-align="justify"/>
    </style:style>
    <style:style style:name="P518" style:family="paragraph">
      <style:paragraph-properties fo:line-height="100.00%" fo:text-align="justify" fo:margin-left="0.00pt" fo:text-indent="27.00pt" fo:margin-top="8.00pt"/>
    </style:style>
    <style:style style:name="P519" style:family="paragraph">
      <style:paragraph-properties fo:line-height="100.00%" fo:text-align="justify"/>
    </style:style>
    <style:style style:name="P520" style:family="paragraph">
      <style:paragraph-properties fo:line-height="100.00%" fo:text-align="justify" fo:margin-left="0.00pt" fo:text-indent="27.00pt" fo:margin-top="8.00pt"/>
    </style:style>
    <style:style style:name="P521" style:family="paragraph">
      <style:paragraph-properties fo:line-height="100.00%" fo:text-align="justify"/>
    </style:style>
    <style:style style:name="P522" style:family="paragraph">
      <style:paragraph-properties fo:line-height="100.00%" fo:text-align="justify" fo:margin-left="0.00pt" fo:text-indent="27.00pt" fo:margin-top="8.00pt"/>
    </style:style>
    <style:style style:name="P523" style:family="paragraph">
      <style:paragraph-properties fo:line-height="100.00%" fo:text-align="justify"/>
    </style:style>
    <style:style style:name="P524" style:family="paragraph">
      <style:paragraph-properties fo:line-height="100.00%" fo:text-align="justify" fo:margin-left="0.00pt" fo:text-indent="27.00pt" fo:margin-top="8.00pt"/>
    </style:style>
    <style:style style:name="P525" style:family="paragraph">
      <style:paragraph-properties fo:line-height="100.00%" fo:text-align="justify"/>
    </style:style>
    <style:style style:name="P526" style:family="paragraph">
      <style:paragraph-properties fo:line-height="100.00%" fo:text-align="justify" fo:margin-left="0.00pt" fo:text-indent="27.00pt"/>
    </style:style>
    <style:style style:name="P527" style:family="paragraph">
      <style:paragraph-properties fo:line-height="100.00%" fo:text-align="justify" fo:margin-left="0.00pt" fo:text-indent="27.00pt" fo:margin-top="8.00pt"/>
    </style:style>
    <style:style style:name="P528" style:family="paragraph">
      <style:paragraph-properties fo:line-height="100.00%" fo:text-align="justify"/>
    </style:style>
    <style:style style:name="P529" style:family="paragraph">
      <style:paragraph-properties fo:line-height="100.00%" fo:text-align="justify" fo:margin-left="0.00pt" fo:text-indent="27.00pt" fo:margin-top="8.00pt"/>
    </style:style>
    <style:style style:name="P530" style:family="paragraph">
      <style:paragraph-properties fo:line-height="100.00%" fo:text-align="justify"/>
    </style:style>
    <style:style style:name="P531" style:family="paragraph">
      <style:paragraph-properties fo:line-height="100.00%" fo:text-align="justify" fo:margin-left="0.00pt" fo:text-indent="27.00pt"/>
    </style:style>
    <style:style style:name="P532" style:family="paragraph">
      <style:paragraph-properties fo:line-height="100.00%" fo:text-align="center"/>
    </style:style>
    <style:style style:name="P533" style:family="paragraph">
      <style:paragraph-properties fo:line-height="100.00%" fo:text-align="justify" fo:margin-left="0.00pt" fo:text-indent="27.00pt"/>
    </style:style>
    <style:style style:name="P534" style:family="paragraph">
      <style:paragraph-properties fo:line-height="100.00%" fo:text-align="justify" fo:margin-left="0.00pt" fo:text-indent="27.00pt" fo:margin-top="8.00pt"/>
    </style:style>
    <style:style style:name="P535" style:family="paragraph">
      <style:paragraph-properties fo:line-height="100.00%" fo:text-align="justify"/>
    </style:style>
    <style:style style:name="P536" style:family="paragraph">
      <style:paragraph-properties fo:line-height="100.00%" fo:text-align="justify" fo:margin-left="0.00pt" fo:text-indent="27.00pt" fo:margin-top="8.00pt"/>
    </style:style>
    <style:style style:name="P537" style:family="paragraph">
      <style:paragraph-properties fo:line-height="100.00%" fo:text-align="justify" fo:margin-left="0.00pt" fo:text-indent="27.00pt"/>
    </style:style>
    <style:style style:name="P538" style:family="paragraph">
      <style:paragraph-properties fo:line-height="100.00%" fo:text-align="justify" fo:margin-left="0.00pt" fo:text-indent="27.00pt" fo:margin-top="8.00pt"/>
    </style:style>
    <style:style style:name="P539" style:family="paragraph">
      <style:paragraph-properties fo:line-height="100.00%" fo:text-align="left"/>
    </style:style>
    <style:style style:name="P54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541" style:family="paragraph">
      <style:paragraph-properties fo:line-height="100.00%" fo:text-align="left"/>
    </style:style>
    <style:style style:name="P542" style:family="paragraph">
      <style:paragraph-properties fo:line-height="100.00%" fo:text-align="justify"/>
    </style:style>
    <style:style style:name="P54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544" style:family="paragraph">
      <style:paragraph-properties fo:line-height="100.00%" fo:text-align="justify" fo:margin-left="0.00pt" fo:text-indent="27.00pt" fo:margin-top="10.00pt"/>
    </style:style>
    <style:style style:name="P545" style:family="paragraph">
      <style:paragraph-properties fo:line-height="100.00%" fo:text-align="justify"/>
    </style:style>
    <style:style style:name="P546" style:family="paragraph">
      <style:paragraph-properties fo:line-height="100.00%" fo:text-align="justify" fo:margin-left="0.00pt" fo:text-indent="27.00pt"/>
    </style:style>
    <style:style style:name="P547" style:family="paragraph">
      <style:paragraph-properties fo:line-height="100.00%" fo:text-align="justify" fo:margin-left="0.00pt" fo:text-indent="27.00pt" fo:margin-top="8.00pt"/>
    </style:style>
    <style:style style:name="P548" style:family="paragraph">
      <style:paragraph-properties fo:line-height="100.00%" fo:text-align="justify"/>
    </style:style>
    <style:style style:name="P549" style:family="paragraph">
      <style:paragraph-properties fo:line-height="100.00%" fo:text-align="justify" fo:margin-left="0.00pt" fo:text-indent="27.00pt" fo:margin-top="8.00pt"/>
    </style:style>
    <style:style style:name="P550" style:family="paragraph">
      <style:paragraph-properties fo:line-height="100.00%" fo:text-align="justify"/>
    </style:style>
    <style:style style:name="P551" style:family="paragraph">
      <style:paragraph-properties fo:line-height="100.00%" fo:text-align="justify" fo:margin-left="0.00pt" fo:text-indent="27.00pt" fo:margin-top="8.00pt"/>
    </style:style>
    <style:style style:name="P552" style:family="paragraph">
      <style:paragraph-properties fo:line-height="100.00%" fo:text-align="justify"/>
    </style:style>
    <style:style style:name="P553" style:family="paragraph">
      <style:paragraph-properties fo:line-height="100.00%" fo:text-align="justify" fo:margin-left="0.00pt" fo:text-indent="27.00pt"/>
    </style:style>
    <style:style style:name="P554" style:family="paragraph">
      <style:paragraph-properties fo:line-height="100.00%" fo:text-align="justify"/>
    </style:style>
    <style:style style:name="P555" style:family="paragraph">
      <style:paragraph-properties fo:line-height="100.00%" fo:text-align="justify" fo:margin-left="0.00pt" fo:text-indent="27.00pt"/>
    </style:style>
    <style:style style:name="P556" style:family="paragraph">
      <style:paragraph-properties fo:line-height="100.00%" fo:text-align="justify" fo:margin-left="0.00pt" fo:text-indent="27.00pt" fo:margin-top="8.00pt"/>
    </style:style>
    <style:style style:name="P557" style:family="paragraph">
      <style:paragraph-properties fo:line-height="100.00%" fo:text-align="justify" fo:margin-left="0.00pt" fo:text-indent="27.00pt"/>
    </style:style>
    <style:style style:name="P558" style:family="paragraph">
      <style:paragraph-properties fo:line-height="100.00%" fo:text-align="justify" fo:margin-left="0.00pt" fo:text-indent="27.00pt" fo:margin-top="8.00pt"/>
    </style:style>
    <style:style style:name="P559" style:family="paragraph">
      <style:paragraph-properties fo:line-height="100.00%" fo:text-align="justify" fo:margin-left="0.00pt" fo:text-indent="27.00pt"/>
    </style:style>
    <style:style style:name="P560" style:family="paragraph">
      <style:paragraph-properties fo:line-height="100.00%" fo:text-align="justify" fo:margin-left="0.00pt" fo:text-indent="27.00pt" fo:margin-top="8.00pt"/>
    </style:style>
    <style:style style:name="P561" style:family="paragraph">
      <style:paragraph-properties fo:line-height="100.00%" fo:text-align="justify" fo:margin-left="0.00pt" fo:text-indent="27.00pt"/>
    </style:style>
    <style:style style:name="P562" style:family="paragraph">
      <style:paragraph-properties fo:line-height="100.00%" fo:text-align="justify" fo:margin-left="0.00pt" fo:text-indent="27.00pt" fo:margin-top="8.00pt"/>
    </style:style>
    <style:style style:name="P563" style:family="paragraph">
      <style:paragraph-properties fo:line-height="100.00%" fo:text-align="justify"/>
    </style:style>
    <style:style style:name="P564" style:family="paragraph">
      <style:paragraph-properties fo:line-height="100.00%" fo:text-align="justify" fo:margin-left="0.00pt" fo:text-indent="27.00pt" fo:margin-top="8.00pt"/>
    </style:style>
    <style:style style:name="P565" style:family="paragraph">
      <style:paragraph-properties fo:line-height="100.00%" fo:text-align="justify"/>
    </style:style>
    <style:style style:name="P566" style:family="paragraph">
      <style:paragraph-properties fo:line-height="100.00%" fo:text-align="justify" fo:margin-left="0.00pt" fo:text-indent="27.00pt" fo:margin-top="8.00pt"/>
    </style:style>
    <style:style style:name="P567" style:family="paragraph">
      <style:paragraph-properties fo:line-height="100.00%" fo:text-align="justify"/>
    </style:style>
    <style:style style:name="P568" style:family="paragraph">
      <style:paragraph-properties fo:line-height="100.00%" fo:text-align="justify" fo:margin-left="0.00pt" fo:text-indent="27.00pt" fo:margin-top="8.00pt"/>
    </style:style>
    <style:style style:name="P569" style:family="paragraph">
      <style:paragraph-properties fo:line-height="100.00%" fo:text-align="justify"/>
    </style:style>
    <style:style style:name="P570" style:family="paragraph">
      <style:paragraph-properties fo:line-height="100.00%" fo:text-align="justify" fo:margin-left="0.00pt" fo:text-indent="27.00pt" fo:margin-top="8.00pt"/>
    </style:style>
    <style:style style:name="P571" style:family="paragraph">
      <style:paragraph-properties fo:line-height="100.00%" fo:text-align="justify"/>
    </style:style>
    <style:style style:name="P572" style:family="paragraph">
      <style:paragraph-properties fo:line-height="100.00%" fo:text-align="justify" fo:margin-left="0.00pt" fo:text-indent="27.00pt" fo:margin-top="8.00pt"/>
    </style:style>
    <style:style style:name="P573" style:family="paragraph">
      <style:paragraph-properties fo:line-height="100.00%" fo:text-align="justify"/>
    </style:style>
    <style:style style:name="P574" style:family="paragraph">
      <style:paragraph-properties fo:line-height="100.00%" fo:text-align="justify" fo:margin-left="0.00pt" fo:text-indent="27.00pt" fo:margin-top="8.00pt"/>
    </style:style>
    <style:style style:name="P575" style:family="paragraph">
      <style:paragraph-properties fo:line-height="100.00%" fo:text-align="justify" fo:margin-left="0.00pt" fo:text-indent="27.00pt"/>
    </style:style>
    <style:style style:name="P576" style:family="paragraph">
      <style:paragraph-properties fo:line-height="100.00%" fo:text-align="justify" fo:margin-left="0.00pt" fo:text-indent="27.00pt" fo:margin-top="8.00pt"/>
    </style:style>
    <style:style style:name="P577" style:family="paragraph">
      <style:paragraph-properties fo:line-height="100.00%" fo:text-align="justify"/>
    </style:style>
    <style:style style:name="P578" style:family="paragraph">
      <style:paragraph-properties fo:line-height="100.00%" fo:text-align="justify" fo:margin-left="0.00pt" fo:text-indent="27.00pt" fo:margin-top="8.00pt"/>
    </style:style>
    <style:style style:name="P579" style:family="paragraph">
      <style:paragraph-properties fo:line-height="100.00%" fo:text-align="justify"/>
    </style:style>
    <style:style style:name="P580" style:family="paragraph">
      <style:paragraph-properties fo:line-height="100.00%" fo:text-align="justify" fo:margin-left="0.00pt" fo:text-indent="27.00pt" fo:margin-top="8.00pt"/>
    </style:style>
    <style:style style:name="P581" style:family="paragraph">
      <style:paragraph-properties fo:line-height="100.00%" fo:text-align="justify"/>
    </style:style>
    <style:style style:name="P582" style:family="paragraph">
      <style:paragraph-properties fo:line-height="100.00%" fo:text-align="justify" fo:margin-left="0.00pt" fo:text-indent="27.00pt" fo:margin-top="8.00pt"/>
    </style:style>
    <style:style style:name="P583" style:family="paragraph">
      <style:paragraph-properties fo:line-height="100.00%" fo:text-align="justify"/>
    </style:style>
    <style:style style:name="P584" style:family="paragraph">
      <style:paragraph-properties fo:line-height="100.00%" fo:text-align="justify" fo:margin-left="0.00pt" fo:text-indent="27.00pt" fo:margin-top="8.00pt"/>
    </style:style>
    <style:style style:name="P585" style:family="paragraph">
      <style:paragraph-properties fo:line-height="100.00%" fo:text-align="justify"/>
    </style:style>
    <style:style style:name="P586" style:family="paragraph">
      <style:paragraph-properties fo:line-height="100.00%" fo:text-align="justify" fo:margin-left="0.00pt" fo:text-indent="27.00pt" fo:margin-top="8.00pt"/>
    </style:style>
    <style:style style:name="P587" style:family="paragraph">
      <style:paragraph-properties fo:line-height="100.00%" fo:text-align="justify"/>
    </style:style>
    <style:style style:name="P588" style:family="paragraph">
      <style:paragraph-properties fo:line-height="100.00%" fo:text-align="justify" fo:margin-left="0.00pt" fo:text-indent="27.00pt" fo:margin-top="8.00pt"/>
    </style:style>
    <style:style style:name="P589" style:family="paragraph">
      <style:paragraph-properties fo:line-height="100.00%" fo:text-align="justify"/>
    </style:style>
    <style:style style:name="P590" style:family="paragraph">
      <style:paragraph-properties fo:line-height="100.00%" fo:text-align="justify" fo:margin-left="0.00pt" fo:text-indent="27.00pt" fo:margin-top="8.00pt"/>
    </style:style>
    <style:style style:name="P591" style:family="paragraph">
      <style:paragraph-properties fo:line-height="100.00%" fo:text-align="justify" fo:margin-left="0.00pt" fo:text-indent="27.00pt"/>
    </style:style>
    <style:style style:name="P592" style:family="paragraph">
      <style:paragraph-properties fo:line-height="100.00%" fo:text-align="left"/>
    </style:style>
    <style:style style:name="P593"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594" style:family="paragraph">
      <style:paragraph-properties fo:line-height="100.00%" fo:text-align="left"/>
    </style:style>
    <style:style style:name="P595" style:family="paragraph">
      <style:paragraph-properties fo:line-height="100.00%" fo:text-align="justify"/>
    </style:style>
    <style:style style:name="P596"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597" style:family="paragraph">
      <style:paragraph-properties fo:line-height="100.00%" fo:text-align="justify" fo:margin-left="0.00pt" fo:text-indent="27.00pt" fo:margin-top="10.00pt"/>
    </style:style>
    <style:style style:name="P598" style:family="paragraph">
      <style:paragraph-properties fo:line-height="100.00%" fo:text-align="justify" fo:margin-left="0.00pt" fo:text-indent="27.00pt" fo:margin-top="8.00pt"/>
    </style:style>
    <style:style style:name="P599" style:family="paragraph">
      <style:paragraph-properties fo:line-height="100.00%" fo:text-align="left"/>
    </style:style>
    <style:style style:name="P60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601" style:family="paragraph">
      <style:paragraph-properties fo:line-height="100.00%" fo:text-align="left"/>
    </style:style>
    <style:style style:name="P602" style:family="paragraph">
      <style:paragraph-properties fo:line-height="100.00%" fo:text-align="justify"/>
    </style:style>
    <style:style style:name="P60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604" style:family="paragraph">
      <style:paragraph-properties fo:line-height="100.00%" fo:text-align="justify" fo:margin-left="0.00pt" fo:text-indent="27.00pt" fo:margin-top="10.00pt"/>
    </style:style>
    <style:style style:name="P605" style:family="paragraph">
      <style:paragraph-properties fo:line-height="100.00%" fo:text-align="justify" fo:margin-left="0.00pt" fo:text-indent="27.00pt" fo:margin-top="8.00pt"/>
    </style:style>
    <style:style style:name="P606" style:family="paragraph">
      <style:paragraph-properties fo:line-height="100.00%" fo:text-align="justify" fo:margin-left="0.00pt" fo:text-indent="27.00pt"/>
    </style:style>
    <style:style style:name="P607" style:family="paragraph">
      <style:paragraph-properties fo:line-height="100.00%" fo:text-align="justify" fo:margin-left="0.00pt" fo:text-indent="27.00pt" fo:margin-top="8.00pt"/>
    </style:style>
    <style:style style:name="P608" style:family="paragraph">
      <style:paragraph-properties fo:line-height="100.00%" fo:text-align="justify" fo:margin-left="0.00pt" fo:text-indent="27.00pt"/>
    </style:style>
    <style:style style:name="P609" style:family="paragraph">
      <style:paragraph-properties fo:line-height="100.00%" fo:text-align="center"/>
    </style:style>
    <style:style style:name="P610" style:family="paragraph">
      <style:paragraph-properties fo:line-height="100.00%" fo:text-align="justify" fo:margin-left="0.00pt" fo:text-indent="27.00pt"/>
    </style:style>
    <style:style style:name="P611" style:family="paragraph">
      <style:paragraph-properties fo:line-height="100.00%" fo:text-align="justify" fo:margin-left="0.00pt" fo:text-indent="27.00pt" fo:margin-top="8.00pt"/>
    </style:style>
    <style:style style:name="P612" style:family="paragraph">
      <style:paragraph-properties fo:line-height="100.00%" fo:text-align="justify"/>
    </style:style>
    <style:style style:name="P613" style:family="paragraph">
      <style:paragraph-properties fo:line-height="100.00%" fo:text-align="justify" fo:margin-left="0.00pt" fo:text-indent="27.00pt"/>
    </style:style>
    <style:style style:name="P614" style:family="paragraph">
      <style:paragraph-properties fo:line-height="100.00%" fo:text-align="justify" fo:margin-left="0.00pt" fo:text-indent="27.00pt" fo:margin-top="8.00pt"/>
    </style:style>
    <style:style style:name="P615" style:family="paragraph">
      <style:paragraph-properties fo:line-height="100.00%" fo:text-align="justify" fo:margin-left="0.00pt" fo:text-indent="27.00pt"/>
    </style:style>
    <style:style style:name="P616" style:family="paragraph">
      <style:paragraph-properties fo:line-height="100.00%" fo:text-align="justify" fo:margin-left="0.00pt" fo:text-indent="27.00pt" fo:margin-top="8.00pt"/>
    </style:style>
    <style:style style:name="P617" style:family="paragraph">
      <style:paragraph-properties fo:line-height="100.00%" fo:text-align="justify"/>
    </style:style>
    <style:style style:name="P618" style:family="paragraph">
      <style:paragraph-properties fo:line-height="100.00%" fo:text-align="justify" fo:margin-left="0.00pt" fo:text-indent="27.00pt" fo:margin-top="8.00pt"/>
    </style:style>
    <style:style style:name="P619" style:family="paragraph">
      <style:paragraph-properties fo:line-height="100.00%" fo:text-align="justify"/>
    </style:style>
    <style:style style:name="P620" style:family="paragraph">
      <style:paragraph-properties fo:line-height="100.00%" fo:text-align="justify" fo:margin-left="0.00pt" fo:text-indent="27.00pt" fo:margin-top="8.00pt"/>
    </style:style>
    <style:style style:name="P621" style:family="paragraph">
      <style:paragraph-properties fo:line-height="100.00%" fo:text-align="justify"/>
    </style:style>
    <style:style style:name="P622" style:family="paragraph">
      <style:paragraph-properties fo:line-height="100.00%" fo:text-align="justify" fo:margin-left="0.00pt" fo:text-indent="27.00pt" fo:margin-top="8.00pt"/>
    </style:style>
    <style:style style:name="P623" style:family="paragraph">
      <style:paragraph-properties fo:line-height="100.00%" fo:text-align="justify" fo:margin-left="0.00pt" fo:text-indent="27.00pt"/>
    </style:style>
    <style:style style:name="P624" style:family="paragraph">
      <style:paragraph-properties fo:line-height="100.00%" fo:text-align="justify" fo:margin-left="0.00pt" fo:text-indent="27.00pt" fo:margin-top="8.00pt"/>
    </style:style>
    <style:style style:name="P625" style:family="paragraph">
      <style:paragraph-properties fo:line-height="100.00%" fo:text-align="left"/>
    </style:style>
    <style:style style:name="P62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627" style:family="paragraph">
      <style:paragraph-properties fo:line-height="100.00%" fo:text-align="left"/>
    </style:style>
    <style:style style:name="P628" style:family="paragraph">
      <style:paragraph-properties fo:line-height="100.00%" fo:text-align="justify"/>
    </style:style>
    <style:style style:name="P62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630" style:family="paragraph">
      <style:paragraph-properties fo:line-height="100.00%" fo:text-align="justify" fo:margin-left="0.00pt" fo:text-indent="27.00pt" fo:margin-top="10.00pt"/>
    </style:style>
    <style:style style:name="P631" style:family="paragraph">
      <style:paragraph-properties fo:line-height="100.00%" fo:text-align="justify" fo:margin-left="0.00pt" fo:text-indent="27.00pt" fo:margin-top="8.00pt"/>
    </style:style>
    <style:style style:name="P632" style:family="paragraph">
      <style:paragraph-properties fo:line-height="100.00%" fo:text-align="justify" fo:margin-left="0.00pt" fo:text-indent="27.00pt"/>
    </style:style>
    <style:style style:name="P633" style:family="paragraph">
      <style:paragraph-properties fo:line-height="100.00%" fo:text-align="justify" fo:margin-left="0.00pt" fo:text-indent="27.00pt" fo:margin-top="8.00pt"/>
    </style:style>
    <style:style style:name="P634" style:family="paragraph">
      <style:paragraph-properties fo:line-height="100.00%" fo:text-align="justify"/>
    </style:style>
    <style:style style:name="P635" style:family="paragraph">
      <style:paragraph-properties fo:line-height="100.00%" fo:text-align="justify" fo:margin-left="0.00pt" fo:text-indent="27.00pt" fo:margin-top="8.00pt"/>
    </style:style>
    <style:style style:name="P636" style:family="paragraph">
      <style:paragraph-properties fo:line-height="100.00%" fo:text-align="justify"/>
    </style:style>
    <style:style style:name="P637" style:family="paragraph">
      <style:paragraph-properties fo:line-height="100.00%" fo:text-align="justify" fo:margin-left="0.00pt" fo:text-indent="27.00pt" fo:margin-top="8.00pt"/>
    </style:style>
    <style:style style:name="P638" style:family="paragraph">
      <style:paragraph-properties fo:line-height="100.00%" fo:text-align="justify"/>
    </style:style>
    <style:style style:name="P639" style:family="paragraph">
      <style:paragraph-properties fo:line-height="100.00%" fo:text-align="left"/>
    </style:style>
    <style:style style:name="P64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641" style:family="paragraph">
      <style:paragraph-properties fo:line-height="100.00%" fo:text-align="left"/>
    </style:style>
    <style:style style:name="P642" style:family="paragraph">
      <style:paragraph-properties fo:line-height="100.00%" fo:text-align="justify"/>
    </style:style>
    <style:style style:name="P64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644" style:family="paragraph">
      <style:paragraph-properties fo:line-height="100.00%" fo:text-align="justify" fo:margin-left="0.00pt" fo:text-indent="27.00pt" fo:margin-top="10.00pt"/>
    </style:style>
    <style:style style:name="P645" style:family="paragraph">
      <style:paragraph-properties fo:line-height="100.00%" fo:text-align="left"/>
    </style:style>
    <style:style style:name="P64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647" style:family="paragraph">
      <style:paragraph-properties fo:line-height="100.00%" fo:text-align="left"/>
    </style:style>
    <style:style style:name="P648" style:family="paragraph">
      <style:paragraph-properties fo:line-height="100.00%" fo:text-align="justify"/>
    </style:style>
    <style:style style:name="P64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650" style:family="paragraph">
      <style:paragraph-properties fo:line-height="100.00%" fo:text-align="justify" fo:margin-left="0.00pt" fo:text-indent="27.00pt" fo:margin-top="10.00pt"/>
    </style:style>
    <style:style style:name="P651" style:family="paragraph">
      <style:paragraph-properties fo:line-height="100.00%" fo:text-align="justify" fo:margin-left="0.00pt" fo:text-indent="27.00pt"/>
    </style:style>
    <style:style style:name="P652" style:family="paragraph">
      <style:paragraph-properties fo:line-height="100.00%" fo:text-align="center"/>
    </style:style>
    <style:style style:name="P653" style:family="paragraph">
      <style:paragraph-properties fo:line-height="100.00%" fo:text-align="justify" fo:margin-left="0.00pt" fo:text-indent="27.00pt"/>
    </style:style>
    <style:style style:name="P654" style:family="paragraph">
      <style:paragraph-properties fo:line-height="100.00%" fo:text-align="justify" fo:margin-left="0.00pt" fo:text-indent="27.00pt" fo:margin-top="8.00pt"/>
    </style:style>
    <style:style style:name="P655" style:family="paragraph">
      <style:paragraph-properties fo:line-height="100.00%" fo:text-align="justify"/>
    </style:style>
    <style:style style:name="P656" style:family="paragraph">
      <style:paragraph-properties fo:line-height="100.00%" fo:text-align="justify" fo:margin-left="0.00pt" fo:text-indent="27.00pt" fo:margin-top="8.00pt"/>
    </style:style>
    <style:style style:name="P657" style:family="paragraph">
      <style:paragraph-properties fo:line-height="100.00%" fo:text-align="justify" fo:margin-left="0.00pt" fo:text-indent="27.00pt"/>
    </style:style>
    <style:style style:name="P658" style:family="paragraph">
      <style:paragraph-properties fo:line-height="100.00%" fo:text-align="justify" fo:margin-left="0.00pt" fo:text-indent="27.00pt" fo:margin-top="8.00pt"/>
    </style:style>
    <style:style style:name="P659" style:family="paragraph">
      <style:paragraph-properties fo:line-height="100.00%" fo:text-align="justify"/>
    </style:style>
    <style:style style:name="P660" style:family="paragraph">
      <style:paragraph-properties fo:line-height="100.00%" fo:text-align="justify" fo:margin-left="0.00pt" fo:text-indent="27.00pt" fo:margin-top="8.00pt"/>
    </style:style>
    <style:style style:name="P661" style:family="paragraph">
      <style:paragraph-properties fo:line-height="100.00%" fo:text-align="justify"/>
    </style:style>
    <style:style style:name="P662" style:family="paragraph">
      <style:paragraph-properties fo:line-height="100.00%" fo:text-align="justify" fo:margin-left="0.00pt" fo:text-indent="27.00pt" fo:margin-top="8.00pt"/>
    </style:style>
    <style:style style:name="P663" style:family="paragraph">
      <style:paragraph-properties fo:line-height="100.00%" fo:text-align="justify"/>
    </style:style>
    <style:style style:name="P664" style:family="paragraph">
      <style:paragraph-properties fo:line-height="100.00%" fo:text-align="justify" fo:margin-left="0.00pt" fo:text-indent="27.00pt" fo:margin-top="8.00pt"/>
    </style:style>
    <style:style style:name="P665" style:family="paragraph">
      <style:paragraph-properties fo:line-height="100.00%" fo:text-align="left"/>
    </style:style>
    <style:style style:name="P66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667" style:family="paragraph">
      <style:paragraph-properties fo:line-height="100.00%" fo:text-align="left"/>
    </style:style>
    <style:style style:name="P668" style:family="paragraph">
      <style:paragraph-properties fo:line-height="100.00%" fo:text-align="justify"/>
    </style:style>
    <style:style style:name="P66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670" style:family="paragraph">
      <style:paragraph-properties fo:line-height="100.00%" fo:text-align="justify" fo:margin-left="0.00pt" fo:text-indent="27.00pt" fo:margin-top="10.00pt"/>
    </style:style>
    <style:style style:name="P671" style:family="paragraph">
      <style:paragraph-properties fo:line-height="100.00%" fo:text-align="justify"/>
    </style:style>
    <style:style style:name="P672" style:family="paragraph">
      <style:paragraph-properties fo:line-height="100.00%" fo:text-align="justify" fo:margin-left="0.00pt" fo:text-indent="27.00pt" fo:margin-top="8.00pt"/>
    </style:style>
    <style:style style:name="P673" style:family="paragraph">
      <style:paragraph-properties fo:line-height="100.00%" fo:text-align="justify"/>
    </style:style>
    <style:style style:name="P674" style:family="paragraph">
      <style:paragraph-properties fo:line-height="100.00%" fo:text-align="justify" fo:margin-left="0.00pt" fo:text-indent="27.00pt"/>
    </style:style>
    <style:style style:name="P675" style:family="paragraph">
      <style:paragraph-properties fo:line-height="100.00%" fo:text-align="justify" fo:margin-left="0.00pt" fo:text-indent="27.00pt" fo:margin-top="8.00pt"/>
    </style:style>
    <style:style style:name="P676" style:family="paragraph">
      <style:paragraph-properties fo:line-height="100.00%" fo:text-align="justify"/>
    </style:style>
    <style:style style:name="P677" style:family="paragraph">
      <style:paragraph-properties fo:line-height="100.00%" fo:text-align="justify" fo:margin-left="0.00pt" fo:text-indent="27.00pt" fo:margin-top="8.00pt"/>
    </style:style>
    <style:style style:name="P678" style:family="paragraph">
      <style:paragraph-properties fo:line-height="100.00%" fo:text-align="justify" fo:margin-left="0.00pt" fo:text-indent="27.00pt"/>
    </style:style>
    <style:style style:name="P679" style:family="paragraph">
      <style:paragraph-properties fo:line-height="100.00%" fo:text-align="justify"/>
    </style:style>
    <style:style style:name="P680" style:family="paragraph">
      <style:paragraph-properties fo:line-height="100.00%" fo:text-align="justify" fo:margin-left="0.00pt" fo:text-indent="27.00pt" fo:margin-top="8.00pt"/>
    </style:style>
    <style:style style:name="P681" style:family="paragraph">
      <style:paragraph-properties fo:line-height="100.00%" fo:text-align="justify"/>
    </style:style>
    <style:style style:name="P682" style:family="paragraph">
      <style:paragraph-properties fo:line-height="100.00%" fo:text-align="justify" fo:margin-left="0.00pt" fo:text-indent="27.00pt" fo:margin-top="8.00pt"/>
    </style:style>
    <style:style style:name="P683" style:family="paragraph">
      <style:paragraph-properties fo:line-height="100.00%" fo:text-align="justify"/>
    </style:style>
    <style:style style:name="P684" style:family="paragraph">
      <style:paragraph-properties fo:line-height="100.00%" fo:text-align="justify" fo:margin-left="0.00pt" fo:text-indent="27.00pt" fo:margin-top="8.00pt"/>
    </style:style>
    <style:style style:name="P685" style:family="paragraph">
      <style:paragraph-properties fo:line-height="100.00%" fo:text-align="justify"/>
    </style:style>
    <style:style style:name="P686" style:family="paragraph">
      <style:paragraph-properties fo:line-height="100.00%" fo:text-align="justify" fo:margin-left="0.00pt" fo:text-indent="27.00pt" fo:margin-top="8.00pt"/>
    </style:style>
    <style:style style:name="P687" style:family="paragraph">
      <style:paragraph-properties fo:line-height="100.00%" fo:text-align="justify"/>
    </style:style>
    <style:style style:name="P688" style:family="paragraph">
      <style:paragraph-properties fo:line-height="100.00%" fo:text-align="justify" fo:margin-left="0.00pt" fo:text-indent="27.00pt" fo:margin-top="8.00pt"/>
    </style:style>
    <style:style style:name="P689" style:family="paragraph">
      <style:paragraph-properties fo:line-height="100.00%" fo:text-align="justify"/>
    </style:style>
    <style:style style:name="P690" style:family="paragraph">
      <style:paragraph-properties fo:line-height="100.00%" fo:text-align="justify" fo:margin-left="0.00pt" fo:text-indent="27.00pt" fo:margin-top="8.00pt"/>
    </style:style>
    <style:style style:name="P691" style:family="paragraph">
      <style:paragraph-properties fo:line-height="100.00%" fo:text-align="justify"/>
    </style:style>
    <style:style style:name="P692" style:family="paragraph">
      <style:paragraph-properties fo:line-height="100.00%" fo:text-align="justify" fo:margin-left="0.00pt" fo:text-indent="27.00pt" fo:margin-top="8.00pt"/>
    </style:style>
    <style:style style:name="P693" style:family="paragraph">
      <style:paragraph-properties fo:line-height="100.00%" fo:text-align="justify"/>
    </style:style>
    <style:style style:name="P694" style:family="paragraph">
      <style:paragraph-properties fo:line-height="100.00%" fo:text-align="justify" fo:margin-left="0.00pt" fo:text-indent="27.00pt" fo:margin-top="8.00pt"/>
    </style:style>
    <style:style style:name="P695" style:family="paragraph">
      <style:paragraph-properties fo:line-height="100.00%" fo:text-align="justify"/>
    </style:style>
    <style:style style:name="P696" style:family="paragraph">
      <style:paragraph-properties fo:line-height="100.00%" fo:text-align="justify" fo:margin-left="0.00pt" fo:text-indent="27.00pt" fo:margin-top="8.00pt"/>
    </style:style>
    <style:style style:name="P697" style:family="paragraph">
      <style:paragraph-properties fo:line-height="100.00%" fo:text-align="justify"/>
    </style:style>
    <style:style style:name="P698" style:family="paragraph">
      <style:paragraph-properties fo:line-height="100.00%" fo:text-align="justify" fo:margin-left="0.00pt" fo:text-indent="27.00pt" fo:margin-top="8.00pt"/>
    </style:style>
    <style:style style:name="P699" style:family="paragraph">
      <style:paragraph-properties fo:line-height="100.00%" fo:text-align="justify"/>
    </style:style>
    <style:style style:name="P700" style:family="paragraph">
      <style:paragraph-properties fo:line-height="100.00%" fo:text-align="justify" fo:margin-left="0.00pt" fo:text-indent="27.00pt" fo:margin-top="8.00pt"/>
    </style:style>
    <style:style style:name="P701" style:family="paragraph">
      <style:paragraph-properties fo:line-height="100.00%" fo:text-align="justify"/>
    </style:style>
    <style:style style:name="P702" style:family="paragraph">
      <style:paragraph-properties fo:line-height="100.00%" fo:text-align="justify" fo:margin-left="0.00pt" fo:text-indent="27.00pt" fo:margin-top="8.00pt"/>
    </style:style>
    <style:style style:name="P703" style:family="paragraph">
      <style:paragraph-properties fo:line-height="100.00%" fo:text-align="justify" fo:margin-left="0.00pt" fo:text-indent="27.00pt"/>
    </style:style>
    <style:style style:name="P704" style:family="paragraph">
      <style:paragraph-properties fo:line-height="100.00%" fo:text-align="justify"/>
    </style:style>
    <style:style style:name="P705" style:family="paragraph">
      <style:paragraph-properties fo:line-height="100.00%" fo:text-align="justify" fo:margin-left="0.00pt" fo:text-indent="27.00pt"/>
    </style:style>
    <style:style style:name="P706" style:family="paragraph">
      <style:paragraph-properties fo:line-height="100.00%" fo:text-align="justify" fo:margin-left="0.00pt" fo:text-indent="27.00pt" fo:margin-top="8.00pt"/>
    </style:style>
    <style:style style:name="P707" style:family="paragraph">
      <style:paragraph-properties fo:line-height="100.00%" fo:text-align="left"/>
    </style:style>
    <style:style style:name="P708"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709" style:family="paragraph">
      <style:paragraph-properties fo:line-height="100.00%" fo:text-align="left"/>
    </style:style>
    <style:style style:name="P710" style:family="paragraph">
      <style:paragraph-properties fo:line-height="100.00%" fo:text-align="justify"/>
    </style:style>
    <style:style style:name="P711"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712" style:family="paragraph">
      <style:paragraph-properties fo:line-height="100.00%" fo:text-align="justify" fo:margin-left="0.00pt" fo:text-indent="27.00pt" fo:margin-top="10.00pt"/>
    </style:style>
    <style:style style:name="P713" style:family="paragraph">
      <style:paragraph-properties fo:line-height="100.00%" fo:text-align="justify"/>
    </style:style>
    <style:style style:name="P714" style:family="paragraph">
      <style:paragraph-properties fo:line-height="100.00%" fo:text-align="justify" fo:margin-left="0.00pt" fo:text-indent="27.00pt" fo:margin-top="8.00pt"/>
    </style:style>
    <style:style style:name="P715" style:family="paragraph">
      <style:paragraph-properties fo:line-height="100.00%" fo:text-align="justify"/>
    </style:style>
    <style:style style:name="P716" style:family="paragraph">
      <style:paragraph-properties fo:line-height="100.00%" fo:text-align="justify" fo:margin-left="0.00pt" fo:text-indent="27.00pt" fo:margin-top="8.00pt"/>
    </style:style>
    <style:style style:name="P717" style:family="paragraph">
      <style:paragraph-properties fo:line-height="100.00%" fo:text-align="justify"/>
    </style:style>
    <style:style style:name="P718" style:family="paragraph">
      <style:paragraph-properties fo:line-height="100.00%" fo:text-align="justify" fo:margin-left="0.00pt" fo:text-indent="27.00pt" fo:margin-top="8.00pt"/>
    </style:style>
    <style:style style:name="P719" style:family="paragraph">
      <style:paragraph-properties fo:line-height="100.00%" fo:text-align="left"/>
    </style:style>
    <style:style style:name="P72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721" style:family="paragraph">
      <style:paragraph-properties fo:line-height="100.00%" fo:text-align="left"/>
    </style:style>
    <style:style style:name="P722" style:family="paragraph">
      <style:paragraph-properties fo:line-height="100.00%" fo:text-align="justify"/>
    </style:style>
    <style:style style:name="P72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724" style:family="paragraph">
      <style:paragraph-properties fo:line-height="100.00%" fo:text-align="justify" fo:margin-left="0.00pt" fo:text-indent="27.00pt" fo:margin-top="10.00pt"/>
    </style:style>
    <style:style style:name="P725" style:family="paragraph">
      <style:paragraph-properties fo:line-height="100.00%" fo:text-align="justify"/>
    </style:style>
    <style:style style:name="P726" style:family="paragraph">
      <style:paragraph-properties fo:line-height="100.00%" fo:text-align="justify" fo:margin-left="0.00pt" fo:text-indent="27.00pt"/>
    </style:style>
    <style:style style:name="P727" style:family="paragraph">
      <style:paragraph-properties fo:line-height="100.00%" fo:text-align="justify"/>
    </style:style>
    <style:style style:name="P728" style:family="paragraph">
      <style:paragraph-properties fo:line-height="100.00%" fo:text-align="justify" fo:margin-left="0.00pt" fo:text-indent="27.00pt"/>
    </style:style>
    <style:style style:name="P729" style:family="paragraph">
      <style:paragraph-properties fo:line-height="100.00%" fo:text-align="justify" fo:margin-left="0.00pt" fo:text-indent="27.00pt" fo:margin-top="8.00pt"/>
    </style:style>
    <style:style style:name="P730" style:family="paragraph">
      <style:paragraph-properties fo:line-height="100.00%" fo:text-align="justify"/>
    </style:style>
    <style:style style:name="P731" style:family="paragraph">
      <style:paragraph-properties fo:line-height="100.00%" fo:text-align="justify" fo:margin-left="0.00pt" fo:text-indent="27.00pt" fo:margin-top="8.00pt"/>
    </style:style>
    <style:style style:name="P732" style:family="paragraph">
      <style:paragraph-properties fo:line-height="100.00%" fo:text-align="justify"/>
    </style:style>
    <style:style style:name="P733" style:family="paragraph">
      <style:paragraph-properties fo:line-height="100.00%" fo:text-align="justify" fo:margin-left="0.00pt" fo:text-indent="27.00pt" fo:margin-top="8.00pt"/>
    </style:style>
    <style:style style:name="P734" style:family="paragraph">
      <style:paragraph-properties fo:line-height="100.00%" fo:text-align="justify"/>
    </style:style>
    <style:style style:name="P735" style:family="paragraph">
      <style:paragraph-properties fo:line-height="100.00%" fo:text-align="justify" fo:margin-left="0.00pt" fo:text-indent="27.00pt"/>
    </style:style>
    <style:style style:name="P736" style:family="paragraph">
      <style:paragraph-properties fo:line-height="100.00%" fo:text-align="center"/>
    </style:style>
    <style:style style:name="P737" style:family="paragraph">
      <style:paragraph-properties fo:line-height="100.00%" fo:text-align="justify" fo:margin-left="0.00pt" fo:text-indent="27.00pt"/>
    </style:style>
    <style:style style:name="P738" style:family="paragraph">
      <style:paragraph-properties fo:line-height="100.00%" fo:text-align="justify"/>
    </style:style>
    <style:style style:name="P739" style:family="paragraph">
      <style:paragraph-properties fo:line-height="100.00%" fo:text-align="justify" fo:margin-left="0.00pt" fo:text-indent="27.00pt" fo:margin-top="8.00pt"/>
    </style:style>
    <style:style style:name="P740" style:family="paragraph">
      <style:paragraph-properties fo:line-height="100.00%" fo:text-align="justify"/>
    </style:style>
    <style:style style:name="P741" style:family="paragraph">
      <style:paragraph-properties fo:line-height="100.00%" fo:text-align="justify" fo:margin-left="0.00pt" fo:text-indent="27.00pt" fo:margin-top="8.00pt"/>
    </style:style>
    <style:style style:name="P742" style:family="paragraph">
      <style:paragraph-properties fo:line-height="100.00%" fo:text-align="justify"/>
    </style:style>
    <style:style style:name="P743" style:family="paragraph">
      <style:paragraph-properties fo:line-height="100.00%" fo:text-align="justify" fo:margin-left="0.00pt" fo:text-indent="27.00pt" fo:margin-top="8.00pt"/>
    </style:style>
    <style:style style:name="P744" style:family="paragraph">
      <style:paragraph-properties fo:line-height="100.00%" fo:text-align="justify"/>
    </style:style>
    <style:style style:name="P745" style:family="paragraph">
      <style:paragraph-properties fo:line-height="100.00%" fo:text-align="justify" fo:margin-left="0.00pt" fo:text-indent="27.00pt" fo:margin-top="8.00pt"/>
    </style:style>
    <style:style style:name="P746" style:family="paragraph">
      <style:paragraph-properties fo:line-height="100.00%" fo:text-align="justify" fo:margin-left="0.00pt" fo:text-indent="27.00pt"/>
    </style:style>
    <style:style style:name="P747" style:family="paragraph">
      <style:paragraph-properties fo:line-height="100.00%" fo:text-align="justify" fo:margin-left="0.00pt" fo:text-indent="27.00pt" fo:margin-top="8.00pt"/>
    </style:style>
    <style:style style:name="P748" style:family="paragraph">
      <style:paragraph-properties fo:line-height="100.00%" fo:text-align="justify"/>
    </style:style>
    <style:style style:name="P749" style:family="paragraph">
      <style:paragraph-properties fo:line-height="100.00%" fo:text-align="justify" fo:margin-left="0.00pt" fo:text-indent="27.00pt" fo:margin-top="8.00pt"/>
    </style:style>
    <style:style style:name="P750" style:family="paragraph">
      <style:paragraph-properties fo:line-height="100.00%" fo:text-align="justify" fo:margin-left="0.00pt" fo:text-indent="27.00pt"/>
    </style:style>
    <style:style style:name="P751" style:family="paragraph">
      <style:paragraph-properties fo:line-height="100.00%" fo:text-align="center"/>
    </style:style>
    <style:style style:name="P752" style:family="paragraph">
      <style:paragraph-properties fo:line-height="100.00%" fo:text-align="justify" fo:margin-left="0.00pt" fo:text-indent="27.00pt"/>
    </style:style>
    <style:style style:name="P753" style:family="paragraph">
      <style:paragraph-properties fo:line-height="100.00%" fo:text-align="left"/>
    </style:style>
    <style:style style:name="P754"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755" style:family="paragraph">
      <style:paragraph-properties fo:line-height="100.00%" fo:text-align="left"/>
    </style:style>
    <style:style style:name="P756" style:family="paragraph">
      <style:paragraph-properties fo:line-height="100.00%" fo:text-align="justify"/>
    </style:style>
    <style:style style:name="P757"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758" style:family="paragraph">
      <style:paragraph-properties fo:line-height="100.00%" fo:text-align="justify" fo:margin-left="0.00pt" fo:text-indent="27.00pt" fo:margin-top="10.00pt"/>
    </style:style>
    <style:style style:name="P759" style:family="paragraph">
      <style:paragraph-properties fo:line-height="100.00%" fo:text-align="justify" fo:margin-left="0.00pt" fo:text-indent="27.00pt" fo:margin-top="8.00pt"/>
    </style:style>
    <style:style style:name="P760" style:family="paragraph">
      <style:paragraph-properties fo:line-height="100.00%" fo:text-align="left"/>
    </style:style>
    <style:style style:name="P76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762" style:family="paragraph">
      <style:paragraph-properties fo:line-height="100.00%" fo:text-align="left"/>
    </style:style>
    <style:style style:name="P763" style:family="paragraph">
      <style:paragraph-properties fo:line-height="100.00%" fo:text-align="justify"/>
    </style:style>
    <style:style style:name="P76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765" style:family="paragraph">
      <style:paragraph-properties fo:line-height="100.00%" fo:text-align="justify" fo:margin-left="0.00pt" fo:text-indent="27.00pt" fo:margin-top="10.00pt"/>
    </style:style>
    <style:style style:name="P766" style:family="paragraph">
      <style:paragraph-properties fo:line-height="100.00%" fo:text-align="left"/>
    </style:style>
    <style:style style:name="P767"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768" style:family="paragraph">
      <style:paragraph-properties fo:line-height="100.00%" fo:text-align="left"/>
    </style:style>
    <style:style style:name="P769" style:family="paragraph">
      <style:paragraph-properties fo:line-height="100.00%" fo:text-align="justify"/>
    </style:style>
    <style:style style:name="P770"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771" style:family="paragraph">
      <style:paragraph-properties fo:line-height="100.00%" fo:text-align="justify" fo:margin-left="0.00pt" fo:text-indent="27.00pt" fo:margin-top="10.00pt"/>
    </style:style>
    <style:style style:name="P772" style:family="paragraph">
      <style:paragraph-properties fo:line-height="100.00%" fo:text-align="left"/>
    </style:style>
    <style:style style:name="P773"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774" style:family="paragraph">
      <style:paragraph-properties fo:line-height="100.00%" fo:text-align="left"/>
    </style:style>
    <style:style style:name="P775" style:family="paragraph">
      <style:paragraph-properties fo:line-height="100.00%" fo:text-align="justify"/>
    </style:style>
    <style:style style:name="P776"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777" style:family="paragraph">
      <style:paragraph-properties fo:line-height="100.00%" fo:text-align="justify" fo:margin-left="0.00pt" fo:text-indent="27.00pt"/>
    </style:style>
    <style:style style:name="P778" style:family="paragraph">
      <style:paragraph-properties fo:line-height="100.00%" fo:text-align="justify" fo:margin-left="0.00pt" fo:text-indent="27.00pt" fo:margin-top="8.00pt"/>
    </style:style>
    <style:style style:name="P779" style:family="paragraph">
      <style:paragraph-properties fo:line-height="100.00%" fo:text-align="justify"/>
    </style:style>
    <style:style style:name="P780" style:family="paragraph">
      <style:paragraph-properties fo:line-height="100.00%" fo:text-align="justify" fo:margin-left="0.00pt" fo:text-indent="27.00pt" fo:margin-top="8.00pt"/>
    </style:style>
    <style:style style:name="P781" style:family="paragraph">
      <style:paragraph-properties fo:line-height="100.00%" fo:text-align="justify"/>
    </style:style>
    <style:style style:name="P782" style:family="paragraph">
      <style:paragraph-properties fo:line-height="100.00%" fo:text-align="justify" fo:margin-left="0.00pt" fo:text-indent="27.00pt" fo:margin-top="8.00pt"/>
    </style:style>
    <style:style style:name="P783" style:family="paragraph">
      <style:paragraph-properties fo:line-height="100.00%" fo:text-align="justify"/>
    </style:style>
    <style:style style:name="P784" style:family="paragraph">
      <style:paragraph-properties fo:line-height="100.00%" fo:text-align="justify" fo:margin-left="0.00pt" fo:text-indent="27.00pt" fo:margin-top="8.00pt"/>
    </style:style>
    <style:style style:name="P785" style:family="paragraph">
      <style:paragraph-properties fo:line-height="100.00%" fo:text-align="justify"/>
    </style:style>
    <style:style style:name="P786" style:family="paragraph">
      <style:paragraph-properties fo:line-height="100.00%" fo:text-align="justify" fo:margin-left="0.00pt" fo:text-indent="27.00pt" fo:margin-top="8.00pt"/>
    </style:style>
    <style:style style:name="P787" style:family="paragraph">
      <style:paragraph-properties fo:line-height="100.00%" fo:text-align="justify"/>
    </style:style>
    <style:style style:name="P788" style:family="paragraph">
      <style:paragraph-properties fo:line-height="100.00%" fo:text-align="justify" fo:margin-left="0.00pt" fo:text-indent="27.00pt" fo:margin-top="8.00pt"/>
    </style:style>
    <style:style style:name="P789" style:family="paragraph">
      <style:paragraph-properties fo:line-height="100.00%" fo:text-align="justify"/>
    </style:style>
    <style:style style:name="P790" style:family="paragraph">
      <style:paragraph-properties fo:line-height="100.00%" fo:text-align="justify" fo:margin-left="0.00pt" fo:text-indent="27.00pt" fo:margin-top="8.00pt"/>
    </style:style>
    <style:style style:name="P791" style:family="paragraph">
      <style:paragraph-properties fo:line-height="100.00%" fo:text-align="justify"/>
    </style:style>
    <style:style style:name="P792" style:family="paragraph">
      <style:paragraph-properties fo:line-height="100.00%" fo:text-align="justify" fo:margin-left="0.00pt" fo:text-indent="27.00pt" fo:margin-top="8.00pt"/>
    </style:style>
    <style:style style:name="P793" style:family="paragraph">
      <style:paragraph-properties fo:line-height="100.00%" fo:text-align="justify" fo:margin-left="0.00pt" fo:text-indent="27.00pt"/>
    </style:style>
    <style:style style:name="P794" style:family="paragraph">
      <style:paragraph-properties fo:line-height="100.00%" fo:text-align="center"/>
    </style:style>
    <style:style style:name="P795" style:family="paragraph">
      <style:paragraph-properties fo:line-height="100.00%" fo:text-align="justify" fo:margin-left="0.00pt" fo:text-indent="27.00pt"/>
    </style:style>
    <style:style style:name="P796" style:family="paragraph">
      <style:paragraph-properties fo:line-height="100.00%" fo:text-align="justify" fo:margin-left="0.00pt" fo:text-indent="27.00pt" fo:margin-top="8.00pt"/>
    </style:style>
    <style:style style:name="P797" style:family="paragraph">
      <style:paragraph-properties fo:line-height="100.00%" fo:text-align="justify"/>
    </style:style>
    <style:style style:name="P798" style:family="paragraph">
      <style:paragraph-properties fo:line-height="100.00%" fo:text-align="justify" fo:margin-left="0.00pt" fo:text-indent="27.00pt" fo:margin-top="8.00pt"/>
    </style:style>
    <style:style style:name="P799" style:family="paragraph">
      <style:paragraph-properties fo:line-height="100.00%" fo:text-align="justify" fo:margin-left="0.00pt" fo:text-indent="27.00pt"/>
    </style:style>
    <style:style style:name="P800" style:family="paragraph">
      <style:paragraph-properties fo:line-height="100.00%" fo:text-align="justify" fo:margin-left="0.00pt" fo:text-indent="27.00pt" fo:margin-top="8.00pt"/>
    </style:style>
    <style:style style:name="P801" style:family="paragraph">
      <style:paragraph-properties fo:line-height="100.00%" fo:text-align="justify"/>
    </style:style>
    <style:style style:name="P802" style:family="paragraph">
      <style:paragraph-properties fo:line-height="100.00%" fo:text-align="justify" fo:margin-left="0.00pt" fo:text-indent="27.00pt" fo:margin-top="8.00pt"/>
    </style:style>
    <style:style style:name="P803" style:family="paragraph">
      <style:paragraph-properties fo:line-height="100.00%" fo:text-align="justify"/>
    </style:style>
    <style:style style:name="P804" style:family="paragraph">
      <style:paragraph-properties fo:line-height="100.00%" fo:text-align="justify" fo:margin-left="0.00pt" fo:text-indent="27.00pt" fo:margin-top="8.00pt"/>
    </style:style>
    <style:style style:name="P805" style:family="paragraph">
      <style:paragraph-properties fo:line-height="100.00%" fo:text-align="justify"/>
    </style:style>
    <style:style style:name="P806" style:family="paragraph">
      <style:paragraph-properties fo:line-height="100.00%" fo:text-align="justify" fo:margin-left="0.00pt" fo:text-indent="27.00pt" fo:margin-top="8.00pt"/>
    </style:style>
    <style:style style:name="P807" style:family="paragraph">
      <style:paragraph-properties fo:line-height="100.00%" fo:text-align="justify"/>
    </style:style>
    <style:style style:name="P808" style:family="paragraph">
      <style:paragraph-properties fo:line-height="100.00%" fo:text-align="justify" fo:margin-left="0.00pt" fo:text-indent="27.00pt"/>
    </style:style>
    <style:style style:name="P809" style:family="paragraph">
      <style:paragraph-properties fo:line-height="100.00%" fo:text-align="justify" fo:margin-left="0.00pt" fo:text-indent="27.00pt" fo:margin-top="8.00pt"/>
    </style:style>
    <style:style style:name="P810" style:family="paragraph">
      <style:paragraph-properties fo:line-height="100.00%" fo:text-align="left"/>
    </style:style>
    <style:style style:name="P81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812" style:family="paragraph">
      <style:paragraph-properties fo:line-height="100.00%" fo:text-align="left"/>
    </style:style>
    <style:style style:name="P813" style:family="paragraph">
      <style:paragraph-properties fo:line-height="100.00%" fo:text-align="justify"/>
    </style:style>
    <style:style style:name="P81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815" style:family="paragraph">
      <style:paragraph-properties fo:line-height="100.00%" fo:text-align="justify" fo:margin-left="0.00pt" fo:text-indent="27.00pt" fo:margin-top="10.00pt"/>
    </style:style>
    <style:style style:name="P816" style:family="paragraph">
      <style:paragraph-properties fo:line-height="100.00%" fo:text-align="justify"/>
    </style:style>
    <style:style style:name="P817" style:family="paragraph">
      <style:paragraph-properties fo:line-height="100.00%" fo:text-align="left"/>
    </style:style>
    <style:style style:name="P818"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819" style:family="paragraph">
      <style:paragraph-properties fo:line-height="100.00%" fo:text-align="left"/>
    </style:style>
    <style:style style:name="P820" style:family="paragraph">
      <style:paragraph-properties fo:line-height="100.00%" fo:text-align="justify"/>
    </style:style>
    <style:style style:name="P821"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822" style:family="paragraph">
      <style:paragraph-properties fo:line-height="100.00%" fo:text-align="justify" fo:margin-left="0.00pt" fo:text-indent="27.00pt" fo:margin-top="10.00pt"/>
    </style:style>
    <style:style style:name="P823" style:family="paragraph">
      <style:paragraph-properties fo:line-height="100.00%" fo:text-align="justify" fo:margin-left="0.00pt" fo:text-indent="27.00pt" fo:margin-top="8.00pt"/>
    </style:style>
    <style:style style:name="P824" style:family="paragraph">
      <style:paragraph-properties fo:line-height="100.00%" fo:text-align="justify" fo:margin-left="0.00pt" fo:text-indent="27.00pt"/>
    </style:style>
    <style:style style:name="P825" style:family="paragraph">
      <style:paragraph-properties fo:line-height="100.00%" fo:text-align="justify" fo:margin-left="0.00pt" fo:text-indent="27.00pt" fo:margin-top="8.00pt"/>
    </style:style>
    <style:style style:name="P826" style:family="paragraph">
      <style:paragraph-properties fo:line-height="100.00%" fo:text-align="justify"/>
    </style:style>
    <style:style style:name="P827" style:family="paragraph">
      <style:paragraph-properties fo:line-height="100.00%" fo:text-align="justify" fo:margin-left="0.00pt" fo:text-indent="27.00pt" fo:margin-top="8.00pt"/>
    </style:style>
    <style:style style:name="P828" style:family="paragraph">
      <style:paragraph-properties fo:line-height="100.00%" fo:text-align="justify"/>
    </style:style>
    <style:style style:name="P829" style:family="paragraph">
      <style:paragraph-properties fo:line-height="100.00%" fo:text-align="justify" fo:margin-left="0.00pt" fo:text-indent="27.00pt" fo:margin-top="8.00pt"/>
    </style:style>
    <style:style style:name="P830" style:family="paragraph">
      <style:paragraph-properties fo:line-height="100.00%" fo:text-align="justify"/>
    </style:style>
    <style:style style:name="P831" style:family="paragraph">
      <style:paragraph-properties fo:line-height="100.00%" fo:text-align="justify" fo:margin-left="0.00pt" fo:text-indent="27.00pt" fo:margin-top="8.00pt"/>
    </style:style>
    <style:style style:name="P832" style:family="paragraph">
      <style:paragraph-properties fo:line-height="100.00%" fo:text-align="justify" fo:margin-left="0.00pt" fo:text-indent="27.00pt"/>
    </style:style>
    <style:style style:name="P833" style:family="paragraph">
      <style:paragraph-properties fo:line-height="100.00%" fo:text-align="justify"/>
    </style:style>
    <style:style style:name="P834" style:family="paragraph">
      <style:paragraph-properties fo:line-height="100.00%" fo:text-align="justify" fo:margin-left="0.00pt" fo:text-indent="27.00pt" fo:margin-top="8.00pt"/>
    </style:style>
    <style:style style:name="P835" style:family="paragraph">
      <style:paragraph-properties fo:line-height="100.00%" fo:text-align="justify"/>
    </style:style>
    <style:style style:name="P836" style:family="paragraph">
      <style:paragraph-properties fo:line-height="100.00%" fo:text-align="justify" fo:margin-left="0.00pt" fo:text-indent="27.00pt" fo:margin-top="8.00pt"/>
    </style:style>
    <style:style style:name="P837" style:family="paragraph">
      <style:paragraph-properties fo:line-height="100.00%" fo:text-align="justify"/>
    </style:style>
    <style:style style:name="P838" style:family="paragraph">
      <style:paragraph-properties fo:line-height="100.00%" fo:text-align="justify" fo:margin-left="0.00pt" fo:text-indent="27.00pt" fo:margin-top="8.00pt"/>
    </style:style>
    <style:style style:name="P839" style:family="paragraph">
      <style:paragraph-properties fo:line-height="100.00%" fo:text-align="justify"/>
    </style:style>
    <style:style style:name="P840" style:family="paragraph">
      <style:paragraph-properties fo:line-height="100.00%" fo:text-align="justify" fo:margin-left="0.00pt" fo:text-indent="27.00pt" fo:margin-top="8.00pt"/>
    </style:style>
    <style:style style:name="P841" style:family="paragraph">
      <style:paragraph-properties fo:line-height="100.00%" fo:text-align="justify"/>
    </style:style>
    <style:style style:name="P842" style:family="paragraph">
      <style:paragraph-properties fo:line-height="100.00%" fo:text-align="justify" fo:margin-left="0.00pt" fo:text-indent="27.00pt" fo:margin-top="8.00pt"/>
    </style:style>
    <style:style style:name="P843" style:family="paragraph">
      <style:paragraph-properties fo:line-height="100.00%" fo:text-align="justify"/>
    </style:style>
    <style:style style:name="P844" style:family="paragraph">
      <style:paragraph-properties fo:line-height="100.00%" fo:text-align="justify" fo:margin-left="0.00pt" fo:text-indent="27.00pt" fo:margin-top="8.00pt"/>
    </style:style>
    <style:style style:name="P845" style:family="paragraph">
      <style:paragraph-properties fo:line-height="100.00%" fo:text-align="justify"/>
    </style:style>
    <style:style style:name="P846" style:family="paragraph">
      <style:paragraph-properties fo:line-height="100.00%" fo:text-align="justify" fo:margin-left="0.00pt" fo:text-indent="27.00pt"/>
    </style:style>
    <style:style style:name="P847" style:family="paragraph">
      <style:paragraph-properties fo:line-height="100.00%" fo:text-align="justify" fo:margin-left="0.00pt" fo:text-indent="27.00pt" fo:margin-top="8.00pt"/>
    </style:style>
    <style:style style:name="P848" style:family="paragraph">
      <style:paragraph-properties fo:line-height="100.00%" fo:text-align="justify"/>
    </style:style>
    <style:style style:name="P849" style:family="paragraph">
      <style:paragraph-properties fo:line-height="100.00%" fo:text-align="justify" fo:margin-left="0.00pt" fo:text-indent="27.00pt" fo:margin-top="8.00pt"/>
    </style:style>
    <style:style style:name="P850" style:family="paragraph">
      <style:paragraph-properties fo:line-height="100.00%" fo:text-align="justify"/>
    </style:style>
    <style:style style:name="P851" style:family="paragraph">
      <style:paragraph-properties fo:line-height="100.00%" fo:text-align="justify" fo:margin-left="0.00pt" fo:text-indent="27.00pt" fo:margin-top="8.00pt"/>
    </style:style>
    <style:style style:name="P852" style:family="paragraph">
      <style:paragraph-properties fo:line-height="100.00%" fo:text-align="justify"/>
    </style:style>
    <style:style style:name="P853" style:family="paragraph">
      <style:paragraph-properties fo:line-height="100.00%" fo:text-align="justify" fo:margin-left="0.00pt" fo:text-indent="27.00pt" fo:margin-top="8.00pt"/>
    </style:style>
    <style:style style:name="P854" style:family="paragraph">
      <style:paragraph-properties fo:line-height="100.00%" fo:text-align="justify"/>
    </style:style>
    <style:style style:name="P855" style:family="paragraph">
      <style:paragraph-properties fo:line-height="100.00%" fo:text-align="justify" fo:margin-left="0.00pt" fo:text-indent="27.00pt" fo:margin-top="8.00pt"/>
    </style:style>
    <style:style style:name="P856" style:family="paragraph">
      <style:paragraph-properties fo:line-height="100.00%" fo:text-align="justify"/>
    </style:style>
    <style:style style:name="P857" style:family="paragraph">
      <style:paragraph-properties fo:line-height="100.00%" fo:text-align="justify" fo:margin-left="0.00pt" fo:text-indent="27.00pt" fo:margin-top="8.00pt"/>
    </style:style>
    <style:style style:name="P858" style:family="paragraph">
      <style:paragraph-properties fo:line-height="100.00%" fo:text-align="justify"/>
    </style:style>
    <style:style style:name="P859" style:family="paragraph">
      <style:paragraph-properties fo:line-height="100.00%" fo:text-align="justify" fo:margin-left="0.00pt" fo:text-indent="27.00pt" fo:margin-top="8.00pt"/>
    </style:style>
    <style:style style:name="P860" style:family="paragraph">
      <style:paragraph-properties fo:line-height="100.00%" fo:text-align="justify"/>
    </style:style>
    <style:style style:name="P861" style:family="paragraph">
      <style:paragraph-properties fo:line-height="100.00%" fo:text-align="justify" fo:margin-left="0.00pt" fo:text-indent="27.00pt" fo:margin-top="8.00pt"/>
    </style:style>
    <style:style style:name="P862" style:family="paragraph">
      <style:paragraph-properties fo:line-height="100.00%" fo:text-align="justify"/>
    </style:style>
    <style:style style:name="P863" style:family="paragraph">
      <style:paragraph-properties fo:line-height="100.00%" fo:text-align="justify" fo:margin-left="0.00pt" fo:text-indent="27.00pt"/>
    </style:style>
    <style:style style:name="P864" style:family="paragraph">
      <style:paragraph-properties fo:line-height="100.00%" fo:text-align="justify" fo:margin-left="0.00pt" fo:text-indent="27.00pt" fo:margin-top="8.00pt"/>
    </style:style>
    <style:style style:name="P865" style:family="paragraph">
      <style:paragraph-properties fo:line-height="100.00%" fo:text-align="justify"/>
    </style:style>
    <style:style style:name="P866" style:family="paragraph">
      <style:paragraph-properties fo:line-height="100.00%" fo:text-align="justify" fo:margin-left="0.00pt" fo:text-indent="27.00pt" fo:margin-top="8.00pt"/>
    </style:style>
    <style:style style:name="P867" style:family="paragraph">
      <style:paragraph-properties fo:line-height="100.00%" fo:text-align="justify"/>
    </style:style>
    <style:style style:name="P868" style:family="paragraph">
      <style:paragraph-properties fo:line-height="100.00%" fo:text-align="justify" fo:margin-left="0.00pt" fo:text-indent="27.00pt" fo:margin-top="8.00pt"/>
    </style:style>
    <style:style style:name="P869" style:family="paragraph">
      <style:paragraph-properties fo:line-height="100.00%" fo:text-align="justify"/>
    </style:style>
    <style:style style:name="P870" style:family="paragraph">
      <style:paragraph-properties fo:line-height="100.00%" fo:text-align="justify" fo:margin-left="0.00pt" fo:text-indent="27.00pt" fo:margin-top="8.00pt"/>
    </style:style>
    <style:style style:name="P871" style:family="paragraph">
      <style:paragraph-properties fo:line-height="100.00%" fo:text-align="justify"/>
    </style:style>
    <style:style style:name="P872" style:family="paragraph">
      <style:paragraph-properties fo:line-height="100.00%" fo:text-align="justify" fo:margin-left="0.00pt" fo:text-indent="27.00pt" fo:margin-top="8.00pt"/>
    </style:style>
    <style:style style:name="P873" style:family="paragraph">
      <style:paragraph-properties fo:line-height="100.00%" fo:text-align="justify"/>
    </style:style>
    <style:style style:name="P874" style:family="paragraph">
      <style:paragraph-properties fo:line-height="100.00%" fo:text-align="justify" fo:margin-left="0.00pt" fo:text-indent="27.00pt" fo:margin-top="8.00pt"/>
    </style:style>
    <style:style style:name="P875" style:family="paragraph">
      <style:paragraph-properties fo:line-height="100.00%" fo:text-align="justify"/>
    </style:style>
    <style:style style:name="P876" style:family="paragraph">
      <style:paragraph-properties fo:line-height="100.00%" fo:text-align="justify" fo:margin-left="0.00pt" fo:text-indent="27.00pt" fo:margin-top="8.00pt"/>
    </style:style>
    <style:style style:name="P877" style:family="paragraph">
      <style:paragraph-properties fo:line-height="100.00%" fo:text-align="justify"/>
    </style:style>
    <style:style style:name="P878" style:family="paragraph">
      <style:paragraph-properties fo:line-height="100.00%" fo:text-align="justify" fo:margin-left="0.00pt" fo:text-indent="27.00pt" fo:margin-top="8.00pt"/>
    </style:style>
    <style:style style:name="P879" style:family="paragraph">
      <style:paragraph-properties fo:line-height="100.00%" fo:text-align="justify"/>
    </style:style>
    <style:style style:name="P880" style:family="paragraph">
      <style:paragraph-properties fo:line-height="100.00%" fo:text-align="justify" fo:margin-left="0.00pt" fo:text-indent="27.00pt" fo:margin-top="8.00pt"/>
    </style:style>
    <style:style style:name="P881" style:family="paragraph">
      <style:paragraph-properties fo:line-height="100.00%" fo:text-align="left"/>
    </style:style>
    <style:style style:name="P882"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883" style:family="paragraph">
      <style:paragraph-properties fo:line-height="100.00%" fo:text-align="left"/>
    </style:style>
    <style:style style:name="P884" style:family="paragraph">
      <style:paragraph-properties fo:line-height="100.00%" fo:text-align="justify"/>
    </style:style>
    <style:style style:name="P885"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886" style:family="paragraph">
      <style:paragraph-properties fo:line-height="100.00%" fo:text-align="justify" fo:margin-left="0.00pt" fo:text-indent="27.00pt" fo:margin-top="10.00pt"/>
    </style:style>
    <style:style style:name="P887" style:family="paragraph">
      <style:paragraph-properties fo:line-height="100.00%" fo:text-align="justify"/>
    </style:style>
    <style:style style:name="P888" style:family="paragraph">
      <style:paragraph-properties fo:line-height="100.00%" fo:text-align="justify" fo:margin-left="0.00pt" fo:text-indent="27.00pt" fo:margin-top="8.00pt"/>
    </style:style>
    <style:style style:name="P889" style:family="paragraph">
      <style:paragraph-properties fo:line-height="100.00%" fo:text-align="justify"/>
    </style:style>
    <style:style style:name="P890" style:family="paragraph">
      <style:paragraph-properties fo:line-height="100.00%" fo:text-align="justify" fo:margin-left="0.00pt" fo:text-indent="27.00pt"/>
    </style:style>
    <style:style style:name="P89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892" style:family="paragraph">
      <style:paragraph-properties fo:line-height="100.00%" fo:text-align="justify" fo:margin-left="0.00pt" fo:text-indent="27.00pt"/>
    </style:style>
    <style:style style:name="P893" style:family="paragraph">
      <style:paragraph-properties fo:line-height="100.00%" fo:text-align="justify"/>
    </style:style>
    <style:style style:name="P89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895" style:family="paragraph">
      <style:paragraph-properties fo:line-height="100.00%" fo:text-align="justify" fo:margin-left="0.00pt" fo:text-indent="27.00pt" fo:margin-top="10.00pt"/>
    </style:style>
    <style:style style:name="P896" style:family="paragraph">
      <style:paragraph-properties fo:line-height="100.00%" fo:text-align="justify" fo:margin-left="0.00pt" fo:text-indent="27.00pt" fo:margin-top="8.00pt"/>
    </style:style>
    <style:style style:name="P897" style:family="paragraph">
      <style:paragraph-properties fo:line-height="100.00%" fo:text-align="left"/>
    </style:style>
    <style:style style:name="P898"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899" style:family="paragraph">
      <style:paragraph-properties fo:line-height="100.00%" fo:text-align="left"/>
    </style:style>
    <style:style style:name="P900" style:family="paragraph">
      <style:paragraph-properties fo:line-height="100.00%" fo:text-align="justify"/>
    </style:style>
    <style:style style:name="P901"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02" style:family="paragraph">
      <style:paragraph-properties fo:line-height="100.00%" fo:text-align="justify" fo:margin-left="0.00pt" fo:text-indent="27.00pt" fo:margin-top="10.00pt"/>
    </style:style>
    <style:style style:name="P903" style:family="paragraph">
      <style:paragraph-properties fo:line-height="100.00%" fo:text-align="justify" fo:margin-left="0.00pt" fo:text-indent="27.00pt" fo:margin-top="8.00pt"/>
    </style:style>
    <style:style style:name="P904" style:family="paragraph">
      <style:paragraph-properties fo:line-height="100.00%" fo:text-align="left"/>
    </style:style>
    <style:style style:name="P90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06" style:family="paragraph">
      <style:paragraph-properties fo:line-height="100.00%" fo:text-align="left"/>
    </style:style>
    <style:style style:name="P907" style:family="paragraph">
      <style:paragraph-properties fo:line-height="100.00%" fo:text-align="justify"/>
    </style:style>
    <style:style style:name="P90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09" style:family="paragraph">
      <style:paragraph-properties fo:line-height="100.00%" fo:text-align="justify" fo:margin-left="0.00pt" fo:text-indent="27.00pt" fo:margin-top="10.00pt"/>
    </style:style>
    <style:style style:name="P910" style:family="paragraph">
      <style:paragraph-properties fo:line-height="100.00%" fo:text-align="left"/>
    </style:style>
    <style:style style:name="P91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12" style:family="paragraph">
      <style:paragraph-properties fo:line-height="100.00%" fo:text-align="left"/>
    </style:style>
    <style:style style:name="P913" style:family="paragraph">
      <style:paragraph-properties fo:line-height="100.00%" fo:text-align="justify"/>
    </style:style>
    <style:style style:name="P91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15" style:family="paragraph">
      <style:paragraph-properties fo:line-height="100.00%" fo:text-align="justify" fo:margin-left="0.00pt" fo:text-indent="27.00pt" fo:margin-top="10.00pt"/>
    </style:style>
    <style:style style:name="P916" style:family="paragraph">
      <style:paragraph-properties fo:line-height="100.00%" fo:text-align="left"/>
    </style:style>
    <style:style style:name="P917"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18" style:family="paragraph">
      <style:paragraph-properties fo:line-height="100.00%" fo:text-align="left"/>
    </style:style>
    <style:style style:name="P919" style:family="paragraph">
      <style:paragraph-properties fo:line-height="100.00%" fo:text-align="justify"/>
    </style:style>
    <style:style style:name="P920"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21" style:family="paragraph">
      <style:paragraph-properties fo:line-height="100.00%" fo:text-align="left"/>
    </style:style>
    <style:style style:name="P922"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23" style:family="paragraph">
      <style:paragraph-properties fo:line-height="100.00%" fo:text-align="left"/>
    </style:style>
    <style:style style:name="P924" style:family="paragraph">
      <style:paragraph-properties fo:line-height="100.00%" fo:text-align="justify"/>
    </style:style>
    <style:style style:name="P925"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26" style:family="paragraph">
      <style:paragraph-properties fo:line-height="100.00%" fo:text-align="justify" fo:margin-left="0.00pt" fo:text-indent="27.00pt" fo:margin-top="10.00pt"/>
    </style:style>
    <style:style style:name="P927" style:family="paragraph">
      <style:paragraph-properties fo:line-height="100.00%" fo:text-align="justify"/>
    </style:style>
    <style:style style:name="P928" style:family="paragraph">
      <style:paragraph-properties fo:line-height="100.00%" fo:text-align="left"/>
    </style:style>
    <style:style style:name="P929"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30" style:family="paragraph">
      <style:paragraph-properties fo:line-height="100.00%" fo:text-align="left"/>
    </style:style>
    <style:style style:name="P931" style:family="paragraph">
      <style:paragraph-properties fo:line-height="100.00%" fo:text-align="justify"/>
    </style:style>
    <style:style style:name="P932"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33" style:family="paragraph">
      <style:paragraph-properties fo:line-height="100.00%" fo:text-align="justify" fo:margin-left="0.00pt" fo:text-indent="27.00pt" fo:margin-top="10.00pt"/>
    </style:style>
    <style:style style:name="P934" style:family="paragraph">
      <style:paragraph-properties fo:line-height="100.00%" fo:text-align="justify"/>
    </style:style>
    <style:style style:name="P935" style:family="paragraph">
      <style:paragraph-properties fo:line-height="100.00%" fo:text-align="left"/>
    </style:style>
    <style:style style:name="P93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37" style:family="paragraph">
      <style:paragraph-properties fo:line-height="100.00%" fo:text-align="left"/>
    </style:style>
    <style:style style:name="P938" style:family="paragraph">
      <style:paragraph-properties fo:line-height="100.00%" fo:text-align="justify"/>
    </style:style>
    <style:style style:name="P93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40" style:family="paragraph">
      <style:paragraph-properties fo:line-height="100.00%" fo:text-align="justify" fo:margin-left="0.00pt" fo:text-indent="27.00pt" fo:margin-top="10.00pt"/>
    </style:style>
    <style:style style:name="P941" style:family="paragraph">
      <style:paragraph-properties fo:line-height="100.00%" fo:text-align="left"/>
    </style:style>
    <style:style style:name="P942"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43" style:family="paragraph">
      <style:paragraph-properties fo:line-height="100.00%" fo:text-align="left"/>
    </style:style>
    <style:style style:name="P944" style:family="paragraph">
      <style:paragraph-properties fo:line-height="100.00%" fo:text-align="justify"/>
    </style:style>
    <style:style style:name="P945"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46" style:family="paragraph">
      <style:paragraph-properties fo:line-height="100.00%" fo:text-align="justify" fo:margin-left="0.00pt" fo:text-indent="27.00pt" fo:margin-top="10.00pt"/>
    </style:style>
    <style:style style:name="P947" style:family="paragraph">
      <style:paragraph-properties fo:line-height="100.00%" fo:text-align="left"/>
    </style:style>
    <style:style style:name="P948"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49" style:family="paragraph">
      <style:paragraph-properties fo:line-height="100.00%" fo:text-align="left"/>
    </style:style>
    <style:style style:name="P950" style:family="paragraph">
      <style:paragraph-properties fo:line-height="100.00%" fo:text-align="justify"/>
    </style:style>
    <style:style style:name="P951"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52" style:family="paragraph">
      <style:paragraph-properties fo:line-height="100.00%" fo:text-align="justify" fo:margin-left="0.00pt" fo:text-indent="27.00pt" fo:margin-top="10.00pt"/>
    </style:style>
    <style:style style:name="P953" style:family="paragraph">
      <style:paragraph-properties fo:line-height="100.00%" fo:text-align="left"/>
    </style:style>
    <style:style style:name="P954"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55" style:family="paragraph">
      <style:paragraph-properties fo:line-height="100.00%" fo:text-align="left"/>
    </style:style>
    <style:style style:name="P956" style:family="paragraph">
      <style:paragraph-properties fo:line-height="100.00%" fo:text-align="justify"/>
    </style:style>
    <style:style style:name="P957"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58" style:family="paragraph">
      <style:paragraph-properties fo:line-height="100.00%" fo:text-align="justify" fo:margin-left="0.00pt" fo:text-indent="27.00pt" fo:margin-top="10.00pt"/>
    </style:style>
    <style:style style:name="P959" style:family="paragraph">
      <style:paragraph-properties fo:line-height="100.00%" fo:text-align="justify" fo:margin-left="0.00pt" fo:text-indent="27.00pt"/>
    </style:style>
    <style:style style:name="P960" style:family="paragraph">
      <style:paragraph-properties fo:line-height="100.00%" fo:text-align="justify" fo:margin-left="0.00pt" fo:text-indent="27.00pt" fo:margin-top="8.00pt"/>
    </style:style>
    <style:style style:name="P961" style:family="paragraph">
      <style:paragraph-properties fo:line-height="100.00%" fo:text-align="justify"/>
    </style:style>
    <style:style style:name="P962" style:family="paragraph">
      <style:paragraph-properties fo:line-height="100.00%" fo:text-align="justify" fo:margin-left="0.00pt" fo:text-indent="27.00pt" fo:margin-top="8.00pt"/>
    </style:style>
    <style:style style:name="P963" style:family="paragraph">
      <style:paragraph-properties fo:line-height="100.00%" fo:text-align="justify" fo:margin-left="0.00pt" fo:text-indent="27.00pt"/>
    </style:style>
    <style:style style:name="P964" style:family="paragraph">
      <style:paragraph-properties fo:line-height="100.00%" fo:text-align="justify"/>
    </style:style>
    <style:style style:name="P965" style:family="paragraph">
      <style:paragraph-properties fo:line-height="100.00%" fo:text-align="justify" fo:margin-left="0.00pt" fo:text-indent="27.00pt"/>
    </style:style>
    <style:style style:name="P966" style:family="paragraph">
      <style:paragraph-properties fo:line-height="100.00%" fo:text-align="justify" fo:margin-left="0.00pt" fo:text-indent="27.00pt" fo:margin-top="8.00pt"/>
    </style:style>
    <style:style style:name="P967" style:family="paragraph">
      <style:paragraph-properties fo:line-height="100.00%" fo:text-align="justify" fo:margin-left="0.00pt" fo:text-indent="27.00pt"/>
    </style:style>
    <style:style style:name="P968" style:family="paragraph">
      <style:paragraph-properties fo:line-height="100.00%" fo:text-align="justify" fo:margin-left="0.00pt" fo:text-indent="27.00pt" fo:margin-top="8.00pt"/>
    </style:style>
    <style:style style:name="P969" style:family="paragraph">
      <style:paragraph-properties fo:line-height="100.00%" fo:text-align="justify"/>
    </style:style>
    <style:style style:name="P970" style:family="paragraph">
      <style:paragraph-properties fo:line-height="100.00%" fo:text-align="justify" fo:margin-left="0.00pt" fo:text-indent="27.00pt" fo:margin-top="8.00pt"/>
    </style:style>
    <style:style style:name="P971" style:family="paragraph">
      <style:paragraph-properties fo:line-height="100.00%" fo:text-align="justify"/>
    </style:style>
    <style:style style:name="P972" style:family="paragraph">
      <style:paragraph-properties fo:line-height="100.00%" fo:text-align="justify" fo:margin-left="0.00pt" fo:text-indent="27.00pt" fo:margin-top="8.00pt"/>
    </style:style>
    <style:style style:name="P973" style:family="paragraph">
      <style:paragraph-properties fo:line-height="100.00%" fo:text-align="justify"/>
    </style:style>
    <style:style style:name="P974" style:family="paragraph">
      <style:paragraph-properties fo:line-height="100.00%" fo:text-align="justify" fo:margin-left="0.00pt" fo:text-indent="27.00pt"/>
    </style:style>
    <style:style style:name="P975" style:family="paragraph">
      <style:paragraph-properties fo:line-height="100.00%" fo:text-align="justify" fo:margin-left="0.00pt" fo:text-indent="27.00pt" fo:margin-top="8.00pt"/>
    </style:style>
    <style:style style:name="P976" style:family="paragraph">
      <style:paragraph-properties fo:line-height="100.00%" fo:text-align="justify"/>
    </style:style>
    <style:style style:name="P977" style:family="paragraph">
      <style:paragraph-properties fo:line-height="100.00%" fo:text-align="justify" fo:margin-left="0.00pt" fo:text-indent="27.00pt" fo:margin-top="8.00pt"/>
    </style:style>
    <style:style style:name="P978" style:family="paragraph">
      <style:paragraph-properties fo:line-height="100.00%" fo:text-align="justify" fo:margin-left="0.00pt" fo:text-indent="27.00pt"/>
    </style:style>
    <style:style style:name="P979" style:family="paragraph">
      <style:paragraph-properties fo:line-height="100.00%" fo:text-align="justify" fo:margin-left="0.00pt" fo:text-indent="27.00pt" fo:margin-top="8.00pt"/>
    </style:style>
    <style:style style:name="P980" style:family="paragraph">
      <style:paragraph-properties fo:line-height="100.00%" fo:text-align="justify"/>
    </style:style>
    <style:style style:name="P981" style:family="paragraph">
      <style:paragraph-properties fo:line-height="100.00%" fo:text-align="justify" fo:margin-left="0.00pt" fo:text-indent="27.00pt" fo:margin-top="8.00pt"/>
    </style:style>
    <style:style style:name="P982" style:family="paragraph">
      <style:paragraph-properties fo:line-height="100.00%" fo:text-align="left"/>
    </style:style>
    <style:style style:name="P983"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984" style:family="paragraph">
      <style:paragraph-properties fo:line-height="100.00%" fo:text-align="left"/>
    </style:style>
    <style:style style:name="P985" style:family="paragraph">
      <style:paragraph-properties fo:line-height="100.00%" fo:text-align="justify"/>
    </style:style>
    <style:style style:name="P986"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987" style:family="paragraph">
      <style:paragraph-properties fo:line-height="100.00%" fo:text-align="justify" fo:margin-left="0.00pt" fo:text-indent="27.00pt" fo:margin-top="10.00pt"/>
    </style:style>
    <style:style style:name="P988" style:family="paragraph">
      <style:paragraph-properties fo:line-height="100.00%" fo:text-align="justify" fo:margin-left="0.00pt" fo:text-indent="27.00pt" fo:margin-top="8.00pt"/>
    </style:style>
    <style:style style:name="P989" style:family="paragraph">
      <style:paragraph-properties fo:line-height="100.00%" fo:text-align="justify"/>
    </style:style>
    <style:style style:name="P990" style:family="paragraph">
      <style:paragraph-properties fo:line-height="100.00%" fo:text-align="justify" fo:margin-left="0.00pt" fo:text-indent="27.00pt" fo:margin-top="8.00pt"/>
    </style:style>
    <style:style style:name="P991" style:family="paragraph">
      <style:paragraph-properties fo:line-height="100.00%" fo:text-align="justify"/>
    </style:style>
    <style:style style:name="P992" style:family="paragraph">
      <style:paragraph-properties fo:line-height="100.00%" fo:text-align="justify" fo:margin-left="0.00pt" fo:text-indent="27.00pt" fo:margin-top="8.00pt"/>
    </style:style>
    <style:style style:name="P993" style:family="paragraph">
      <style:paragraph-properties fo:line-height="100.00%" fo:text-align="justify" fo:margin-left="0.00pt" fo:text-indent="27.00pt"/>
    </style:style>
    <style:style style:name="P994" style:family="paragraph">
      <style:paragraph-properties fo:line-height="100.00%" fo:text-align="center"/>
    </style:style>
    <style:style style:name="P995" style:family="paragraph">
      <style:paragraph-properties fo:line-height="100.00%" fo:text-align="justify" fo:margin-left="0.00pt" fo:text-indent="27.00pt"/>
    </style:style>
    <style:style style:name="P996" style:family="paragraph">
      <style:paragraph-properties fo:line-height="100.00%" fo:text-align="justify" fo:margin-left="0.00pt" fo:text-indent="27.00pt" fo:margin-top="8.00pt"/>
    </style:style>
    <style:style style:name="P997" style:family="paragraph">
      <style:paragraph-properties fo:line-height="100.00%" fo:text-align="justify"/>
    </style:style>
    <style:style style:name="P998" style:family="paragraph">
      <style:paragraph-properties fo:line-height="100.00%" fo:text-align="justify" fo:margin-left="0.00pt" fo:text-indent="27.00pt" fo:margin-top="8.00pt"/>
    </style:style>
    <style:style style:name="P999" style:family="paragraph">
      <style:paragraph-properties fo:line-height="100.00%" fo:text-align="justify"/>
    </style:style>
    <style:style style:name="P1000" style:family="paragraph">
      <style:paragraph-properties fo:line-height="100.00%" fo:text-align="justify" fo:margin-left="0.00pt" fo:text-indent="27.00pt" fo:margin-top="8.00pt"/>
    </style:style>
    <style:style style:name="P1001" style:family="paragraph">
      <style:paragraph-properties fo:line-height="100.00%" fo:text-align="justify"/>
    </style:style>
    <style:style style:name="P1002" style:family="paragraph">
      <style:paragraph-properties fo:line-height="100.00%" fo:text-align="justify" fo:margin-left="0.00pt" fo:text-indent="27.00pt" fo:margin-top="8.00pt"/>
    </style:style>
    <style:style style:name="P1003" style:family="paragraph">
      <style:paragraph-properties fo:line-height="100.00%" fo:text-align="justify"/>
    </style:style>
    <style:style style:name="P1004" style:family="paragraph">
      <style:paragraph-properties fo:line-height="100.00%" fo:text-align="justify" fo:margin-left="0.00pt" fo:text-indent="27.00pt"/>
    </style:style>
    <style:style style:name="P1005" style:family="paragraph">
      <style:paragraph-properties fo:line-height="100.00%" fo:text-align="justify"/>
    </style:style>
    <style:style style:name="P1006" style:family="paragraph">
      <style:paragraph-properties fo:line-height="100.00%" fo:text-align="justify" fo:margin-left="0.00pt" fo:text-indent="27.00pt" fo:margin-top="8.00pt"/>
    </style:style>
    <style:style style:name="P1007" style:family="paragraph">
      <style:paragraph-properties fo:line-height="100.00%" fo:text-align="justify" fo:margin-left="0.00pt" fo:text-indent="27.00pt"/>
    </style:style>
    <style:style style:name="P1008" style:family="paragraph">
      <style:paragraph-properties fo:line-height="100.00%" fo:text-align="justify"/>
    </style:style>
    <style:style style:name="P1009" style:family="paragraph">
      <style:paragraph-properties fo:line-height="100.00%" fo:text-align="justify" fo:margin-left="0.00pt" fo:text-indent="27.00pt" fo:margin-top="8.00pt"/>
    </style:style>
    <style:style style:name="P1010" style:family="paragraph">
      <style:paragraph-properties fo:line-height="100.00%" fo:text-align="left"/>
    </style:style>
    <style:style style:name="P101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012" style:family="paragraph">
      <style:paragraph-properties fo:line-height="100.00%" fo:text-align="left"/>
    </style:style>
    <style:style style:name="P1013" style:family="paragraph">
      <style:paragraph-properties fo:line-height="100.00%" fo:text-align="justify"/>
    </style:style>
    <style:style style:name="P101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015" style:family="paragraph">
      <style:paragraph-properties fo:line-height="100.00%" fo:text-align="justify" fo:margin-left="0.00pt" fo:text-indent="27.00pt" fo:margin-top="10.00pt"/>
    </style:style>
    <style:style style:name="P1016" style:family="paragraph">
      <style:paragraph-properties fo:line-height="100.00%" fo:text-align="justify"/>
    </style:style>
    <style:style style:name="P1017" style:family="paragraph">
      <style:paragraph-properties fo:line-height="100.00%" fo:text-align="justify" fo:margin-left="0.00pt" fo:text-indent="27.00pt" fo:margin-top="8.00pt"/>
    </style:style>
    <style:style style:name="P1018" style:family="paragraph">
      <style:paragraph-properties fo:line-height="100.00%" fo:text-align="justify"/>
    </style:style>
    <style:style style:name="P1019" style:family="paragraph">
      <style:paragraph-properties fo:line-height="100.00%" fo:text-align="left"/>
    </style:style>
    <style:style style:name="P102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021" style:family="paragraph">
      <style:paragraph-properties fo:line-height="100.00%" fo:text-align="left"/>
    </style:style>
    <style:style style:name="P1022" style:family="paragraph">
      <style:paragraph-properties fo:line-height="100.00%" fo:text-align="justify"/>
    </style:style>
    <style:style style:name="P102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024" style:family="paragraph">
      <style:paragraph-properties fo:line-height="100.00%" fo:text-align="justify" fo:margin-left="0.00pt" fo:text-indent="27.00pt" fo:margin-top="10.00pt"/>
    </style:style>
    <style:style style:name="P1025" style:family="paragraph">
      <style:paragraph-properties fo:line-height="100.00%" fo:text-align="justify" fo:margin-left="0.00pt" fo:text-indent="27.00pt" fo:margin-top="8.00pt"/>
    </style:style>
    <style:style style:name="P1026" style:family="paragraph">
      <style:paragraph-properties fo:line-height="100.00%" fo:text-align="left"/>
    </style:style>
    <style:style style:name="P1027"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028" style:family="paragraph">
      <style:paragraph-properties fo:line-height="100.00%" fo:text-align="left"/>
    </style:style>
    <style:style style:name="P1029" style:family="paragraph">
      <style:paragraph-properties fo:line-height="100.00%" fo:text-align="justify"/>
    </style:style>
    <style:style style:name="P1030"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031" style:family="paragraph">
      <style:paragraph-properties fo:line-height="100.00%" fo:text-align="justify" fo:margin-left="0.00pt" fo:text-indent="27.00pt" fo:margin-top="10.00pt"/>
    </style:style>
    <style:style style:name="P1032" style:family="paragraph">
      <style:paragraph-properties fo:line-height="100.00%" fo:text-align="justify" fo:margin-left="0.00pt" fo:text-indent="27.00pt" fo:margin-top="8.00pt"/>
    </style:style>
    <style:style style:name="P1033" style:family="paragraph">
      <style:paragraph-properties fo:line-height="100.00%" fo:text-align="justify"/>
    </style:style>
    <style:style style:name="P1034" style:family="paragraph">
      <style:paragraph-properties fo:line-height="100.00%" fo:text-align="justify" fo:margin-left="0.00pt" fo:text-indent="27.00pt" fo:margin-top="8.00pt"/>
    </style:style>
    <style:style style:name="P1035" style:family="paragraph">
      <style:paragraph-properties fo:line-height="100.00%" fo:text-align="justify"/>
    </style:style>
    <style:style style:name="P1036" style:family="paragraph">
      <style:paragraph-properties fo:line-height="100.00%" fo:text-align="justify" fo:margin-left="0.00pt" fo:text-indent="27.00pt" fo:margin-top="8.00pt"/>
    </style:style>
    <style:style style:name="P1037" style:family="paragraph">
      <style:paragraph-properties fo:line-height="100.00%" fo:text-align="left"/>
    </style:style>
    <style:style style:name="P1038"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039" style:family="paragraph">
      <style:paragraph-properties fo:line-height="100.00%" fo:text-align="left"/>
    </style:style>
    <style:style style:name="P1040" style:family="paragraph">
      <style:paragraph-properties fo:line-height="100.00%" fo:text-align="justify"/>
    </style:style>
    <style:style style:name="P1041"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042" style:family="paragraph">
      <style:paragraph-properties fo:line-height="100.00%" fo:text-align="justify" fo:margin-left="0.00pt" fo:text-indent="27.00pt" fo:margin-top="10.00pt"/>
    </style:style>
    <style:style style:name="P1043" style:family="paragraph">
      <style:paragraph-properties fo:line-height="100.00%" fo:text-align="justify" fo:margin-left="0.00pt" fo:text-indent="27.00pt" fo:margin-top="8.00pt"/>
    </style:style>
    <style:style style:name="P1044" style:family="paragraph">
      <style:paragraph-properties fo:line-height="100.00%" fo:text-align="justify"/>
    </style:style>
    <style:style style:name="P1045" style:family="paragraph">
      <style:paragraph-properties fo:line-height="100.00%" fo:text-align="justify" fo:margin-left="0.00pt" fo:text-indent="27.00pt" fo:margin-top="8.00pt"/>
    </style:style>
    <style:style style:name="P1046" style:family="paragraph">
      <style:paragraph-properties fo:line-height="100.00%" fo:text-align="justify"/>
    </style:style>
    <style:style style:name="P1047" style:family="paragraph">
      <style:paragraph-properties fo:line-height="100.00%" fo:text-align="left"/>
    </style:style>
    <style:style style:name="P1048"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049" style:family="paragraph">
      <style:paragraph-properties fo:line-height="100.00%" fo:text-align="left"/>
    </style:style>
    <style:style style:name="P1050" style:family="paragraph">
      <style:paragraph-properties fo:line-height="100.00%" fo:text-align="justify"/>
    </style:style>
    <style:style style:name="P1051"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052" style:family="paragraph">
      <style:paragraph-properties fo:line-height="100.00%" fo:text-align="justify" fo:margin-left="0.00pt" fo:text-indent="27.00pt" fo:margin-top="10.00pt"/>
    </style:style>
    <style:style style:name="P1053" style:family="paragraph">
      <style:paragraph-properties fo:line-height="100.00%" fo:text-align="justify"/>
    </style:style>
    <style:style style:name="P1054" style:family="paragraph">
      <style:paragraph-properties fo:line-height="100.00%" fo:text-align="justify" fo:margin-left="0.00pt" fo:text-indent="27.00pt"/>
    </style:style>
    <style:style style:name="P105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056" style:family="paragraph">
      <style:paragraph-properties fo:line-height="100.00%" fo:text-align="justify" fo:margin-left="0.00pt" fo:text-indent="27.00pt"/>
    </style:style>
    <style:style style:name="P1057" style:family="paragraph">
      <style:paragraph-properties fo:line-height="100.00%" fo:text-align="justify"/>
    </style:style>
    <style:style style:name="P105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059" style:family="paragraph">
      <style:paragraph-properties fo:line-height="100.00%" fo:text-align="left"/>
    </style:style>
    <style:style style:name="P106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061" style:family="paragraph">
      <style:paragraph-properties fo:line-height="100.00%" fo:text-align="left"/>
    </style:style>
    <style:style style:name="P1062" style:family="paragraph">
      <style:paragraph-properties fo:line-height="100.00%" fo:text-align="justify"/>
    </style:style>
    <style:style style:name="P106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064" style:family="paragraph">
      <style:paragraph-properties fo:line-height="100.00%" fo:text-align="justify" fo:margin-left="0.00pt" fo:text-indent="27.00pt" fo:margin-top="10.00pt"/>
    </style:style>
    <style:style style:name="P1065" style:family="paragraph">
      <style:paragraph-properties fo:line-height="100.00%" fo:text-align="justify" fo:margin-left="0.00pt" fo:text-indent="27.00pt"/>
    </style:style>
    <style:style style:name="P1066" style:family="paragraph">
      <style:paragraph-properties fo:line-height="100.00%" fo:text-align="justify" fo:margin-left="0.00pt" fo:text-indent="27.00pt" fo:margin-top="8.00pt"/>
    </style:style>
    <style:style style:name="P1067" style:family="paragraph">
      <style:paragraph-properties fo:line-height="100.00%" fo:text-align="justify"/>
    </style:style>
    <style:style style:name="P1068" style:family="paragraph">
      <style:paragraph-properties fo:line-height="100.00%" fo:text-align="justify" fo:margin-left="0.00pt" fo:text-indent="27.00pt" fo:margin-top="8.00pt"/>
    </style:style>
    <style:style style:name="P1069" style:family="paragraph">
      <style:paragraph-properties fo:line-height="100.00%" fo:text-align="justify"/>
    </style:style>
    <style:style style:name="P1070" style:family="paragraph">
      <style:paragraph-properties fo:line-height="100.00%" fo:text-align="justify" fo:margin-left="0.00pt" fo:text-indent="27.00pt" fo:margin-top="8.00pt"/>
    </style:style>
    <style:style style:name="P1071" style:family="paragraph">
      <style:paragraph-properties fo:line-height="100.00%" fo:text-align="justify"/>
    </style:style>
    <style:style style:name="P1072" style:family="paragraph">
      <style:paragraph-properties fo:line-height="100.00%" fo:text-align="left"/>
    </style:style>
    <style:style style:name="P1073"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074" style:family="paragraph">
      <style:paragraph-properties fo:line-height="100.00%" fo:text-align="left"/>
    </style:style>
    <style:style style:name="P1075" style:family="paragraph">
      <style:paragraph-properties fo:line-height="100.00%" fo:text-align="justify"/>
    </style:style>
    <style:style style:name="P1076"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077" style:family="paragraph">
      <style:paragraph-properties fo:line-height="100.00%" fo:text-align="justify" fo:margin-left="0.00pt" fo:text-indent="27.00pt" fo:margin-top="10.00pt"/>
    </style:style>
    <style:style style:name="P1078" style:family="paragraph">
      <style:paragraph-properties fo:line-height="100.00%" fo:text-align="justify" fo:margin-left="0.00pt" fo:text-indent="27.00pt" fo:margin-top="8.00pt"/>
    </style:style>
    <style:style style:name="P1079" style:family="paragraph">
      <style:paragraph-properties fo:line-height="100.00%" fo:text-align="justify"/>
    </style:style>
    <style:style style:name="P1080" style:family="paragraph">
      <style:paragraph-properties fo:line-height="100.00%" fo:text-align="justify" fo:margin-left="0.00pt" fo:text-indent="27.00pt" fo:margin-top="8.00pt"/>
    </style:style>
    <style:style style:name="P1081" style:family="paragraph">
      <style:paragraph-properties fo:line-height="100.00%" fo:text-align="justify"/>
    </style:style>
    <style:style style:name="P1082" style:family="paragraph">
      <style:paragraph-properties fo:line-height="100.00%" fo:text-align="justify" fo:margin-left="0.00pt" fo:text-indent="27.00pt" fo:margin-top="8.00pt"/>
    </style:style>
    <style:style style:name="P1083" style:family="paragraph">
      <style:paragraph-properties fo:line-height="100.00%" fo:text-align="justify"/>
    </style:style>
    <style:style style:name="P1084" style:family="paragraph">
      <style:paragraph-properties fo:line-height="100.00%" fo:text-align="justify" fo:margin-left="0.00pt" fo:text-indent="27.00pt" fo:margin-top="8.00pt"/>
    </style:style>
    <style:style style:name="P1085" style:family="paragraph">
      <style:paragraph-properties fo:line-height="100.00%" fo:text-align="justify"/>
    </style:style>
    <style:style style:name="P1086" style:family="paragraph">
      <style:paragraph-properties fo:line-height="100.00%" fo:text-align="justify" fo:margin-left="0.00pt" fo:text-indent="27.00pt" fo:margin-top="8.00pt"/>
    </style:style>
    <style:style style:name="P1087" style:family="paragraph">
      <style:paragraph-properties fo:line-height="100.00%" fo:text-align="justify"/>
    </style:style>
    <style:style style:name="P1088" style:family="paragraph">
      <style:paragraph-properties fo:line-height="100.00%" fo:text-align="justify" fo:margin-left="0.00pt" fo:text-indent="27.00pt" fo:margin-top="8.00pt"/>
    </style:style>
    <style:style style:name="P1089" style:family="paragraph">
      <style:paragraph-properties fo:line-height="100.00%" fo:text-align="justify"/>
    </style:style>
    <style:style style:name="P1090" style:family="paragraph">
      <style:paragraph-properties fo:line-height="100.00%" fo:text-align="justify" fo:margin-left="0.00pt" fo:text-indent="27.00pt" fo:margin-top="8.00pt"/>
    </style:style>
    <style:style style:name="P1091" style:family="paragraph">
      <style:paragraph-properties fo:line-height="100.00%" fo:text-align="justify"/>
    </style:style>
    <style:style style:name="P1092" style:family="paragraph">
      <style:paragraph-properties fo:line-height="100.00%" fo:text-align="justify" fo:margin-left="0.00pt" fo:text-indent="27.00pt" fo:margin-top="8.00pt"/>
    </style:style>
    <style:style style:name="P1093" style:family="paragraph">
      <style:paragraph-properties fo:line-height="100.00%" fo:text-align="justify"/>
    </style:style>
    <style:style style:name="P1094" style:family="paragraph">
      <style:paragraph-properties fo:line-height="100.00%" fo:text-align="justify" fo:margin-left="0.00pt" fo:text-indent="27.00pt" fo:margin-top="8.00pt"/>
    </style:style>
    <style:style style:name="P1095" style:family="paragraph">
      <style:paragraph-properties fo:line-height="100.00%" fo:text-align="justify"/>
    </style:style>
    <style:style style:name="P1096" style:family="paragraph">
      <style:paragraph-properties fo:line-height="100.00%" fo:text-align="justify" fo:margin-left="0.00pt" fo:text-indent="27.00pt" fo:margin-top="8.00pt"/>
    </style:style>
    <style:style style:name="P1097" style:family="paragraph">
      <style:paragraph-properties fo:line-height="100.00%" fo:text-align="justify"/>
    </style:style>
    <style:style style:name="P1098" style:family="paragraph">
      <style:paragraph-properties fo:line-height="100.00%" fo:text-align="justify" fo:margin-left="0.00pt" fo:text-indent="27.00pt" fo:margin-top="8.00pt"/>
    </style:style>
    <style:style style:name="P1099" style:family="paragraph">
      <style:paragraph-properties fo:line-height="100.00%" fo:text-align="justify"/>
    </style:style>
    <style:style style:name="P1100" style:family="paragraph">
      <style:paragraph-properties fo:line-height="100.00%" fo:text-align="justify" fo:margin-left="0.00pt" fo:text-indent="27.00pt"/>
    </style:style>
    <style:style style:name="P1101" style:family="paragraph">
      <style:paragraph-properties fo:line-height="100.00%" fo:text-align="justify" fo:margin-left="0.00pt" fo:text-indent="27.00pt" fo:margin-top="8.00pt"/>
    </style:style>
    <style:style style:name="P1102" style:family="paragraph">
      <style:paragraph-properties fo:line-height="100.00%" fo:text-align="justify" fo:margin-left="0.00pt" fo:text-indent="27.00pt"/>
    </style:style>
    <style:style style:name="P1103" style:family="paragraph">
      <style:paragraph-properties fo:line-height="100.00%" fo:text-align="justify" fo:margin-left="0.00pt" fo:text-indent="27.00pt" fo:margin-top="8.00pt"/>
    </style:style>
    <style:style style:name="P1104" style:family="paragraph">
      <style:paragraph-properties fo:line-height="100.00%" fo:text-align="left"/>
    </style:style>
    <style:style style:name="P1105"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106" style:family="paragraph">
      <style:paragraph-properties fo:line-height="100.00%" fo:text-align="left"/>
    </style:style>
    <style:style style:name="P1107" style:family="paragraph">
      <style:paragraph-properties fo:line-height="100.00%" fo:text-align="justify"/>
    </style:style>
    <style:style style:name="P1108"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109" style:family="paragraph">
      <style:paragraph-properties fo:line-height="100.00%" fo:text-align="justify" fo:margin-left="0.00pt" fo:text-indent="27.00pt" fo:margin-top="10.00pt"/>
    </style:style>
    <style:style style:name="P1110" style:family="paragraph">
      <style:paragraph-properties fo:line-height="100.00%" fo:text-align="left"/>
    </style:style>
    <style:style style:name="P111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112" style:family="paragraph">
      <style:paragraph-properties fo:line-height="100.00%" fo:text-align="left"/>
    </style:style>
    <style:style style:name="P1113" style:family="paragraph">
      <style:paragraph-properties fo:line-height="100.00%" fo:text-align="justify"/>
    </style:style>
    <style:style style:name="P111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115" style:family="paragraph">
      <style:paragraph-properties fo:line-height="100.00%" fo:text-align="justify" fo:margin-left="0.00pt" fo:text-indent="27.00pt" fo:margin-top="10.00pt"/>
    </style:style>
    <style:style style:name="P1116" style:family="paragraph">
      <style:paragraph-properties fo:line-height="100.00%" fo:text-align="justify" fo:margin-left="0.00pt" fo:text-indent="27.00pt" fo:margin-top="8.00pt"/>
    </style:style>
    <style:style style:name="P1117" style:family="paragraph">
      <style:paragraph-properties fo:line-height="100.00%" fo:text-align="justify" fo:margin-left="0.00pt" fo:text-indent="27.00pt"/>
    </style:style>
    <style:style style:name="P1118" style:family="paragraph">
      <style:paragraph-properties fo:line-height="100.00%" fo:text-align="justify" fo:margin-left="0.00pt" fo:text-indent="27.00pt" fo:margin-top="8.00pt"/>
    </style:style>
    <style:style style:name="P1119" style:family="paragraph">
      <style:paragraph-properties fo:line-height="100.00%" fo:text-align="justify" fo:margin-left="0.00pt" fo:text-indent="27.00pt"/>
    </style:style>
    <style:style style:name="P112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121" style:family="paragraph">
      <style:paragraph-properties fo:line-height="100.00%" fo:text-align="justify" fo:margin-left="0.00pt" fo:text-indent="27.00pt"/>
    </style:style>
    <style:style style:name="P1122" style:family="paragraph">
      <style:paragraph-properties fo:line-height="100.00%" fo:text-align="justify"/>
    </style:style>
    <style:style style:name="P112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124" style:family="paragraph">
      <style:paragraph-properties fo:line-height="100.00%" fo:text-align="justify" fo:margin-left="0.00pt" fo:text-indent="27.00pt" fo:margin-top="10.00pt"/>
    </style:style>
    <style:style style:name="P1125" style:family="paragraph">
      <style:paragraph-properties fo:line-height="100.00%" fo:text-align="justify" fo:margin-left="0.00pt" fo:text-indent="27.00pt" fo:margin-top="8.00pt"/>
    </style:style>
    <style:style style:name="P1126" style:family="paragraph">
      <style:paragraph-properties fo:line-height="100.00%" fo:text-align="justify"/>
    </style:style>
    <style:style style:name="P1127" style:family="paragraph">
      <style:paragraph-properties fo:line-height="100.00%" fo:text-align="justify" fo:margin-left="0.00pt" fo:text-indent="27.00pt" fo:margin-top="8.00pt"/>
    </style:style>
    <style:style style:name="P1128" style:family="paragraph">
      <style:paragraph-properties fo:line-height="100.00%" fo:text-align="justify"/>
    </style:style>
    <style:style style:name="P1129" style:family="paragraph">
      <style:paragraph-properties fo:line-height="100.00%" fo:text-align="justify" fo:margin-left="0.00pt" fo:text-indent="27.00pt" fo:margin-top="8.00pt"/>
    </style:style>
    <style:style style:name="P1130" style:family="paragraph">
      <style:paragraph-properties fo:line-height="100.00%" fo:text-align="justify"/>
    </style:style>
    <style:style style:name="P1131" style:family="paragraph">
      <style:paragraph-properties fo:line-height="100.00%" fo:text-align="justify" fo:margin-left="0.00pt" fo:text-indent="27.00pt" fo:margin-top="8.00pt"/>
    </style:style>
    <style:style style:name="P1132" style:family="paragraph">
      <style:paragraph-properties fo:line-height="100.00%" fo:text-align="justify" fo:margin-left="0.00pt" fo:text-indent="27.00pt"/>
    </style:style>
    <style:style style:name="P1133" style:family="paragraph">
      <style:paragraph-properties fo:line-height="100.00%" fo:text-align="justify" fo:margin-left="0.00pt" fo:text-indent="27.00pt" fo:margin-top="8.00pt"/>
    </style:style>
    <style:style style:name="P1134" style:family="paragraph">
      <style:paragraph-properties fo:line-height="100.00%" fo:text-align="justify" fo:margin-left="0.00pt" fo:text-indent="27.00pt"/>
    </style:style>
    <style:style style:name="P1135" style:family="paragraph">
      <style:paragraph-properties fo:line-height="100.00%" fo:text-align="justify"/>
    </style:style>
    <style:style style:name="P1136" style:family="paragraph">
      <style:paragraph-properties fo:line-height="100.00%" fo:text-align="justify" fo:margin-left="0.00pt" fo:text-indent="27.00pt"/>
    </style:style>
    <style:style style:name="P1137" style:family="paragraph">
      <style:paragraph-properties fo:line-height="100.00%" fo:text-align="justify"/>
    </style:style>
    <style:style style:name="P1138" style:family="paragraph">
      <style:paragraph-properties fo:line-height="100.00%" fo:text-align="justify" fo:margin-left="0.00pt" fo:text-indent="27.00pt" fo:margin-top="8.00pt"/>
    </style:style>
    <style:style style:name="P1139" style:family="paragraph">
      <style:paragraph-properties fo:line-height="100.00%" fo:text-align="justify"/>
    </style:style>
    <style:style style:name="P1140" style:family="paragraph">
      <style:paragraph-properties fo:line-height="100.00%" fo:text-align="justify" fo:margin-left="0.00pt" fo:text-indent="27.00pt" fo:margin-top="8.00pt"/>
    </style:style>
    <style:style style:name="P1141" style:family="paragraph">
      <style:paragraph-properties fo:line-height="100.00%" fo:text-align="justify"/>
    </style:style>
    <style:style style:name="P1142" style:family="paragraph">
      <style:paragraph-properties fo:line-height="100.00%" fo:text-align="justify" fo:margin-left="0.00pt" fo:text-indent="27.00pt" fo:margin-top="8.00pt"/>
    </style:style>
    <style:style style:name="P1143" style:family="paragraph">
      <style:paragraph-properties fo:line-height="100.00%" fo:text-align="justify"/>
    </style:style>
    <style:style style:name="P1144" style:family="paragraph">
      <style:paragraph-properties fo:line-height="100.00%" fo:text-align="justify" fo:margin-left="0.00pt" fo:text-indent="27.00pt" fo:margin-top="8.00pt"/>
    </style:style>
    <style:style style:name="P1145" style:family="paragraph">
      <style:paragraph-properties fo:line-height="100.00%" fo:text-align="justify"/>
    </style:style>
    <style:style style:name="P1146" style:family="paragraph">
      <style:paragraph-properties fo:line-height="100.00%" fo:text-align="justify" fo:margin-left="0.00pt" fo:text-indent="27.00pt" fo:margin-top="8.00pt"/>
    </style:style>
    <style:style style:name="P1147" style:family="paragraph">
      <style:paragraph-properties fo:line-height="100.00%" fo:text-align="justify"/>
    </style:style>
    <style:style style:name="P1148" style:family="paragraph">
      <style:paragraph-properties fo:line-height="100.00%" fo:text-align="justify" fo:margin-left="0.00pt" fo:text-indent="27.00pt" fo:margin-top="8.00pt"/>
    </style:style>
    <style:style style:name="P1149" style:family="paragraph">
      <style:paragraph-properties fo:line-height="100.00%" fo:text-align="justify"/>
    </style:style>
    <style:style style:name="P1150" style:family="paragraph">
      <style:paragraph-properties fo:line-height="100.00%" fo:text-align="justify" fo:margin-left="0.00pt" fo:text-indent="27.00pt" fo:margin-top="8.00pt"/>
    </style:style>
    <style:style style:name="P1151" style:family="paragraph">
      <style:paragraph-properties fo:line-height="100.00%" fo:text-align="justify"/>
    </style:style>
    <style:style style:name="P1152" style:family="paragraph">
      <style:paragraph-properties fo:line-height="100.00%" fo:text-align="justify" fo:margin-left="0.00pt" fo:text-indent="27.00pt" fo:margin-top="8.00pt"/>
    </style:style>
    <style:style style:name="P1153" style:family="paragraph">
      <style:paragraph-properties fo:line-height="100.00%" fo:text-align="justify"/>
    </style:style>
    <style:style style:name="P1154" style:family="paragraph">
      <style:paragraph-properties fo:line-height="100.00%" fo:text-align="justify" fo:margin-left="0.00pt" fo:text-indent="27.00pt" fo:margin-top="8.00pt"/>
    </style:style>
    <style:style style:name="P1155" style:family="paragraph">
      <style:paragraph-properties fo:line-height="100.00%" fo:text-align="justify"/>
    </style:style>
    <style:style style:name="P1156" style:family="paragraph">
      <style:paragraph-properties fo:line-height="100.00%" fo:text-align="justify" fo:margin-left="0.00pt" fo:text-indent="27.00pt" fo:margin-top="8.00pt"/>
    </style:style>
    <style:style style:name="P1157" style:family="paragraph">
      <style:paragraph-properties fo:line-height="100.00%" fo:text-align="justify"/>
    </style:style>
    <style:style style:name="P1158" style:family="paragraph">
      <style:paragraph-properties fo:line-height="100.00%" fo:text-align="justify" fo:margin-left="0.00pt" fo:text-indent="27.00pt" fo:margin-top="8.00pt"/>
    </style:style>
    <style:style style:name="P1159" style:family="paragraph">
      <style:paragraph-properties fo:line-height="100.00%" fo:text-align="justify"/>
    </style:style>
    <style:style style:name="P1160" style:family="paragraph">
      <style:paragraph-properties fo:line-height="100.00%" fo:text-align="justify" fo:margin-left="0.00pt" fo:text-indent="27.00pt" fo:margin-top="8.00pt"/>
    </style:style>
    <style:style style:name="P1161" style:family="paragraph">
      <style:paragraph-properties fo:line-height="100.00%" fo:text-align="justify"/>
    </style:style>
    <style:style style:name="P1162" style:family="paragraph">
      <style:paragraph-properties fo:line-height="100.00%" fo:text-align="justify" fo:margin-left="0.00pt" fo:text-indent="27.00pt" fo:margin-top="8.00pt"/>
    </style:style>
    <style:style style:name="P1163" style:family="paragraph">
      <style:paragraph-properties fo:line-height="100.00%" fo:text-align="justify"/>
    </style:style>
    <style:style style:name="P1164" style:family="paragraph">
      <style:paragraph-properties fo:line-height="100.00%" fo:text-align="justify" fo:margin-left="0.00pt" fo:text-indent="27.00pt" fo:margin-top="8.00pt"/>
    </style:style>
    <style:style style:name="P1165" style:family="paragraph">
      <style:paragraph-properties fo:line-height="100.00%" fo:text-align="justify"/>
    </style:style>
    <style:style style:name="P1166" style:family="paragraph">
      <style:paragraph-properties fo:line-height="100.00%" fo:text-align="justify" fo:margin-left="0.00pt" fo:text-indent="27.00pt" fo:margin-top="8.00pt"/>
    </style:style>
    <style:style style:name="P1167" style:family="paragraph">
      <style:paragraph-properties fo:line-height="100.00%" fo:text-align="justify"/>
    </style:style>
    <style:style style:name="P1168" style:family="paragraph">
      <style:paragraph-properties fo:line-height="100.00%" fo:text-align="justify" fo:margin-left="0.00pt" fo:text-indent="27.00pt" fo:margin-top="8.00pt"/>
    </style:style>
    <style:style style:name="P1169" style:family="paragraph">
      <style:paragraph-properties fo:line-height="100.00%" fo:text-align="justify"/>
    </style:style>
    <style:style style:name="P1170" style:family="paragraph">
      <style:paragraph-properties fo:line-height="100.00%" fo:text-align="justify" fo:margin-left="0.00pt" fo:text-indent="27.00pt" fo:margin-top="8.00pt"/>
    </style:style>
    <style:style style:name="P1171" style:family="paragraph">
      <style:paragraph-properties fo:line-height="100.00%" fo:text-align="justify"/>
    </style:style>
    <style:style style:name="P1172" style:family="paragraph">
      <style:paragraph-properties fo:line-height="100.00%" fo:text-align="justify" fo:margin-left="0.00pt" fo:text-indent="27.00pt" fo:margin-top="8.00pt"/>
    </style:style>
    <style:style style:name="P1173" style:family="paragraph">
      <style:paragraph-properties fo:line-height="100.00%" fo:text-align="justify"/>
    </style:style>
    <style:style style:name="P1174" style:family="paragraph">
      <style:paragraph-properties fo:line-height="100.00%" fo:text-align="justify" fo:margin-left="0.00pt" fo:text-indent="27.00pt" fo:margin-top="8.00pt"/>
    </style:style>
    <style:style style:name="P1175" style:family="paragraph">
      <style:paragraph-properties fo:line-height="100.00%" fo:text-align="justify"/>
    </style:style>
    <style:style style:name="P1176" style:family="paragraph">
      <style:paragraph-properties fo:line-height="100.00%" fo:text-align="justify" fo:margin-left="0.00pt" fo:text-indent="27.00pt"/>
    </style:style>
    <style:style style:name="P1177" style:family="paragraph">
      <style:paragraph-properties fo:line-height="100.00%" fo:text-align="justify" fo:margin-left="0.00pt" fo:text-indent="27.00pt" fo:margin-top="8.00pt"/>
    </style:style>
    <style:style style:name="P1178" style:family="paragraph">
      <style:paragraph-properties fo:line-height="100.00%" fo:text-align="justify"/>
    </style:style>
    <style:style style:name="P1179" style:family="paragraph">
      <style:paragraph-properties fo:line-height="100.00%" fo:text-align="justify" fo:margin-left="0.00pt" fo:text-indent="27.00pt" fo:margin-top="8.00pt"/>
    </style:style>
    <style:style style:name="P1180" style:family="paragraph">
      <style:paragraph-properties fo:line-height="100.00%" fo:text-align="justify"/>
    </style:style>
    <style:style style:name="P1181" style:family="paragraph">
      <style:paragraph-properties fo:line-height="100.00%" fo:text-align="justify" fo:margin-left="0.00pt" fo:text-indent="27.00pt" fo:margin-top="8.00pt"/>
    </style:style>
    <style:style style:name="P1182" style:family="paragraph">
      <style:paragraph-properties fo:line-height="100.00%" fo:text-align="justify"/>
    </style:style>
    <style:style style:name="P1183" style:family="paragraph">
      <style:paragraph-properties fo:line-height="100.00%" fo:text-align="justify" fo:margin-left="0.00pt" fo:text-indent="27.00pt" fo:margin-top="8.00pt"/>
    </style:style>
    <style:style style:name="P1184" style:family="paragraph">
      <style:paragraph-properties fo:line-height="100.00%" fo:text-align="justify"/>
    </style:style>
    <style:style style:name="P1185" style:family="paragraph">
      <style:paragraph-properties fo:line-height="100.00%" fo:text-align="justify" fo:margin-left="0.00pt" fo:text-indent="27.00pt" fo:margin-top="8.00pt"/>
    </style:style>
    <style:style style:name="P1186" style:family="paragraph">
      <style:paragraph-properties fo:line-height="100.00%" fo:text-align="justify"/>
    </style:style>
    <style:style style:name="P1187" style:family="paragraph">
      <style:paragraph-properties fo:line-height="100.00%" fo:text-align="justify" fo:margin-left="0.00pt" fo:text-indent="27.00pt" fo:margin-top="8.00pt"/>
    </style:style>
    <style:style style:name="P1188" style:family="paragraph">
      <style:paragraph-properties fo:line-height="100.00%" fo:text-align="justify"/>
    </style:style>
    <style:style style:name="P1189" style:family="paragraph">
      <style:paragraph-properties fo:line-height="100.00%" fo:text-align="justify" fo:margin-left="0.00pt" fo:text-indent="27.00pt"/>
    </style:style>
    <style:style style:name="P1190" style:family="paragraph">
      <style:paragraph-properties fo:line-height="100.00%" fo:text-align="justify" fo:margin-left="0.00pt" fo:text-indent="27.00pt" fo:margin-top="8.00pt"/>
    </style:style>
    <style:style style:name="P1191" style:family="paragraph">
      <style:paragraph-properties fo:line-height="100.00%" fo:text-align="left"/>
    </style:style>
    <style:style style:name="P1192"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193" style:family="paragraph">
      <style:paragraph-properties fo:line-height="100.00%" fo:text-align="left"/>
    </style:style>
    <style:style style:name="P1194" style:family="paragraph">
      <style:paragraph-properties fo:line-height="100.00%" fo:text-align="justify"/>
    </style:style>
    <style:style style:name="P1195"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196" style:family="paragraph">
      <style:paragraph-properties fo:line-height="100.00%" fo:text-align="justify" fo:margin-left="0.00pt" fo:text-indent="27.00pt" fo:margin-top="10.00pt"/>
    </style:style>
    <style:style style:name="P1197" style:family="paragraph">
      <style:paragraph-properties fo:line-height="100.00%" fo:text-align="justify"/>
    </style:style>
    <style:style style:name="P1198" style:family="paragraph">
      <style:paragraph-properties fo:line-height="100.00%" fo:text-align="justify" fo:margin-left="0.00pt" fo:text-indent="27.00pt" fo:margin-top="8.00pt"/>
    </style:style>
    <style:style style:name="P1199" style:family="paragraph">
      <style:paragraph-properties fo:line-height="100.00%" fo:text-align="left"/>
    </style:style>
    <style:style style:name="P1200"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201" style:family="paragraph">
      <style:paragraph-properties fo:line-height="100.00%" fo:text-align="left"/>
    </style:style>
    <style:style style:name="P1202" style:family="paragraph">
      <style:paragraph-properties fo:line-height="100.00%" fo:text-align="justify"/>
    </style:style>
    <style:style style:name="P1203"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204" style:family="paragraph">
      <style:paragraph-properties fo:line-height="100.00%" fo:text-align="justify" fo:margin-left="0.00pt" fo:text-indent="27.00pt" fo:margin-top="10.00pt"/>
    </style:style>
    <style:style style:name="P1205" style:family="paragraph">
      <style:paragraph-properties fo:line-height="100.00%" fo:text-align="justify" fo:margin-left="0.00pt" fo:text-indent="27.00pt" fo:margin-top="8.00pt"/>
    </style:style>
    <style:style style:name="P1206" style:family="paragraph">
      <style:paragraph-properties fo:line-height="100.00%" fo:text-align="justify"/>
    </style:style>
    <style:style style:name="P1207" style:family="paragraph">
      <style:paragraph-properties fo:line-height="100.00%" fo:text-align="justify" fo:margin-left="0.00pt" fo:text-indent="27.00pt"/>
    </style:style>
    <style:style style:name="P1208" style:family="paragraph">
      <style:paragraph-properties fo:line-height="100.00%" fo:text-align="justify" fo:margin-left="0.00pt" fo:text-indent="27.00pt" fo:margin-top="8.00pt"/>
    </style:style>
    <style:style style:name="P1209" style:family="paragraph">
      <style:paragraph-properties fo:line-height="100.00%" fo:text-align="justify"/>
    </style:style>
    <style:style style:name="P1210" style:family="paragraph">
      <style:paragraph-properties fo:line-height="100.00%" fo:text-align="justify" fo:margin-left="0.00pt" fo:text-indent="27.00pt" fo:margin-top="8.00pt"/>
    </style:style>
    <style:style style:name="P1211" style:family="paragraph">
      <style:paragraph-properties fo:line-height="100.00%" fo:text-align="justify"/>
    </style:style>
    <style:style style:name="P1212" style:family="paragraph">
      <style:paragraph-properties fo:line-height="100.00%" fo:text-align="justify" fo:margin-left="0.00pt" fo:text-indent="27.00pt" fo:margin-top="8.00pt"/>
    </style:style>
    <style:style style:name="P1213" style:family="paragraph">
      <style:paragraph-properties fo:line-height="100.00%" fo:text-align="justify"/>
    </style:style>
    <style:style style:name="P1214" style:family="paragraph">
      <style:paragraph-properties fo:line-height="100.00%" fo:text-align="justify" fo:margin-left="0.00pt" fo:text-indent="27.00pt" fo:margin-top="8.00pt"/>
    </style:style>
    <style:style style:name="P1215" style:family="paragraph">
      <style:paragraph-properties fo:line-height="100.00%" fo:text-align="justify"/>
    </style:style>
    <style:style style:name="P1216" style:family="paragraph">
      <style:paragraph-properties fo:line-height="100.00%" fo:text-align="justify" fo:margin-left="0.00pt" fo:text-indent="27.00pt" fo:margin-top="8.00pt"/>
    </style:style>
    <style:style style:name="P1217" style:family="paragraph">
      <style:paragraph-properties fo:line-height="100.00%" fo:text-align="justify"/>
    </style:style>
    <style:style style:name="P1218" style:family="paragraph">
      <style:paragraph-properties fo:line-height="100.00%" fo:text-align="justify" fo:margin-left="0.00pt" fo:text-indent="27.00pt" fo:margin-top="8.00pt"/>
    </style:style>
    <style:style style:name="P1219" style:family="paragraph">
      <style:paragraph-properties fo:line-height="100.00%" fo:text-align="justify"/>
    </style:style>
    <style:style style:name="P1220" style:family="paragraph">
      <style:paragraph-properties fo:line-height="100.00%" fo:text-align="justify" fo:margin-left="0.00pt" fo:text-indent="27.00pt" fo:margin-top="8.00pt"/>
    </style:style>
    <style:style style:name="P1221" style:family="paragraph">
      <style:paragraph-properties fo:line-height="100.00%" fo:text-align="justify"/>
    </style:style>
    <style:style style:name="P1222" style:family="paragraph">
      <style:paragraph-properties fo:line-height="100.00%" fo:text-align="justify" fo:margin-left="0.00pt" fo:text-indent="27.00pt" fo:margin-top="8.00pt"/>
    </style:style>
    <style:style style:name="P1223" style:family="paragraph">
      <style:paragraph-properties fo:line-height="100.00%" fo:text-align="justify"/>
    </style:style>
    <style:style style:name="P1224" style:family="paragraph">
      <style:paragraph-properties fo:line-height="100.00%" fo:text-align="justify" fo:margin-left="0.00pt" fo:text-indent="27.00pt" fo:margin-top="8.00pt"/>
    </style:style>
    <style:style style:name="P1225" style:family="paragraph">
      <style:paragraph-properties fo:line-height="100.00%" fo:text-align="justify"/>
    </style:style>
    <style:style style:name="P1226" style:family="paragraph">
      <style:paragraph-properties fo:line-height="100.00%" fo:text-align="justify" fo:margin-left="0.00pt" fo:text-indent="27.00pt" fo:margin-top="8.00pt"/>
    </style:style>
    <style:style style:name="P1227" style:family="paragraph">
      <style:paragraph-properties fo:line-height="100.00%" fo:text-align="justify"/>
    </style:style>
    <style:style style:name="P1228" style:family="paragraph">
      <style:paragraph-properties fo:line-height="100.00%" fo:text-align="justify" fo:margin-left="0.00pt" fo:text-indent="27.00pt" fo:margin-top="8.00pt"/>
    </style:style>
    <style:style style:name="P1229" style:family="paragraph">
      <style:paragraph-properties fo:line-height="100.00%" fo:text-align="justify"/>
    </style:style>
    <style:style style:name="P1230" style:family="paragraph">
      <style:paragraph-properties fo:line-height="100.00%" fo:text-align="justify" fo:margin-left="0.00pt" fo:text-indent="27.00pt" fo:margin-top="8.00pt"/>
    </style:style>
    <style:style style:name="P1231" style:family="paragraph">
      <style:paragraph-properties fo:line-height="100.00%" fo:text-align="justify"/>
    </style:style>
    <style:style style:name="P1232" style:family="paragraph">
      <style:paragraph-properties fo:line-height="100.00%" fo:text-align="justify" fo:margin-left="0.00pt" fo:text-indent="27.00pt" fo:margin-top="8.00pt"/>
    </style:style>
    <style:style style:name="P1233" style:family="paragraph">
      <style:paragraph-properties fo:line-height="100.00%" fo:text-align="justify"/>
    </style:style>
    <style:style style:name="P1234" style:family="paragraph">
      <style:paragraph-properties fo:line-height="100.00%" fo:text-align="justify" fo:margin-left="0.00pt" fo:text-indent="27.00pt" fo:margin-top="8.00pt"/>
    </style:style>
    <style:style style:name="P1235" style:family="paragraph">
      <style:paragraph-properties fo:line-height="100.00%" fo:text-align="justify"/>
    </style:style>
    <style:style style:name="P1236" style:family="paragraph">
      <style:paragraph-properties fo:line-height="100.00%" fo:text-align="justify" fo:margin-left="0.00pt" fo:text-indent="27.00pt" fo:margin-top="8.00pt"/>
    </style:style>
    <style:style style:name="P1237" style:family="paragraph">
      <style:paragraph-properties fo:line-height="100.00%" fo:text-align="justify"/>
    </style:style>
    <style:style style:name="P1238" style:family="paragraph">
      <style:paragraph-properties fo:line-height="100.00%" fo:text-align="justify" fo:margin-left="0.00pt" fo:text-indent="27.00pt" fo:margin-top="8.00pt"/>
    </style:style>
    <style:style style:name="P1239" style:family="paragraph">
      <style:paragraph-properties fo:line-height="100.00%" fo:text-align="justify"/>
    </style:style>
    <style:style style:name="P1240" style:family="paragraph">
      <style:paragraph-properties fo:line-height="100.00%" fo:text-align="justify" fo:margin-left="0.00pt" fo:text-indent="27.00pt" fo:margin-top="8.00pt"/>
    </style:style>
    <style:style style:name="P1241" style:family="paragraph">
      <style:paragraph-properties fo:line-height="100.00%" fo:text-align="justify"/>
    </style:style>
    <style:style style:name="P1242" style:family="paragraph">
      <style:paragraph-properties fo:line-height="100.00%" fo:text-align="justify" fo:margin-left="0.00pt" fo:text-indent="27.00pt" fo:margin-top="8.00pt"/>
    </style:style>
    <style:style style:name="P1243" style:family="paragraph">
      <style:paragraph-properties fo:line-height="100.00%" fo:text-align="justify"/>
    </style:style>
    <style:style style:name="P1244" style:family="paragraph">
      <style:paragraph-properties fo:line-height="100.00%" fo:text-align="justify" fo:margin-left="0.00pt" fo:text-indent="27.00pt"/>
    </style:style>
    <style:style style:name="P1245" style:family="paragraph">
      <style:paragraph-properties fo:line-height="100.00%" fo:text-align="justify"/>
    </style:style>
    <style:style style:name="P1246" style:family="paragraph">
      <style:paragraph-properties fo:line-height="100.00%" fo:text-align="justify" fo:margin-left="0.00pt" fo:text-indent="27.00pt"/>
    </style:style>
    <style:style style:name="P1247" style:family="paragraph">
      <style:paragraph-properties fo:line-height="100.00%" fo:text-align="center"/>
    </style:style>
    <style:style style:name="P1248" style:family="paragraph">
      <style:paragraph-properties fo:line-height="100.00%" fo:text-align="justify" fo:margin-left="0.00pt" fo:text-indent="27.00pt"/>
    </style:style>
    <style:style style:name="P1249" style:family="paragraph">
      <style:paragraph-properties fo:line-height="100.00%" fo:text-align="justify" fo:margin-left="0.00pt" fo:text-indent="27.00pt" fo:margin-top="8.00pt"/>
    </style:style>
    <style:style style:name="P1250" style:family="paragraph">
      <style:paragraph-properties fo:line-height="100.00%" fo:text-align="justify"/>
    </style:style>
    <style:style style:name="P1251" style:family="paragraph">
      <style:paragraph-properties fo:line-height="100.00%" fo:text-align="justify" fo:margin-left="0.00pt" fo:text-indent="27.00pt" fo:margin-top="8.00pt"/>
    </style:style>
    <style:style style:name="P1252" style:family="paragraph">
      <style:paragraph-properties fo:line-height="100.00%" fo:text-align="justify" fo:margin-left="0.00pt" fo:text-indent="27.00pt"/>
    </style:style>
    <style:style style:name="P1253" style:family="paragraph">
      <style:paragraph-properties fo:line-height="100.00%" fo:text-align="justify"/>
    </style:style>
    <style:style style:name="P1254" style:family="paragraph">
      <style:paragraph-properties fo:line-height="100.00%" fo:text-align="justify" fo:margin-left="0.00pt" fo:text-indent="27.00pt" fo:margin-top="8.00pt"/>
    </style:style>
    <style:style style:name="P1255" style:family="paragraph">
      <style:paragraph-properties fo:line-height="100.00%" fo:text-align="justify"/>
    </style:style>
    <style:style style:name="P1256" style:family="paragraph">
      <style:paragraph-properties fo:line-height="100.00%" fo:text-align="justify" fo:margin-left="0.00pt" fo:text-indent="27.00pt" fo:margin-top="8.00pt"/>
    </style:style>
    <style:style style:name="P1257" style:family="paragraph">
      <style:paragraph-properties fo:line-height="100.00%" fo:text-align="justify"/>
    </style:style>
    <style:style style:name="P1258" style:family="paragraph">
      <style:paragraph-properties fo:line-height="100.00%" fo:text-align="justify" fo:margin-left="0.00pt" fo:text-indent="27.00pt" fo:margin-top="8.00pt"/>
    </style:style>
    <style:style style:name="P1259" style:family="paragraph">
      <style:paragraph-properties fo:line-height="100.00%" fo:text-align="justify"/>
    </style:style>
    <style:style style:name="P1260" style:family="paragraph">
      <style:paragraph-properties fo:line-height="100.00%" fo:text-align="justify" fo:margin-left="0.00pt" fo:text-indent="27.00pt" fo:margin-top="8.00pt"/>
    </style:style>
    <style:style style:name="P1261" style:family="paragraph">
      <style:paragraph-properties fo:line-height="100.00%" fo:text-align="justify"/>
    </style:style>
    <style:style style:name="P1262" style:family="paragraph">
      <style:paragraph-properties fo:line-height="100.00%" fo:text-align="justify" fo:margin-left="0.00pt" fo:text-indent="27.00pt" fo:margin-top="8.00pt"/>
    </style:style>
    <style:style style:name="P1263" style:family="paragraph">
      <style:paragraph-properties fo:line-height="100.00%" fo:text-align="justify"/>
    </style:style>
    <style:style style:name="P1264" style:family="paragraph">
      <style:paragraph-properties fo:line-height="100.00%" fo:text-align="justify" fo:margin-left="0.00pt" fo:text-indent="27.00pt"/>
    </style:style>
    <style:style style:name="P1265" style:family="paragraph">
      <style:paragraph-properties fo:line-height="100.00%" fo:text-align="justify" fo:margin-left="0.00pt" fo:text-indent="27.00pt" fo:margin-top="8.00pt"/>
    </style:style>
    <style:style style:name="P1266" style:family="paragraph">
      <style:paragraph-properties fo:line-height="100.00%" fo:text-align="justify" fo:margin-left="0.00pt" fo:text-indent="27.00pt"/>
    </style:style>
    <style:style style:name="P1267" style:family="paragraph">
      <style:paragraph-properties fo:line-height="100.00%" fo:text-align="justify" fo:margin-left="0.00pt" fo:text-indent="27.00pt" fo:margin-top="8.00pt"/>
    </style:style>
    <style:style style:name="P1268" style:family="paragraph">
      <style:paragraph-properties fo:line-height="100.00%" fo:text-align="justify" fo:margin-left="0.00pt" fo:text-indent="27.00pt"/>
    </style:style>
    <style:style style:name="P1269" style:family="paragraph">
      <style:paragraph-properties fo:line-height="100.00%" fo:text-align="justify"/>
    </style:style>
    <style:style style:name="P1270" style:family="paragraph">
      <style:paragraph-properties fo:line-height="100.00%" fo:text-align="justify" fo:margin-left="0.00pt" fo:text-indent="27.00pt"/>
    </style:style>
    <style:style style:name="P1271" style:family="paragraph">
      <style:paragraph-properties fo:line-height="100.00%" fo:text-align="justify"/>
    </style:style>
    <style:style style:name="P1272" style:family="paragraph">
      <style:paragraph-properties fo:line-height="100.00%" fo:text-align="justify" fo:margin-left="0.00pt" fo:text-indent="27.00pt" fo:margin-top="8.00pt"/>
    </style:style>
    <style:style style:name="P1273" style:family="paragraph">
      <style:paragraph-properties fo:line-height="100.00%" fo:text-align="justify"/>
    </style:style>
    <style:style style:name="P1274" style:family="paragraph">
      <style:paragraph-properties fo:line-height="100.00%" fo:text-align="justify" fo:margin-left="0.00pt" fo:text-indent="27.00pt" fo:margin-top="8.00pt"/>
    </style:style>
    <style:style style:name="P1275" style:family="paragraph">
      <style:paragraph-properties fo:line-height="100.00%" fo:text-align="justify" fo:margin-left="0.00pt" fo:text-indent="27.00pt"/>
    </style:style>
    <style:style style:name="P1276" style:family="paragraph">
      <style:paragraph-properties fo:line-height="100.00%" fo:text-align="justify" fo:margin-left="0.00pt" fo:text-indent="27.00pt" fo:margin-top="8.00pt"/>
    </style:style>
    <style:style style:name="P1277" style:family="paragraph">
      <style:paragraph-properties fo:line-height="100.00%" fo:text-align="justify" fo:margin-left="0.00pt" fo:text-indent="27.00pt"/>
    </style:style>
    <style:style style:name="P1278" style:family="paragraph">
      <style:paragraph-properties fo:line-height="100.00%" fo:text-align="center"/>
    </style:style>
    <style:style style:name="P1279" style:family="paragraph">
      <style:paragraph-properties fo:line-height="100.00%" fo:text-align="justify" fo:margin-left="0.00pt" fo:text-indent="27.00pt"/>
    </style:style>
    <style:style style:name="P1280" style:family="paragraph">
      <style:paragraph-properties fo:line-height="100.00%" fo:text-align="justify" fo:margin-left="0.00pt" fo:text-indent="27.00pt" fo:margin-top="8.00pt"/>
    </style:style>
    <style:style style:name="P1281" style:family="paragraph">
      <style:paragraph-properties fo:line-height="100.00%" fo:text-align="justify"/>
    </style:style>
    <style:style style:name="P1282" style:family="paragraph">
      <style:paragraph-properties fo:line-height="100.00%" fo:text-align="justify" fo:margin-left="0.00pt" fo:text-indent="27.00pt"/>
    </style:style>
    <style:style style:name="P1283"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284" style:family="paragraph">
      <style:paragraph-properties fo:line-height="100.00%" fo:text-align="justify" fo:margin-left="0.00pt" fo:text-indent="27.00pt"/>
    </style:style>
    <style:style style:name="P1285" style:family="paragraph">
      <style:paragraph-properties fo:line-height="100.00%" fo:text-align="justify"/>
    </style:style>
    <style:style style:name="P1286"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287" style:family="paragraph">
      <style:paragraph-properties fo:line-height="100.00%" fo:text-align="justify" fo:margin-left="0.00pt" fo:text-indent="27.00pt" fo:margin-top="10.00pt"/>
    </style:style>
    <style:style style:name="P1288" style:family="paragraph">
      <style:paragraph-properties fo:line-height="100.00%" fo:text-align="justify" fo:margin-left="0.00pt" fo:text-indent="27.00pt" fo:margin-top="8.00pt"/>
    </style:style>
    <style:style style:name="P1289" style:family="paragraph">
      <style:paragraph-properties fo:line-height="100.00%" fo:text-align="justify" fo:margin-left="0.00pt" fo:text-indent="27.00pt"/>
    </style:style>
    <style:style style:name="P1290" style:family="paragraph">
      <style:paragraph-properties fo:line-height="100.00%" fo:text-align="justify" fo:margin-left="0.00pt" fo:text-indent="27.00pt" fo:margin-top="8.00pt"/>
    </style:style>
    <style:style style:name="P1291" style:family="paragraph">
      <style:paragraph-properties fo:line-height="100.00%" fo:text-align="justify"/>
    </style:style>
    <style:style style:name="P1292" style:family="paragraph">
      <style:paragraph-properties fo:line-height="100.00%" fo:text-align="justify" fo:margin-left="0.00pt" fo:text-indent="27.00pt" fo:margin-top="8.00pt"/>
    </style:style>
    <style:style style:name="P1293" style:family="paragraph">
      <style:paragraph-properties fo:line-height="100.00%" fo:text-align="left"/>
    </style:style>
    <style:style style:name="P1294"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295" style:family="paragraph">
      <style:paragraph-properties fo:line-height="100.00%" fo:text-align="left"/>
    </style:style>
    <style:style style:name="P1296" style:family="paragraph">
      <style:paragraph-properties fo:line-height="100.00%" fo:text-align="justify"/>
    </style:style>
    <style:style style:name="P1297"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298" style:family="paragraph">
      <style:paragraph-properties fo:line-height="100.00%" fo:text-align="justify" fo:margin-left="0.00pt" fo:text-indent="27.00pt" fo:margin-top="10.00pt"/>
    </style:style>
    <style:style style:name="P1299" style:family="paragraph">
      <style:paragraph-properties fo:line-height="100.00%" fo:text-align="justify" fo:margin-left="0.00pt" fo:text-indent="27.00pt" fo:margin-top="8.00pt"/>
    </style:style>
    <style:style style:name="P1300" style:family="paragraph">
      <style:paragraph-properties fo:line-height="100.00%" fo:text-align="justify"/>
    </style:style>
    <style:style style:name="P1301" style:family="paragraph">
      <style:paragraph-properties fo:line-height="100.00%" fo:text-align="justify" fo:margin-left="0.00pt" fo:text-indent="27.00pt" fo:margin-top="8.00pt"/>
    </style:style>
    <style:style style:name="P1302" style:family="paragraph">
      <style:paragraph-properties fo:line-height="100.00%" fo:text-align="justify" fo:margin-left="0.00pt" fo:text-indent="27.00pt"/>
    </style:style>
    <style:style style:name="P1303" style:family="paragraph">
      <style:paragraph-properties fo:line-height="100.00%" fo:text-align="center"/>
    </style:style>
    <style:style style:name="P1304" style:family="paragraph">
      <style:paragraph-properties fo:line-height="100.00%" fo:text-align="justify" fo:margin-left="0.00pt" fo:text-indent="27.00pt"/>
    </style:style>
    <style:style style:name="P1305" style:family="paragraph">
      <style:paragraph-properties fo:line-height="100.00%" fo:text-align="justify" fo:margin-left="0.00pt" fo:text-indent="27.00pt" fo:margin-top="8.00pt"/>
    </style:style>
    <style:style style:name="P1306" style:family="paragraph">
      <style:paragraph-properties fo:line-height="100.00%" fo:text-align="justify"/>
    </style:style>
    <style:style style:name="P1307" style:family="paragraph">
      <style:paragraph-properties fo:line-height="100.00%" fo:text-align="justify" fo:margin-left="0.00pt" fo:text-indent="27.00pt" fo:margin-top="8.00pt"/>
    </style:style>
    <style:style style:name="P1308" style:family="paragraph">
      <style:paragraph-properties fo:line-height="100.00%" fo:text-align="justify"/>
    </style:style>
    <style:style style:name="P1309" style:family="paragraph">
      <style:paragraph-properties fo:line-height="100.00%" fo:text-align="justify" fo:margin-left="0.00pt" fo:text-indent="27.00pt" fo:margin-top="8.00pt"/>
    </style:style>
    <style:style style:name="P1310" style:family="paragraph">
      <style:paragraph-properties fo:line-height="100.00%" fo:text-align="justify"/>
    </style:style>
    <style:style style:name="P1311" style:family="paragraph">
      <style:paragraph-properties fo:line-height="100.00%" fo:text-align="justify" fo:margin-left="0.00pt" fo:text-indent="27.00pt" fo:margin-top="8.00pt"/>
    </style:style>
    <style:style style:name="P1312" style:family="paragraph">
      <style:paragraph-properties fo:line-height="100.00%" fo:text-align="justify"/>
    </style:style>
    <style:style style:name="P1313" style:family="paragraph">
      <style:paragraph-properties fo:line-height="100.00%" fo:text-align="justify" fo:margin-left="0.00pt" fo:text-indent="27.00pt" fo:margin-top="8.00pt"/>
    </style:style>
    <style:style style:name="P1314" style:family="paragraph">
      <style:paragraph-properties fo:line-height="100.00%" fo:text-align="justify"/>
    </style:style>
    <style:style style:name="P1315" style:family="paragraph">
      <style:paragraph-properties fo:line-height="100.00%" fo:text-align="justify" fo:margin-left="0.00pt" fo:text-indent="27.00pt" fo:margin-top="8.00pt"/>
    </style:style>
    <style:style style:name="P1316" style:family="paragraph">
      <style:paragraph-properties fo:line-height="100.00%" fo:text-align="justify"/>
    </style:style>
    <style:style style:name="P1317" style:family="paragraph">
      <style:paragraph-properties fo:line-height="100.00%" fo:text-align="justify" fo:margin-left="0.00pt" fo:text-indent="27.00pt" fo:margin-top="8.00pt"/>
    </style:style>
    <style:style style:name="P1318" style:family="paragraph">
      <style:paragraph-properties fo:line-height="100.00%" fo:text-align="justify"/>
    </style:style>
    <style:style style:name="P1319" style:family="paragraph">
      <style:paragraph-properties fo:line-height="100.00%" fo:text-align="justify" fo:margin-left="0.00pt" fo:text-indent="27.00pt" fo:margin-top="8.00pt"/>
    </style:style>
    <style:style style:name="P1320" style:family="paragraph">
      <style:paragraph-properties fo:line-height="100.00%" fo:text-align="justify"/>
    </style:style>
    <style:style style:name="P1321" style:family="paragraph">
      <style:paragraph-properties fo:line-height="100.00%" fo:text-align="justify" fo:margin-left="0.00pt" fo:text-indent="27.00pt"/>
    </style:style>
    <style:style style:name="P1322" style:family="paragraph">
      <style:paragraph-properties fo:line-height="100.00%" fo:text-align="justify" fo:margin-left="0.00pt" fo:text-indent="27.00pt" fo:margin-top="8.00pt"/>
    </style:style>
    <style:style style:name="P1323" style:family="paragraph">
      <style:paragraph-properties fo:line-height="100.00%" fo:text-align="justify" fo:margin-left="0.00pt" fo:text-indent="27.00pt"/>
    </style:style>
    <style:style style:name="P1324" style:family="paragraph">
      <style:paragraph-properties fo:line-height="100.00%" fo:text-align="justify" fo:margin-left="0.00pt" fo:text-indent="27.00pt" fo:margin-top="8.00pt"/>
    </style:style>
    <style:style style:name="P1325" style:family="paragraph">
      <style:paragraph-properties fo:line-height="100.00%" fo:text-align="left"/>
    </style:style>
    <style:style style:name="P132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327" style:family="paragraph">
      <style:paragraph-properties fo:line-height="100.00%" fo:text-align="left"/>
    </style:style>
    <style:style style:name="P1328" style:family="paragraph">
      <style:paragraph-properties fo:line-height="100.00%" fo:text-align="justify"/>
    </style:style>
    <style:style style:name="P132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330" style:family="paragraph">
      <style:paragraph-properties fo:line-height="100.00%" fo:text-align="justify" fo:margin-left="0.00pt" fo:text-indent="27.00pt" fo:margin-top="10.00pt"/>
    </style:style>
    <style:style style:name="P1331" style:family="paragraph">
      <style:paragraph-properties fo:line-height="100.00%" fo:text-align="justify" fo:margin-left="0.00pt" fo:text-indent="27.00pt" fo:margin-top="8.00pt"/>
    </style:style>
    <style:style style:name="P1332" style:family="paragraph">
      <style:paragraph-properties fo:line-height="100.00%" fo:text-align="left"/>
    </style:style>
    <style:style style:name="P1333"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334" style:family="paragraph">
      <style:paragraph-properties fo:line-height="100.00%" fo:text-align="left"/>
    </style:style>
    <style:style style:name="P1335" style:family="paragraph">
      <style:paragraph-properties fo:line-height="100.00%" fo:text-align="justify"/>
    </style:style>
    <style:style style:name="P1336"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337" style:family="paragraph">
      <style:paragraph-properties fo:line-height="100.00%" fo:text-align="justify" fo:margin-left="0.00pt" fo:text-indent="27.00pt" fo:margin-top="10.00pt"/>
    </style:style>
    <style:style style:name="P1338" style:family="paragraph">
      <style:paragraph-properties fo:line-height="100.00%" fo:text-align="justify" fo:margin-left="0.00pt" fo:text-indent="27.00pt" fo:margin-top="8.00pt"/>
    </style:style>
    <style:style style:name="P1339" style:family="paragraph">
      <style:paragraph-properties fo:line-height="100.00%" fo:text-align="justify"/>
    </style:style>
    <style:style style:name="P1340" style:family="paragraph">
      <style:paragraph-properties fo:line-height="100.00%" fo:text-align="justify" fo:margin-left="0.00pt" fo:text-indent="27.00pt" fo:margin-top="8.00pt"/>
    </style:style>
    <style:style style:name="P1341" style:family="paragraph">
      <style:paragraph-properties fo:line-height="100.00%" fo:text-align="justify" fo:margin-left="0.00pt" fo:text-indent="27.00pt"/>
    </style:style>
    <style:style style:name="P1342" style:family="paragraph">
      <style:paragraph-properties fo:line-height="100.00%" fo:text-align="justify" fo:margin-left="0.00pt" fo:text-indent="27.00pt" fo:margin-top="8.00pt"/>
    </style:style>
    <style:style style:name="P1343" style:family="paragraph">
      <style:paragraph-properties fo:line-height="100.00%" fo:text-align="justify" fo:margin-left="0.00pt" fo:text-indent="27.00pt"/>
    </style:style>
    <style:style style:name="P1344" style:family="paragraph">
      <style:paragraph-properties fo:line-height="100.00%" fo:text-align="right"/>
    </style:style>
    <style:style style:name="P1345" style:family="paragraph">
      <style:paragraph-properties fo:line-height="100.00%" fo:text-align="left"/>
    </style:style>
    <style:style style:name="P1346" style:family="paragraph">
      <style:paragraph-properties fo:line-height="100.00%" fo:text-align="left" fo:margin-top="8.00pt"/>
    </style:style>
    <style:style style:name="P1347" style:family="paragraph">
      <style:paragraph-properties fo:line-height="100.00%" fo:text-align="justify" fo:margin-left="0.00pt" fo:text-indent="27.00pt"/>
    </style:style>
    <style:style style:name="P1348" style:family="paragraph">
      <style:paragraph-properties fo:line-height="100.00%" fo:text-align="justify" fo:margin-top="5.00pt" fo:margin-bottom="5.00pt"/>
    </style:style>
    <style:style style:name="TableColumn0100" style:family="table-column">
      <style:table-column-properties style:column-width="3.247917in"/>
    </style:style>
    <style:style style:name="TableColumn0101" style:family="table-column">
      <style:table-column-properties style:column-width="3.247917in"/>
    </style:style>
    <style:style style:name="Table01" style:family="table">
      <style:table-properties style:width="6.4958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olumn0200" style:family="table-column">
      <style:table-column-properties style:column-width="0.041667in"/>
    </style:style>
    <style:style style:name="TableColumn0201" style:family="table-column">
      <style:table-column-properties style:column-width="0.078472in"/>
    </style:style>
    <style:style style:name="TableColumn0202" style:family="table-column">
      <style:table-column-properties style:column-width="6.297917in"/>
    </style:style>
    <style:style style:name="TableColumn0203" style:family="table-column">
      <style:table-column-properties style:column-width="0.078472in"/>
    </style:style>
    <style:style style:name="Table02" style:family="table">
      <style:table-properties style:width="6.49652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300" style:family="table-column">
      <style:table-column-properties style:column-width="0.041667in"/>
    </style:style>
    <style:style style:name="TableColumn0301" style:family="table-column">
      <style:table-column-properties style:column-width="0.078472in"/>
    </style:style>
    <style:style style:name="TableColumn0302" style:family="table-column">
      <style:table-column-properties style:column-width="6.297917in"/>
    </style:style>
    <style:style style:name="TableColumn0303" style:family="table-column">
      <style:table-column-properties style:column-width="0.078472in"/>
    </style:style>
    <style:style style:name="Table03" style:family="table">
      <style:table-properties style:width="6.496528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400" style:family="table-column">
      <style:table-column-properties style:column-width="0.041667in"/>
    </style:style>
    <style:style style:name="TableColumn0401" style:family="table-column">
      <style:table-column-properties style:column-width="0.078472in"/>
    </style:style>
    <style:style style:name="TableColumn0402" style:family="table-column">
      <style:table-column-properties style:column-width="6.297917in"/>
    </style:style>
    <style:style style:name="TableColumn0403" style:family="table-column">
      <style:table-column-properties style:column-width="0.078472in"/>
    </style:style>
    <style:style style:name="Table04" style:family="table">
      <style:table-properties style:width="6.496528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500" style:family="table-column">
      <style:table-column-properties style:column-width="0.041667in"/>
    </style:style>
    <style:style style:name="TableColumn0501" style:family="table-column">
      <style:table-column-properties style:column-width="0.078472in"/>
    </style:style>
    <style:style style:name="TableColumn0502" style:family="table-column">
      <style:table-column-properties style:column-width="6.297917in"/>
    </style:style>
    <style:style style:name="TableColumn0503" style:family="table-column">
      <style:table-column-properties style:column-width="0.078472in"/>
    </style:style>
    <style:style style:name="Table05" style:family="table">
      <style:table-properties style:width="6.496528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600" style:family="table-column">
      <style:table-column-properties style:column-width="0.041667in"/>
    </style:style>
    <style:style style:name="TableColumn0601" style:family="table-column">
      <style:table-column-properties style:column-width="0.078472in"/>
    </style:style>
    <style:style style:name="TableColumn0602" style:family="table-column">
      <style:table-column-properties style:column-width="6.297917in"/>
    </style:style>
    <style:style style:name="TableColumn0603" style:family="table-column">
      <style:table-column-properties style:column-width="0.078472in"/>
    </style:style>
    <style:style style:name="Table06" style:family="table">
      <style:table-properties style:width="6.496528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700" style:family="table-column">
      <style:table-column-properties style:column-width="0.041667in"/>
    </style:style>
    <style:style style:name="TableColumn0701" style:family="table-column">
      <style:table-column-properties style:column-width="0.078472in"/>
    </style:style>
    <style:style style:name="TableColumn0702" style:family="table-column">
      <style:table-column-properties style:column-width="6.297917in"/>
    </style:style>
    <style:style style:name="TableColumn0703" style:family="table-column">
      <style:table-column-properties style:column-width="0.078472in"/>
    </style:style>
    <style:style style:name="Table07" style:family="table">
      <style:table-properties style:width="6.496528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7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7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7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800" style:family="table-column">
      <style:table-column-properties style:column-width="0.041667in"/>
    </style:style>
    <style:style style:name="TableColumn0801" style:family="table-column">
      <style:table-column-properties style:column-width="0.078472in"/>
    </style:style>
    <style:style style:name="TableColumn0802" style:family="table-column">
      <style:table-column-properties style:column-width="6.297917in"/>
    </style:style>
    <style:style style:name="TableColumn0803" style:family="table-column">
      <style:table-column-properties style:column-width="0.078472in"/>
    </style:style>
    <style:style style:name="Table08" style:family="table">
      <style:table-properties style:width="6.496528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8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8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8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900" style:family="table-column">
      <style:table-column-properties style:column-width="0.041667in"/>
    </style:style>
    <style:style style:name="TableColumn0901" style:family="table-column">
      <style:table-column-properties style:column-width="0.078472in"/>
    </style:style>
    <style:style style:name="TableColumn0902" style:family="table-column">
      <style:table-column-properties style:column-width="6.297917in"/>
    </style:style>
    <style:style style:name="TableColumn0903" style:family="table-column">
      <style:table-column-properties style:column-width="0.078472in"/>
    </style:style>
    <style:style style:name="Table09" style:family="table">
      <style:table-properties style:width="6.496528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9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9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9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000" style:family="table-column">
      <style:table-column-properties style:column-width="0.041667in"/>
    </style:style>
    <style:style style:name="TableColumn1001" style:family="table-column">
      <style:table-column-properties style:column-width="0.078472in"/>
    </style:style>
    <style:style style:name="TableColumn1002" style:family="table-column">
      <style:table-column-properties style:column-width="6.297917in"/>
    </style:style>
    <style:style style:name="TableColumn1003" style:family="table-column">
      <style:table-column-properties style:column-width="0.078472in"/>
    </style:style>
    <style:style style:name="Table10" style:family="table">
      <style:table-properties style:width="6.496528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0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0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0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100" style:family="table-column">
      <style:table-column-properties style:column-width="0.041667in"/>
    </style:style>
    <style:style style:name="TableColumn1101" style:family="table-column">
      <style:table-column-properties style:column-width="0.078472in"/>
    </style:style>
    <style:style style:name="TableColumn1102" style:family="table-column">
      <style:table-column-properties style:column-width="6.297917in"/>
    </style:style>
    <style:style style:name="TableColumn1103" style:family="table-column">
      <style:table-column-properties style:column-width="0.078472in"/>
    </style:style>
    <style:style style:name="Table11" style:family="table">
      <style:table-properties style:width="6.496528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1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1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1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200" style:family="table-column">
      <style:table-column-properties style:column-width="0.041667in"/>
    </style:style>
    <style:style style:name="TableColumn1201" style:family="table-column">
      <style:table-column-properties style:column-width="0.078472in"/>
    </style:style>
    <style:style style:name="TableColumn1202" style:family="table-column">
      <style:table-column-properties style:column-width="6.297917in"/>
    </style:style>
    <style:style style:name="TableColumn1203" style:family="table-column">
      <style:table-column-properties style:column-width="0.078472in"/>
    </style:style>
    <style:style style:name="Table12" style:family="table">
      <style:table-properties style:width="6.496528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300" style:family="table-column">
      <style:table-column-properties style:column-width="0.041667in"/>
    </style:style>
    <style:style style:name="TableColumn1301" style:family="table-column">
      <style:table-column-properties style:column-width="0.078472in"/>
    </style:style>
    <style:style style:name="TableColumn1302" style:family="table-column">
      <style:table-column-properties style:column-width="6.297917in"/>
    </style:style>
    <style:style style:name="TableColumn1303" style:family="table-column">
      <style:table-column-properties style:column-width="0.078472in"/>
    </style:style>
    <style:style style:name="Table13" style:family="table">
      <style:table-properties style:width="6.496528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400" style:family="table-column">
      <style:table-column-properties style:column-width="0.041667in"/>
    </style:style>
    <style:style style:name="TableColumn1401" style:family="table-column">
      <style:table-column-properties style:column-width="0.078472in"/>
    </style:style>
    <style:style style:name="TableColumn1402" style:family="table-column">
      <style:table-column-properties style:column-width="6.297917in"/>
    </style:style>
    <style:style style:name="TableColumn1403" style:family="table-column">
      <style:table-column-properties style:column-width="0.078472in"/>
    </style:style>
    <style:style style:name="Table14" style:family="table">
      <style:table-properties style:width="6.496528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500" style:family="table-column">
      <style:table-column-properties style:column-width="0.041667in"/>
    </style:style>
    <style:style style:name="TableColumn1501" style:family="table-column">
      <style:table-column-properties style:column-width="0.078472in"/>
    </style:style>
    <style:style style:name="TableColumn1502" style:family="table-column">
      <style:table-column-properties style:column-width="6.297917in"/>
    </style:style>
    <style:style style:name="TableColumn1503" style:family="table-column">
      <style:table-column-properties style:column-width="0.078472in"/>
    </style:style>
    <style:style style:name="Table15" style:family="table">
      <style:table-properties style:width="6.496528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600" style:family="table-column">
      <style:table-column-properties style:column-width="0.041667in"/>
    </style:style>
    <style:style style:name="TableColumn1601" style:family="table-column">
      <style:table-column-properties style:column-width="0.078472in"/>
    </style:style>
    <style:style style:name="TableColumn1602" style:family="table-column">
      <style:table-column-properties style:column-width="6.297917in"/>
    </style:style>
    <style:style style:name="TableColumn1603" style:family="table-column">
      <style:table-column-properties style:column-width="0.078472in"/>
    </style:style>
    <style:style style:name="Table16" style:family="table">
      <style:table-properties style:width="6.496528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700" style:family="table-column">
      <style:table-column-properties style:column-width="0.041667in"/>
    </style:style>
    <style:style style:name="TableColumn1701" style:family="table-column">
      <style:table-column-properties style:column-width="0.078472in"/>
    </style:style>
    <style:style style:name="TableColumn1702" style:family="table-column">
      <style:table-column-properties style:column-width="6.297917in"/>
    </style:style>
    <style:style style:name="TableColumn1703" style:family="table-column">
      <style:table-column-properties style:column-width="0.078472in"/>
    </style:style>
    <style:style style:name="Table17" style:family="table">
      <style:table-properties style:width="6.496528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7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7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7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800" style:family="table-column">
      <style:table-column-properties style:column-width="0.041667in"/>
    </style:style>
    <style:style style:name="TableColumn1801" style:family="table-column">
      <style:table-column-properties style:column-width="0.078472in"/>
    </style:style>
    <style:style style:name="TableColumn1802" style:family="table-column">
      <style:table-column-properties style:column-width="6.297917in"/>
    </style:style>
    <style:style style:name="TableColumn1803" style:family="table-column">
      <style:table-column-properties style:column-width="0.078472in"/>
    </style:style>
    <style:style style:name="Table18" style:family="table">
      <style:table-properties style:width="6.496528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8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8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8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1900" style:family="table-column">
      <style:table-column-properties style:column-width="0.041667in"/>
    </style:style>
    <style:style style:name="TableColumn1901" style:family="table-column">
      <style:table-column-properties style:column-width="0.078472in"/>
    </style:style>
    <style:style style:name="TableColumn1902" style:family="table-column">
      <style:table-column-properties style:column-width="6.297917in"/>
    </style:style>
    <style:style style:name="TableColumn1903" style:family="table-column">
      <style:table-column-properties style:column-width="0.078472in"/>
    </style:style>
    <style:style style:name="Table19" style:family="table">
      <style:table-properties style:width="6.496528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19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9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19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000" style:family="table-column">
      <style:table-column-properties style:column-width="0.041667in"/>
    </style:style>
    <style:style style:name="TableColumn2001" style:family="table-column">
      <style:table-column-properties style:column-width="0.078472in"/>
    </style:style>
    <style:style style:name="TableColumn2002" style:family="table-column">
      <style:table-column-properties style:column-width="6.297917in"/>
    </style:style>
    <style:style style:name="TableColumn2003" style:family="table-column">
      <style:table-column-properties style:column-width="0.078472in"/>
    </style:style>
    <style:style style:name="Table20" style:family="table">
      <style:table-properties style:width="6.496528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0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0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0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100" style:family="table-column">
      <style:table-column-properties style:column-width="0.041667in"/>
    </style:style>
    <style:style style:name="TableColumn2101" style:family="table-column">
      <style:table-column-properties style:column-width="0.078472in"/>
    </style:style>
    <style:style style:name="TableColumn2102" style:family="table-column">
      <style:table-column-properties style:column-width="6.297917in"/>
    </style:style>
    <style:style style:name="TableColumn2103" style:family="table-column">
      <style:table-column-properties style:column-width="0.078472in"/>
    </style:style>
    <style:style style:name="Table21" style:family="table">
      <style:table-properties style:width="6.496528in" fo:margin-left="0.000000in" style:writing-mode="lr" table:align="left" style:may-break-between-rows="true"/>
    </style:style>
    <style:style style:name="TableRow2100" style:family="table-row">
      <style:table-row-properties/>
    </style:style>
    <style:style style:name="TableCell21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1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1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1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200" style:family="table-column">
      <style:table-column-properties style:column-width="0.041667in"/>
    </style:style>
    <style:style style:name="TableColumn2201" style:family="table-column">
      <style:table-column-properties style:column-width="0.078472in"/>
    </style:style>
    <style:style style:name="TableColumn2202" style:family="table-column">
      <style:table-column-properties style:column-width="6.297917in"/>
    </style:style>
    <style:style style:name="TableColumn2203" style:family="table-column">
      <style:table-column-properties style:column-width="0.078472in"/>
    </style:style>
    <style:style style:name="Table22" style:family="table">
      <style:table-properties style:width="6.496528in" fo:margin-left="0.000000in" style:writing-mode="lr" table:align="left" style:may-break-between-rows="true"/>
    </style:style>
    <style:style style:name="TableRow2200" style:family="table-row">
      <style:table-row-properties/>
    </style:style>
    <style:style style:name="TableCell2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300" style:family="table-column">
      <style:table-column-properties style:column-width="0.041667in"/>
    </style:style>
    <style:style style:name="TableColumn2301" style:family="table-column">
      <style:table-column-properties style:column-width="0.078472in"/>
    </style:style>
    <style:style style:name="TableColumn2302" style:family="table-column">
      <style:table-column-properties style:column-width="6.297917in"/>
    </style:style>
    <style:style style:name="TableColumn2303" style:family="table-column">
      <style:table-column-properties style:column-width="0.078472in"/>
    </style:style>
    <style:style style:name="Table23" style:family="table">
      <style:table-properties style:width="6.496528in" fo:margin-left="0.000000in" style:writing-mode="lr" table:align="left" style:may-break-between-rows="true"/>
    </style:style>
    <style:style style:name="TableRow2300" style:family="table-row">
      <style:table-row-properties/>
    </style:style>
    <style:style style:name="TableCell2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400" style:family="table-column">
      <style:table-column-properties style:column-width="0.041667in"/>
    </style:style>
    <style:style style:name="TableColumn2401" style:family="table-column">
      <style:table-column-properties style:column-width="0.078472in"/>
    </style:style>
    <style:style style:name="TableColumn2402" style:family="table-column">
      <style:table-column-properties style:column-width="6.297917in"/>
    </style:style>
    <style:style style:name="TableColumn2403" style:family="table-column">
      <style:table-column-properties style:column-width="0.078472in"/>
    </style:style>
    <style:style style:name="Table24" style:family="table">
      <style:table-properties style:width="6.496528in" fo:margin-left="0.000000in" style:writing-mode="lr" table:align="left" style:may-break-between-rows="true"/>
    </style:style>
    <style:style style:name="TableRow2400" style:family="table-row">
      <style:table-row-properties/>
    </style:style>
    <style:style style:name="TableCell2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500" style:family="table-column">
      <style:table-column-properties style:column-width="0.041667in"/>
    </style:style>
    <style:style style:name="TableColumn2501" style:family="table-column">
      <style:table-column-properties style:column-width="0.078472in"/>
    </style:style>
    <style:style style:name="TableColumn2502" style:family="table-column">
      <style:table-column-properties style:column-width="6.297917in"/>
    </style:style>
    <style:style style:name="TableColumn2503" style:family="table-column">
      <style:table-column-properties style:column-width="0.078472in"/>
    </style:style>
    <style:style style:name="Table25" style:family="table">
      <style:table-properties style:width="6.496528in" fo:margin-left="0.000000in" style:writing-mode="lr" table:align="left" style:may-break-between-rows="true"/>
    </style:style>
    <style:style style:name="TableRow2500" style:family="table-row">
      <style:table-row-properties/>
    </style:style>
    <style:style style:name="TableCell2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600" style:family="table-column">
      <style:table-column-properties style:column-width="0.041667in"/>
    </style:style>
    <style:style style:name="TableColumn2601" style:family="table-column">
      <style:table-column-properties style:column-width="0.078472in"/>
    </style:style>
    <style:style style:name="TableColumn2602" style:family="table-column">
      <style:table-column-properties style:column-width="6.297917in"/>
    </style:style>
    <style:style style:name="TableColumn2603" style:family="table-column">
      <style:table-column-properties style:column-width="0.078472in"/>
    </style:style>
    <style:style style:name="Table26" style:family="table">
      <style:table-properties style:width="6.496528in" fo:margin-left="0.000000in" style:writing-mode="lr" table:align="left" style:may-break-between-rows="true"/>
    </style:style>
    <style:style style:name="TableRow2600" style:family="table-row">
      <style:table-row-properties/>
    </style:style>
    <style:style style:name="TableCell2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700" style:family="table-column">
      <style:table-column-properties style:column-width="0.041667in"/>
    </style:style>
    <style:style style:name="TableColumn2701" style:family="table-column">
      <style:table-column-properties style:column-width="0.078472in"/>
    </style:style>
    <style:style style:name="TableColumn2702" style:family="table-column">
      <style:table-column-properties style:column-width="6.297917in"/>
    </style:style>
    <style:style style:name="TableColumn2703" style:family="table-column">
      <style:table-column-properties style:column-width="0.078472in"/>
    </style:style>
    <style:style style:name="Table27" style:family="table">
      <style:table-properties style:width="6.496528in" fo:margin-left="0.000000in" style:writing-mode="lr" table:align="left" style:may-break-between-rows="true"/>
    </style:style>
    <style:style style:name="TableRow2700" style:family="table-row">
      <style:table-row-properties/>
    </style:style>
    <style:style style:name="TableCell27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7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7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7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800" style:family="table-column">
      <style:table-column-properties style:column-width="0.041667in"/>
    </style:style>
    <style:style style:name="TableColumn2801" style:family="table-column">
      <style:table-column-properties style:column-width="0.078472in"/>
    </style:style>
    <style:style style:name="TableColumn2802" style:family="table-column">
      <style:table-column-properties style:column-width="6.297917in"/>
    </style:style>
    <style:style style:name="TableColumn2803" style:family="table-column">
      <style:table-column-properties style:column-width="0.078472in"/>
    </style:style>
    <style:style style:name="Table28" style:family="table">
      <style:table-properties style:width="6.496528in" fo:margin-left="0.000000in" style:writing-mode="lr" table:align="left" style:may-break-between-rows="true"/>
    </style:style>
    <style:style style:name="TableRow2800" style:family="table-row">
      <style:table-row-properties/>
    </style:style>
    <style:style style:name="TableCell28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8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8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8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2900" style:family="table-column">
      <style:table-column-properties style:column-width="0.041667in"/>
    </style:style>
    <style:style style:name="TableColumn2901" style:family="table-column">
      <style:table-column-properties style:column-width="0.078472in"/>
    </style:style>
    <style:style style:name="TableColumn2902" style:family="table-column">
      <style:table-column-properties style:column-width="6.297917in"/>
    </style:style>
    <style:style style:name="TableColumn2903" style:family="table-column">
      <style:table-column-properties style:column-width="0.078472in"/>
    </style:style>
    <style:style style:name="Table29" style:family="table">
      <style:table-properties style:width="6.496528in" fo:margin-left="0.000000in" style:writing-mode="lr" table:align="left" style:may-break-between-rows="true"/>
    </style:style>
    <style:style style:name="TableRow2900" style:family="table-row">
      <style:table-row-properties/>
    </style:style>
    <style:style style:name="TableCell29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29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9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29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000" style:family="table-column">
      <style:table-column-properties style:column-width="0.041667in"/>
    </style:style>
    <style:style style:name="TableColumn3001" style:family="table-column">
      <style:table-column-properties style:column-width="0.078472in"/>
    </style:style>
    <style:style style:name="TableColumn3002" style:family="table-column">
      <style:table-column-properties style:column-width="6.297917in"/>
    </style:style>
    <style:style style:name="TableColumn3003" style:family="table-column">
      <style:table-column-properties style:column-width="0.078472in"/>
    </style:style>
    <style:style style:name="Table30" style:family="table">
      <style:table-properties style:width="6.496528in" fo:margin-left="0.000000in" style:writing-mode="lr" table:align="left" style:may-break-between-rows="true"/>
    </style:style>
    <style:style style:name="TableRow3000" style:family="table-row">
      <style:table-row-properties/>
    </style:style>
    <style:style style:name="TableCell30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0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0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0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100" style:family="table-column">
      <style:table-column-properties style:column-width="0.041667in"/>
    </style:style>
    <style:style style:name="TableColumn3101" style:family="table-column">
      <style:table-column-properties style:column-width="0.078472in"/>
    </style:style>
    <style:style style:name="TableColumn3102" style:family="table-column">
      <style:table-column-properties style:column-width="6.297917in"/>
    </style:style>
    <style:style style:name="TableColumn3103" style:family="table-column">
      <style:table-column-properties style:column-width="0.078472in"/>
    </style:style>
    <style:style style:name="Table31" style:family="table">
      <style:table-properties style:width="6.496528in" fo:margin-left="0.000000in" style:writing-mode="lr" table:align="left" style:may-break-between-rows="true"/>
    </style:style>
    <style:style style:name="TableRow3100" style:family="table-row">
      <style:table-row-properties/>
    </style:style>
    <style:style style:name="TableCell31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1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1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1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200" style:family="table-column">
      <style:table-column-properties style:column-width="0.041667in"/>
    </style:style>
    <style:style style:name="TableColumn3201" style:family="table-column">
      <style:table-column-properties style:column-width="0.078472in"/>
    </style:style>
    <style:style style:name="TableColumn3202" style:family="table-column">
      <style:table-column-properties style:column-width="6.297917in"/>
    </style:style>
    <style:style style:name="TableColumn3203" style:family="table-column">
      <style:table-column-properties style:column-width="0.078472in"/>
    </style:style>
    <style:style style:name="Table32" style:family="table">
      <style:table-properties style:width="6.496528in" fo:margin-left="0.000000in" style:writing-mode="lr" table:align="left" style:may-break-between-rows="true"/>
    </style:style>
    <style:style style:name="TableRow3200" style:family="table-row">
      <style:table-row-properties/>
    </style:style>
    <style:style style:name="TableCell3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300" style:family="table-column">
      <style:table-column-properties style:column-width="0.041667in"/>
    </style:style>
    <style:style style:name="TableColumn3301" style:family="table-column">
      <style:table-column-properties style:column-width="0.078472in"/>
    </style:style>
    <style:style style:name="TableColumn3302" style:family="table-column">
      <style:table-column-properties style:column-width="6.297917in"/>
    </style:style>
    <style:style style:name="TableColumn3303" style:family="table-column">
      <style:table-column-properties style:column-width="0.078472in"/>
    </style:style>
    <style:style style:name="Table33" style:family="table">
      <style:table-properties style:width="6.496528in" fo:margin-left="0.000000in" style:writing-mode="lr" table:align="left" style:may-break-between-rows="true"/>
    </style:style>
    <style:style style:name="TableRow3300" style:family="table-row">
      <style:table-row-properties/>
    </style:style>
    <style:style style:name="TableCell3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400" style:family="table-column">
      <style:table-column-properties style:column-width="0.041667in"/>
    </style:style>
    <style:style style:name="TableColumn3401" style:family="table-column">
      <style:table-column-properties style:column-width="0.078472in"/>
    </style:style>
    <style:style style:name="TableColumn3402" style:family="table-column">
      <style:table-column-properties style:column-width="6.297917in"/>
    </style:style>
    <style:style style:name="TableColumn3403" style:family="table-column">
      <style:table-column-properties style:column-width="0.078472in"/>
    </style:style>
    <style:style style:name="Table34" style:family="table">
      <style:table-properties style:width="6.496528in" fo:margin-left="0.000000in" style:writing-mode="lr" table:align="left" style:may-break-between-rows="true"/>
    </style:style>
    <style:style style:name="TableRow3400" style:family="table-row">
      <style:table-row-properties/>
    </style:style>
    <style:style style:name="TableCell3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500" style:family="table-column">
      <style:table-column-properties style:column-width="0.041667in"/>
    </style:style>
    <style:style style:name="TableColumn3501" style:family="table-column">
      <style:table-column-properties style:column-width="0.078472in"/>
    </style:style>
    <style:style style:name="TableColumn3502" style:family="table-column">
      <style:table-column-properties style:column-width="6.297917in"/>
    </style:style>
    <style:style style:name="TableColumn3503" style:family="table-column">
      <style:table-column-properties style:column-width="0.078472in"/>
    </style:style>
    <style:style style:name="Table35" style:family="table">
      <style:table-properties style:width="6.496528in" fo:margin-left="0.000000in" style:writing-mode="lr" table:align="left" style:may-break-between-rows="true"/>
    </style:style>
    <style:style style:name="TableRow3500" style:family="table-row">
      <style:table-row-properties/>
    </style:style>
    <style:style style:name="TableCell3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600" style:family="table-column">
      <style:table-column-properties style:column-width="0.041667in"/>
    </style:style>
    <style:style style:name="TableColumn3601" style:family="table-column">
      <style:table-column-properties style:column-width="0.078472in"/>
    </style:style>
    <style:style style:name="TableColumn3602" style:family="table-column">
      <style:table-column-properties style:column-width="6.297917in"/>
    </style:style>
    <style:style style:name="TableColumn3603" style:family="table-column">
      <style:table-column-properties style:column-width="0.078472in"/>
    </style:style>
    <style:style style:name="Table36" style:family="table">
      <style:table-properties style:width="6.496528in" fo:margin-left="0.000000in" style:writing-mode="lr" table:align="left" style:may-break-between-rows="true"/>
    </style:style>
    <style:style style:name="TableRow3600" style:family="table-row">
      <style:table-row-properties/>
    </style:style>
    <style:style style:name="TableCell3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700" style:family="table-column">
      <style:table-column-properties style:column-width="0.041667in"/>
    </style:style>
    <style:style style:name="TableColumn3701" style:family="table-column">
      <style:table-column-properties style:column-width="0.078472in"/>
    </style:style>
    <style:style style:name="TableColumn3702" style:family="table-column">
      <style:table-column-properties style:column-width="6.297917in"/>
    </style:style>
    <style:style style:name="TableColumn3703" style:family="table-column">
      <style:table-column-properties style:column-width="0.078472in"/>
    </style:style>
    <style:style style:name="Table37" style:family="table">
      <style:table-properties style:width="6.496528in" fo:margin-left="0.000000in" style:writing-mode="lr" table:align="left" style:may-break-between-rows="true"/>
    </style:style>
    <style:style style:name="TableRow3700" style:family="table-row">
      <style:table-row-properties/>
    </style:style>
    <style:style style:name="TableCell37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7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7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7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800" style:family="table-column">
      <style:table-column-properties style:column-width="0.041667in"/>
    </style:style>
    <style:style style:name="TableColumn3801" style:family="table-column">
      <style:table-column-properties style:column-width="0.078472in"/>
    </style:style>
    <style:style style:name="TableColumn3802" style:family="table-column">
      <style:table-column-properties style:column-width="6.297917in"/>
    </style:style>
    <style:style style:name="TableColumn3803" style:family="table-column">
      <style:table-column-properties style:column-width="0.078472in"/>
    </style:style>
    <style:style style:name="Table38" style:family="table">
      <style:table-properties style:width="6.496528in" fo:margin-left="0.000000in" style:writing-mode="lr" table:align="left" style:may-break-between-rows="true"/>
    </style:style>
    <style:style style:name="TableRow3800" style:family="table-row">
      <style:table-row-properties/>
    </style:style>
    <style:style style:name="TableCell38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8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8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8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3900" style:family="table-column">
      <style:table-column-properties style:column-width="0.041667in"/>
    </style:style>
    <style:style style:name="TableColumn3901" style:family="table-column">
      <style:table-column-properties style:column-width="0.078472in"/>
    </style:style>
    <style:style style:name="TableColumn3902" style:family="table-column">
      <style:table-column-properties style:column-width="6.297917in"/>
    </style:style>
    <style:style style:name="TableColumn3903" style:family="table-column">
      <style:table-column-properties style:column-width="0.078472in"/>
    </style:style>
    <style:style style:name="Table39" style:family="table">
      <style:table-properties style:width="6.496528in" fo:margin-left="0.000000in" style:writing-mode="lr" table:align="left" style:may-break-between-rows="true"/>
    </style:style>
    <style:style style:name="TableRow3900" style:family="table-row">
      <style:table-row-properties/>
    </style:style>
    <style:style style:name="TableCell39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39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9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39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000" style:family="table-column">
      <style:table-column-properties style:column-width="0.041667in"/>
    </style:style>
    <style:style style:name="TableColumn4001" style:family="table-column">
      <style:table-column-properties style:column-width="0.078472in"/>
    </style:style>
    <style:style style:name="TableColumn4002" style:family="table-column">
      <style:table-column-properties style:column-width="6.297917in"/>
    </style:style>
    <style:style style:name="TableColumn4003" style:family="table-column">
      <style:table-column-properties style:column-width="0.078472in"/>
    </style:style>
    <style:style style:name="Table40" style:family="table">
      <style:table-properties style:width="6.496528in" fo:margin-left="0.000000in" style:writing-mode="lr" table:align="left" style:may-break-between-rows="true"/>
    </style:style>
    <style:style style:name="TableRow4000" style:family="table-row">
      <style:table-row-properties/>
    </style:style>
    <style:style style:name="TableCell40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0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0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0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100" style:family="table-column">
      <style:table-column-properties style:column-width="0.041667in"/>
    </style:style>
    <style:style style:name="TableColumn4101" style:family="table-column">
      <style:table-column-properties style:column-width="0.078472in"/>
    </style:style>
    <style:style style:name="TableColumn4102" style:family="table-column">
      <style:table-column-properties style:column-width="6.297917in"/>
    </style:style>
    <style:style style:name="TableColumn4103" style:family="table-column">
      <style:table-column-properties style:column-width="0.078472in"/>
    </style:style>
    <style:style style:name="Table41" style:family="table">
      <style:table-properties style:width="6.496528in" fo:margin-left="0.000000in" style:writing-mode="lr" table:align="left" style:may-break-between-rows="true"/>
    </style:style>
    <style:style style:name="TableRow4100" style:family="table-row">
      <style:table-row-properties/>
    </style:style>
    <style:style style:name="TableCell41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1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1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1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200" style:family="table-column">
      <style:table-column-properties style:column-width="0.041667in"/>
    </style:style>
    <style:style style:name="TableColumn4201" style:family="table-column">
      <style:table-column-properties style:column-width="0.078472in"/>
    </style:style>
    <style:style style:name="TableColumn4202" style:family="table-column">
      <style:table-column-properties style:column-width="6.297917in"/>
    </style:style>
    <style:style style:name="TableColumn4203" style:family="table-column">
      <style:table-column-properties style:column-width="0.078472in"/>
    </style:style>
    <style:style style:name="Table42" style:family="table">
      <style:table-properties style:width="6.496528in" fo:margin-left="0.000000in" style:writing-mode="lr" table:align="left" style:may-break-between-rows="true"/>
    </style:style>
    <style:style style:name="TableRow4200" style:family="table-row">
      <style:table-row-properties/>
    </style:style>
    <style:style style:name="TableCell4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300" style:family="table-column">
      <style:table-column-properties style:column-width="0.041667in"/>
    </style:style>
    <style:style style:name="TableColumn4301" style:family="table-column">
      <style:table-column-properties style:column-width="0.078472in"/>
    </style:style>
    <style:style style:name="TableColumn4302" style:family="table-column">
      <style:table-column-properties style:column-width="6.297917in"/>
    </style:style>
    <style:style style:name="TableColumn4303" style:family="table-column">
      <style:table-column-properties style:column-width="0.078472in"/>
    </style:style>
    <style:style style:name="Table43" style:family="table">
      <style:table-properties style:width="6.496528in" fo:margin-left="0.000000in" style:writing-mode="lr" table:align="left" style:may-break-between-rows="true"/>
    </style:style>
    <style:style style:name="TableRow4300" style:family="table-row">
      <style:table-row-properties/>
    </style:style>
    <style:style style:name="TableCell4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400" style:family="table-column">
      <style:table-column-properties style:column-width="0.041667in"/>
    </style:style>
    <style:style style:name="TableColumn4401" style:family="table-column">
      <style:table-column-properties style:column-width="0.078472in"/>
    </style:style>
    <style:style style:name="TableColumn4402" style:family="table-column">
      <style:table-column-properties style:column-width="6.297917in"/>
    </style:style>
    <style:style style:name="TableColumn4403" style:family="table-column">
      <style:table-column-properties style:column-width="0.078472in"/>
    </style:style>
    <style:style style:name="Table44" style:family="table">
      <style:table-properties style:width="6.496528in" fo:margin-left="0.000000in" style:writing-mode="lr" table:align="left" style:may-break-between-rows="true"/>
    </style:style>
    <style:style style:name="TableRow4400" style:family="table-row">
      <style:table-row-properties/>
    </style:style>
    <style:style style:name="TableCell4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500" style:family="table-column">
      <style:table-column-properties style:column-width="0.041667in"/>
    </style:style>
    <style:style style:name="TableColumn4501" style:family="table-column">
      <style:table-column-properties style:column-width="0.078472in"/>
    </style:style>
    <style:style style:name="TableColumn4502" style:family="table-column">
      <style:table-column-properties style:column-width="6.297917in"/>
    </style:style>
    <style:style style:name="TableColumn4503" style:family="table-column">
      <style:table-column-properties style:column-width="0.078472in"/>
    </style:style>
    <style:style style:name="Table45" style:family="table">
      <style:table-properties style:width="6.496528in" fo:margin-left="0.000000in" style:writing-mode="lr" table:align="left" style:may-break-between-rows="true"/>
    </style:style>
    <style:style style:name="TableRow4500" style:family="table-row">
      <style:table-row-properties/>
    </style:style>
    <style:style style:name="TableCell4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600" style:family="table-column">
      <style:table-column-properties style:column-width="0.041667in"/>
    </style:style>
    <style:style style:name="TableColumn4601" style:family="table-column">
      <style:table-column-properties style:column-width="0.078472in"/>
    </style:style>
    <style:style style:name="TableColumn4602" style:family="table-column">
      <style:table-column-properties style:column-width="6.297917in"/>
    </style:style>
    <style:style style:name="TableColumn4603" style:family="table-column">
      <style:table-column-properties style:column-width="0.078472in"/>
    </style:style>
    <style:style style:name="Table46" style:family="table">
      <style:table-properties style:width="6.496528in" fo:margin-left="0.000000in" style:writing-mode="lr" table:align="left" style:may-break-between-rows="true"/>
    </style:style>
    <style:style style:name="TableRow4600" style:family="table-row">
      <style:table-row-properties/>
    </style:style>
    <style:style style:name="TableCell4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700" style:family="table-column">
      <style:table-column-properties style:column-width="0.041667in"/>
    </style:style>
    <style:style style:name="TableColumn4701" style:family="table-column">
      <style:table-column-properties style:column-width="0.078472in"/>
    </style:style>
    <style:style style:name="TableColumn4702" style:family="table-column">
      <style:table-column-properties style:column-width="6.297917in"/>
    </style:style>
    <style:style style:name="TableColumn4703" style:family="table-column">
      <style:table-column-properties style:column-width="0.078472in"/>
    </style:style>
    <style:style style:name="Table47" style:family="table">
      <style:table-properties style:width="6.496528in" fo:margin-left="0.000000in" style:writing-mode="lr" table:align="left" style:may-break-between-rows="true"/>
    </style:style>
    <style:style style:name="TableRow4700" style:family="table-row">
      <style:table-row-properties/>
    </style:style>
    <style:style style:name="TableCell47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7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7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7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800" style:family="table-column">
      <style:table-column-properties style:column-width="0.041667in"/>
    </style:style>
    <style:style style:name="TableColumn4801" style:family="table-column">
      <style:table-column-properties style:column-width="0.078472in"/>
    </style:style>
    <style:style style:name="TableColumn4802" style:family="table-column">
      <style:table-column-properties style:column-width="6.297917in"/>
    </style:style>
    <style:style style:name="TableColumn4803" style:family="table-column">
      <style:table-column-properties style:column-width="0.078472in"/>
    </style:style>
    <style:style style:name="Table48" style:family="table">
      <style:table-properties style:width="6.496528in" fo:margin-left="0.000000in" style:writing-mode="lr" table:align="left" style:may-break-between-rows="true"/>
    </style:style>
    <style:style style:name="TableRow4800" style:family="table-row">
      <style:table-row-properties/>
    </style:style>
    <style:style style:name="TableCell48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8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8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8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4900" style:family="table-column">
      <style:table-column-properties style:column-width="0.041667in"/>
    </style:style>
    <style:style style:name="TableColumn4901" style:family="table-column">
      <style:table-column-properties style:column-width="0.078472in"/>
    </style:style>
    <style:style style:name="TableColumn4902" style:family="table-column">
      <style:table-column-properties style:column-width="6.297917in"/>
    </style:style>
    <style:style style:name="TableColumn4903" style:family="table-column">
      <style:table-column-properties style:column-width="0.078472in"/>
    </style:style>
    <style:style style:name="Table49" style:family="table">
      <style:table-properties style:width="6.496528in" fo:margin-left="0.000000in" style:writing-mode="lr" table:align="left" style:may-break-between-rows="true"/>
    </style:style>
    <style:style style:name="TableRow4900" style:family="table-row">
      <style:table-row-properties/>
    </style:style>
    <style:style style:name="TableCell49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49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9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49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5000" style:family="table-column">
      <style:table-column-properties style:column-width="0.041667in"/>
    </style:style>
    <style:style style:name="TableColumn5001" style:family="table-column">
      <style:table-column-properties style:column-width="0.078472in"/>
    </style:style>
    <style:style style:name="TableColumn5002" style:family="table-column">
      <style:table-column-properties style:column-width="6.297917in"/>
    </style:style>
    <style:style style:name="TableColumn5003" style:family="table-column">
      <style:table-column-properties style:column-width="0.078472in"/>
    </style:style>
    <style:style style:name="Table50" style:family="table">
      <style:table-properties style:width="6.496528in" fo:margin-left="0.000000in" style:writing-mode="lr" table:align="left" style:may-break-between-rows="true"/>
    </style:style>
    <style:style style:name="TableRow5000" style:family="table-row">
      <style:table-row-properties/>
    </style:style>
    <style:style style:name="TableCell50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50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0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0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5100" style:family="table-column">
      <style:table-column-properties style:column-width="0.041667in"/>
    </style:style>
    <style:style style:name="TableColumn5101" style:family="table-column">
      <style:table-column-properties style:column-width="0.078472in"/>
    </style:style>
    <style:style style:name="TableColumn5102" style:family="table-column">
      <style:table-column-properties style:column-width="6.297917in"/>
    </style:style>
    <style:style style:name="TableColumn5103" style:family="table-column">
      <style:table-column-properties style:column-width="0.078472in"/>
    </style:style>
    <style:style style:name="Table51" style:family="table">
      <style:table-properties style:width="6.496528in" fo:margin-left="0.000000in" style:writing-mode="lr" table:align="left" style:may-break-between-rows="true"/>
    </style:style>
    <style:style style:name="TableRow5100" style:family="table-row">
      <style:table-row-properties/>
    </style:style>
    <style:style style:name="TableCell51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51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1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1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5200" style:family="table-column">
      <style:table-column-properties style:column-width="0.041667in"/>
    </style:style>
    <style:style style:name="TableColumn5201" style:family="table-column">
      <style:table-column-properties style:column-width="0.078472in"/>
    </style:style>
    <style:style style:name="TableColumn5202" style:family="table-column">
      <style:table-column-properties style:column-width="6.297917in"/>
    </style:style>
    <style:style style:name="TableColumn5203" style:family="table-column">
      <style:table-column-properties style:column-width="0.078472in"/>
    </style:style>
    <style:style style:name="Table52" style:family="table">
      <style:table-properties style:width="6.496528in" fo:margin-left="0.000000in" style:writing-mode="lr" table:align="left" style:may-break-between-rows="true"/>
    </style:style>
    <style:style style:name="TableRow5200" style:family="table-row">
      <style:table-row-properties/>
    </style:style>
    <style:style style:name="TableCell5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5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5300" style:family="table-column">
      <style:table-column-properties style:column-width="0.041667in"/>
    </style:style>
    <style:style style:name="TableColumn5301" style:family="table-column">
      <style:table-column-properties style:column-width="0.078472in"/>
    </style:style>
    <style:style style:name="TableColumn5302" style:family="table-column">
      <style:table-column-properties style:column-width="6.297917in"/>
    </style:style>
    <style:style style:name="TableColumn5303" style:family="table-column">
      <style:table-column-properties style:column-width="0.078472in"/>
    </style:style>
    <style:style style:name="Table53" style:family="table">
      <style:table-properties style:width="6.496528in" fo:margin-left="0.000000in" style:writing-mode="lr" table:align="left" style:may-break-between-rows="true"/>
    </style:style>
    <style:style style:name="TableRow5300" style:family="table-row">
      <style:table-row-properties/>
    </style:style>
    <style:style style:name="TableCell5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5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5400" style:family="table-column">
      <style:table-column-properties style:column-width="0.041667in"/>
    </style:style>
    <style:style style:name="TableColumn5401" style:family="table-column">
      <style:table-column-properties style:column-width="0.078472in"/>
    </style:style>
    <style:style style:name="TableColumn5402" style:family="table-column">
      <style:table-column-properties style:column-width="6.297917in"/>
    </style:style>
    <style:style style:name="TableColumn5403" style:family="table-column">
      <style:table-column-properties style:column-width="0.078472in"/>
    </style:style>
    <style:style style:name="Table54" style:family="table">
      <style:table-properties style:width="6.496528in" fo:margin-left="0.000000in" style:writing-mode="lr" table:align="left" style:may-break-between-rows="true"/>
    </style:style>
    <style:style style:name="TableRow5400" style:family="table-row">
      <style:table-row-properties/>
    </style:style>
    <style:style style:name="TableCell5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5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5500" style:family="table-column">
      <style:table-column-properties style:column-width="0.041667in"/>
    </style:style>
    <style:style style:name="TableColumn5501" style:family="table-column">
      <style:table-column-properties style:column-width="0.078472in"/>
    </style:style>
    <style:style style:name="TableColumn5502" style:family="table-column">
      <style:table-column-properties style:column-width="6.297917in"/>
    </style:style>
    <style:style style:name="TableColumn5503" style:family="table-column">
      <style:table-column-properties style:column-width="0.078472in"/>
    </style:style>
    <style:style style:name="Table55" style:family="table">
      <style:table-properties style:width="6.496528in" fo:margin-left="0.000000in" style:writing-mode="lr" table:align="left" style:may-break-between-rows="true"/>
    </style:style>
    <style:style style:name="TableRow5500" style:family="table-row">
      <style:table-row-properties/>
    </style:style>
    <style:style style:name="TableCell5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5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5600" style:family="table-column">
      <style:table-column-properties style:column-width="0.041667in"/>
    </style:style>
    <style:style style:name="TableColumn5601" style:family="table-column">
      <style:table-column-properties style:column-width="0.078472in"/>
    </style:style>
    <style:style style:name="TableColumn5602" style:family="table-column">
      <style:table-column-properties style:column-width="6.297917in"/>
    </style:style>
    <style:style style:name="TableColumn5603" style:family="table-column">
      <style:table-column-properties style:column-width="0.078472in"/>
    </style:style>
    <style:style style:name="Table56" style:family="table">
      <style:table-properties style:width="6.496528in" fo:margin-left="0.000000in" style:writing-mode="lr" table:align="left" style:may-break-between-rows="true"/>
    </style:style>
    <style:style style:name="TableRow5600" style:family="table-row">
      <style:table-row-properties/>
    </style:style>
    <style:style style:name="TableCell5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5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5700" style:family="table-column">
      <style:table-column-properties style:column-width="0.041667in"/>
    </style:style>
    <style:style style:name="TableColumn5701" style:family="table-column">
      <style:table-column-properties style:column-width="0.078472in"/>
    </style:style>
    <style:style style:name="TableColumn5702" style:family="table-column">
      <style:table-column-properties style:column-width="6.297917in"/>
    </style:style>
    <style:style style:name="TableColumn5703" style:family="table-column">
      <style:table-column-properties style:column-width="0.078472in"/>
    </style:style>
    <style:style style:name="Table57" style:family="table">
      <style:table-properties style:width="6.496528in" fo:margin-left="0.000000in" style:writing-mode="lr" table:align="left" style:may-break-between-rows="true"/>
    </style:style>
    <style:style style:name="TableRow5700" style:family="table-row">
      <style:table-row-properties/>
    </style:style>
    <style:style style:name="TableCell57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57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7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57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office:automatic-styles>
  <office:body>
    <office:text>
      <text:p text:style-name="P1"><text:span text:style-name="T1"><text:line-break/></text:span></text:p>
      <text:p text:style-name="P2"><text:span text:style-name="T2"/></text:p>
      <table:table table:style-name="Table01">
        <table:table-column table:style-name="TableColumn0100"/>
        <table:table-column table:style-name="TableColumn0101"/>
        <table:table-row table:style-name="TableRow0100">
          <table:table-cell table:style-name="TableCell010000">
            <text:p text:style-name="P4"><text:span text:style-name="T2">29 декабря 2012 года</text:span></text:p>
          </table:table-cell>
          <table:table-cell table:style-name="TableCell010001">
            <text:p text:style-name="P5"><text:span text:style-name="T2">N 273-ФЗ</text:span></text:p>
          </table:table-cell>
        </table:table-row>
      </table:table>
      <text:p text:style-name="P7"><text:span text:style-name="T3"/></text:p>
      <text:p text:style-name="P8"><text:span text:style-name="T4"/></text:p>
      <text:p text:style-name="P9"><text:span text:style-name="T5">РОССИЙСКАЯ ФЕДЕРАЦИЯ</text:span></text:p>
      <text:p text:style-name="P9"><text:span text:style-name="T5"/></text:p>
      <text:p text:style-name="P9"><text:span text:style-name="T5">ФЕДЕРАЛЬНЫЙ ЗАКОН</text:span></text:p>
      <text:p text:style-name="P9"><text:span text:style-name="T5"/></text:p>
      <text:p text:style-name="P9"><text:span text:style-name="T5">ОБ ОБРАЗОВАНИИ В РОССИЙСКОЙ ФЕДЕРАЦИИ</text:span></text:p>
      <text:p text:style-name="P9"><text:span text:style-name="T6"/></text:p>
      <text:p text:style-name="P10"><text:span text:style-name="T6">Принят</text:span></text:p>
      <text:p text:style-name="P10"><text:span text:style-name="T6">Государственной Думой</text:span></text:p>
      <text:p text:style-name="P10"><text:span text:style-name="T6">21 декабря 2012 года</text:span></text:p>
      <text:p text:style-name="P10"><text:span text:style-name="T6"/></text:p>
      <text:p text:style-name="P10"><text:span text:style-name="T6">Одобрен</text:span></text:p>
      <text:p text:style-name="P10"><text:span text:style-name="T6">Советом Федерации</text:span></text:p>
      <text:p text:style-name="P10"><text:span text:style-name="T6">26 декабря 2012 года</text:span></text:p>
      <text:p text:style-name="P11"><text:span text:style-name="T7"/></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13"><text:span text:style-name="T7"/></text:p>
          </table:table-cell>
          <table:table-cell table:style-name="TableCell020001">
            <text:p text:style-name="P13"><text:span text:style-name="T7"/></text:p>
          </table:table-cell>
          <table:table-cell table:style-name="TableCell020002">
            <text:p text:style-name="P14"><text:span text:style-name="T8">Список изменяющих документов</text:span></text:p>
            <text:p text:style-name="P14"><text:span text:style-name="T8">(в ред. Федеральных законов от 07.05.2013<text:s/></text:span><text:span text:style-name="T11">,</text:span></text:p>
            <text:p text:style-name="P14"><text:span text:style-name="T11">от 07.06.2013<text:s/></text:span><text:span text:style-name="T14">, от 02.07.2013<text:s/></text:span><text:span text:style-name="T17">, от 23.07.2013<text:s/></text:span><text:span text:style-name="T20">,</text:span></text:p>
            <text:p text:style-name="P14"><text:span text:style-name="T20">от 25.11.2013<text:s/></text:span><text:span text:style-name="T23">, от 03.02.2014<text:s/></text:span><text:span text:style-name="T26">, от 03.02.2014<text:s/></text:span><text:span text:style-name="T29">,</text:span></text:p>
            <text:p text:style-name="P14"><text:span text:style-name="T29">от 05.05.2014<text:s/></text:span><text:span text:style-name="T32">, от 27.05.2014<text:s/></text:span><text:span text:style-name="T35">, от 04.06.2014<text:s/></text:span><text:span text:style-name="T38">,</text:span></text:p>
            <text:p text:style-name="P14"><text:span text:style-name="T38">от 04.06.2014<text:s/></text:span><text:span text:style-name="T41">, от 28.06.2014<text:s/></text:span><text:span text:style-name="T44">, от 21.07.2014<text:s/></text:span><text:span text:style-name="T47">,</text:span></text:p>
            <text:p text:style-name="P14"><text:span text:style-name="T47">от 21.07.2014<text:s/></text:span><text:span text:style-name="T50">, от 21.07.2014<text:s/></text:span><text:span text:style-name="T53">, от 31.12.2014<text:s/></text:span><text:span text:style-name="T56">,</text:span></text:p>
            <text:p text:style-name="P14"><text:span text:style-name="T56">от 31.12.2014<text:s/></text:span><text:span text:style-name="T59">, от 31.12.2014<text:s/></text:span><text:span text:style-name="T62">, от 02.05.2015<text:s/></text:span><text:span text:style-name="T65">,</text:span></text:p>
            <text:p text:style-name="P14"><text:span text:style-name="T65">от 29.06.2015<text:s/></text:span><text:span text:style-name="T68">, от 29.06.2015<text:s/></text:span><text:span text:style-name="T71">, от 13.07.2015<text:s/></text:span><text:span text:style-name="T74">,</text:span></text:p>
            <text:p text:style-name="P14"><text:span text:style-name="T74">от 13.07.2015<text:s/></text:span><text:span text:style-name="T77">, от 14.12.2015<text:s/></text:span><text:span text:style-name="T80">, от 29.12.2015<text:s/></text:span><text:span text:style-name="T83">,</text:span></text:p>
            <text:p text:style-name="P14"><text:span text:style-name="T83">от 29.12.2015<text:s/></text:span><text:span text:style-name="T86">, от 29.12.2015<text:s/></text:span><text:span text:style-name="T89">, от 30.12.2015<text:s/></text:span><text:span text:style-name="T92">,</text:span></text:p>
            <text:p text:style-name="P14"><text:span text:style-name="T92">от 30.12.2015<text:s/></text:span><text:span text:style-name="T95">, от 02.03.2016<text:s/></text:span><text:span text:style-name="T98">, от 02.06.2016<text:s/></text:span><text:span text:style-name="T101">,</text:span></text:p>
            <text:p text:style-name="P14"><text:span text:style-name="T101">от 02.06.2016<text:s/></text:span><text:span text:style-name="T104">, от 03.07.2016<text:s/></text:span><text:span text:style-name="T107">, от 03.07.2016<text:s/></text:span><text:span text:style-name="T110">,</text:span></text:p>
            <text:p text:style-name="P14"><text:span text:style-name="T110">от 03.07.2016<text:s/></text:span><text:span text:style-name="T113">, от 03.07.2016<text:s/></text:span><text:span text:style-name="T116">, от 03.07.2016<text:s/></text:span><text:span text:style-name="T119">,</text:span></text:p>
            <text:p text:style-name="P14"><text:span text:style-name="T119">от 03.07.2016<text:s/></text:span><text:span text:style-name="T122">, от 03.07.2016<text:s/></text:span><text:span text:style-name="T125">, от 03.07.2016<text:s/></text:span><text:span text:style-name="T128">,</text:span></text:p>
            <text:p text:style-name="P14"><text:span text:style-name="T128">от 01.05.2017<text:s/></text:span><text:span text:style-name="T131">, от 29.07.2017<text:s/></text:span><text:span text:style-name="T134">, от 05.12.2017<text:s/></text:span><text:span text:style-name="T137">,</text:span></text:p>
            <text:p text:style-name="P14"><text:span text:style-name="T137">от 29.12.2017<text:s/></text:span><text:span text:style-name="T140">, от 19.02.2018<text:s/></text:span><text:span text:style-name="T143">, от 07.03.2018<text:s/></text:span><text:span text:style-name="T146">,</text:span></text:p>
            <text:p text:style-name="P14"><text:span text:style-name="T146">от 27.06.2018<text:s/></text:span><text:span text:style-name="T149">, от 27.06.2018<text:s/></text:span><text:span text:style-name="T152">, от 03.07.2018<text:s/></text:span><text:span text:style-name="T155">,</text:span></text:p>
            <text:p text:style-name="P14"><text:span text:style-name="T155">от 29.07.2018<text:s/></text:span><text:span text:style-name="T158">, от 03.08.2018<text:s/></text:span><text:span text:style-name="T161">, от 03.08.2018<text:s/></text:span><text:span text:style-name="T164">,</text:span></text:p>
            <text:p text:style-name="P14"><text:span text:style-name="T164">от 03.08.2018<text:s/></text:span><text:span text:style-name="T167">, от 25.12.2018<text:s/></text:span><text:span text:style-name="T170">, от 06.03.2019<text:s/></text:span><text:span text:style-name="T173">,</text:span></text:p>
            <text:p text:style-name="P14"><text:span text:style-name="T173">от 01.05.2019<text:s/></text:span><text:span text:style-name="T176">, от 17.06.2019<text:s/></text:span><text:span text:style-name="T179">, от 26.07.2019<text:s/></text:span><text:span text:style-name="T182">,</text:span></text:p>
            <text:p text:style-name="P14"><text:span text:style-name="T182">от 01.10.2019<text:s/></text:span><text:span text:style-name="T185">, от 02.12.2019<text:s/></text:span><text:span text:style-name="T188">, от 02.12.2019<text:s/></text:span><text:span text:style-name="T191">,</text:span></text:p>
            <text:p text:style-name="P14"><text:span text:style-name="T191">от 27.12.2019<text:s/></text:span><text:span text:style-name="T194">, от 27.12.2019<text:s/></text:span><text:span text:style-name="T197">, от 06.02.2020<text:s/></text:span><text:span text:style-name="T200">,</text:span></text:p>
            <text:p text:style-name="P14"><text:span text:style-name="T200">от 01.03.2020<text:s/></text:span><text:span text:style-name="T203">, от 01.03.2020<text:s/></text:span><text:span text:style-name="T206">, от 18.03.2020<text:s/></text:span><text:span text:style-name="T209">,</text:span></text:p>
            <text:p text:style-name="P14"><text:span text:style-name="T209">от 24.04.2020<text:s/></text:span><text:span text:style-name="T212">, от 25.05.2020<text:s/></text:span><text:span text:style-name="T215">, от 25.05.2020<text:s/></text:span><text:span text:style-name="T218">,</text:span></text:p>
            <text:p text:style-name="P14"><text:span text:style-name="T218">от 08.06.2020<text:s/></text:span><text:span text:style-name="T221">, от 08.06.2020<text:s/></text:span><text:span text:style-name="T224">, от 31.07.2020<text:s/></text:span><text:span text:style-name="T227">,</text:span></text:p>
            <text:p text:style-name="P14"><text:span text:style-name="T227">от 31.07.2020<text:s/></text:span><text:span text:style-name="T230">, от 08.12.2020<text:s/></text:span><text:span text:style-name="T233">, от 08.12.2020<text:s/></text:span><text:span text:style-name="T236">,</text:span></text:p>
            <text:p text:style-name="P14"><text:span text:style-name="T236">от 30.12.2020<text:s/></text:span><text:span text:style-name="T239">, от 17.02.2021<text:s/></text:span><text:span text:style-name="T242">, от 24.03.2021<text:s/></text:span><text:span text:style-name="T245">,</text:span></text:p>
            <text:p text:style-name="P14"><text:span text:style-name="T245">от 05.04.2021<text:s/></text:span><text:span text:style-name="T248">, от 20.04.2021<text:s/></text:span><text:span text:style-name="T251">, от 30.04.2021<text:s/></text:span><text:span text:style-name="T254">,</text:span></text:p>
            <text:p text:style-name="P14"><text:span text:style-name="T254">от 26.05.2021<text:s/></text:span><text:span text:style-name="T257">, от 11.06.2021<text:s/></text:span><text:span text:style-name="T260">, от 02.07.2021<text:s/></text:span><text:span text:style-name="T263">,</text:span></text:p>
            <text:p text:style-name="P14"><text:span text:style-name="T263">от 02.07.2021<text:s/></text:span><text:span text:style-name="T266">, от 02.07.2021<text:s/></text:span><text:span text:style-name="T269">, от 02.07.2021<text:s/></text:span><text:span text:style-name="T272">,</text:span></text:p>
            <text:p text:style-name="P14"><text:span text:style-name="T272">от 02.07.2021<text:s/></text:span><text:span text:style-name="T275">,</text:span></text:p>
            <text:p text:style-name="P14"><text:span text:style-name="T275">с изм., внесенными Федеральным<text:s/></text:span><text:span text:style-name="T278"><text:s/>от 06.04.2015 N 68-ФЗ</text:span></text:p>
            <text:p text:style-name="P14"><text:span text:style-name="T278">(ред. 19.12.2016),</text:span></text:p>
            <text:p text:style-name="P14"><text:span text:style-name="T281"><text:s/>Конституционного Суда РФ от 05.07.2017 N 18-П)</text:span></text:p>
          </table:table-cell>
          <table:table-cell table:style-name="TableCell020003">
            <text:p text:style-name="P14"><text:span text:style-name="T281"/></text:p>
          </table:table-cell>
        </table:table-row>
      </table:table>
      <text:p text:style-name="P16"><text:span text:style-name="T282"/></text:p>
      <text:p text:style-name="P16"><text:span text:style-name="T283">Глава 1. ОБЩИЕ ПОЛОЖЕНИЯ</text:span></text:p>
      <text:p text:style-name="P17"><text:span text:style-name="T284"/></text:p>
      <text:p text:style-name="P17"><text:span text:style-name="T285">Статья 1. Предмет регулирования настоящего Федерального закона</text:span></text:p>
      <text:p text:style-name="P17"><text:span text:style-name="T286"/></text:p>
      <text:p text:style-name="P17"><text:span text:style-name="T286">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span></text:p>
      <text:p text:style-name="P18"><text:span text:style-name="T286">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span></text:p>
      <text:p text:style-name="P19"><text:span text:style-name="T286"/></text:p>
      <text:p text:style-name="P19"><text:span text:style-name="T287">Статья 2. Основные понятия, используемые в настоящем Федеральном законе</text:span></text:p>
      <text:p text:style-name="P19"><text:span text:style-name="T288"/></text:p>
      <text:p text:style-name="P19"><text:span text:style-name="T288">Для целей настоящего Федерального закона применяются следующие основные понятия:</text:span></text:p>
      <text:p text:style-name="P20"><text:span text:style-name="T288">1) образование -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span></text:p>
      <text:p text:style-name="P20"><text:span text:style-name="T288">2) воспитание - деятельность, 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span></text:p>
      <text:p text:style-name="P21"><text:span text:style-name="T288">(п. 2 в ред. Федерального<text:s/></text:span><text:span text:style-name="T291"><text:s/>от 31.07.2020 N 304-ФЗ)</text:span></text:p>
      <text:p text:style-name="P22"><text:span text:style-name="T291">3) обучение -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span></text:p>
      <text:p text:style-name="P22"><text:span text:style-name="T291">4) уровень образования - завершенный цикл образования, характеризующийся определенной единой совокупностью требований;</text:span></text:p>
      <text:p text:style-name="P22"><text:span text:style-name="T291">5) квалификация - уровень знаний, умений, навыков и компетенции, характеризующий подготовленность к выполнению определенного вида профессиональной деятельности;</text:span></text:p>
      <text:p text:style-name="P22"><text:span text:style-name="T291">6) федеральный государственный образовательный<text:s/></text:span><text:span text:style-name="T294"><text:s/>- совокупность обязательных требований к образованию определенного уровня и (или) к профессии, специальности и направлению подготовки, утвержденных в зависимости от уровня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23"><text:span text:style-name="T294">(в ред. Федерального<text:s/></text:span><text:span text:style-name="T297"><text:s/>от 26.07.2019 N 232-ФЗ)</text:span></text:p>
      <text:p text:style-name="P24"><text:span text:style-name="T297">7) образовательный стандарт - совокупность обязательных требований к высшему образованию (бакалавриату, специалитету, магистратуре, подготовке кадров высшей квалификации по программам ординатуры и программам ассистентуры-стажировки) по специальностям и направлениям подготовки, утвержденных образовательными организациями высшего образования, определенными настоящим Федеральным<text:s/></text:span><text:span text:style-name="T300"><text:s/>или указом Президента Российской Федерации;</text:span></text:p>
      <text:p text:style-name="P25"><text:span text:style-name="T300">(в ред. Федерального<text:s/></text:span><text:span text:style-name="T303"><text:s/>от 30.12.2020 N 517-ФЗ)</text:span></text:p>
      <text:p text:style-name="P26"><text:span text:style-name="T303">8) федеральные государственные требования - обязательные требования к программам подготовки научных и научно-педагогических кадров в аспирантуре (адъюнктуре) и дополнительным предпрофессиональным программам, устанавливаемые уполномоченными федеральными органами исполнительной власти в соответствии с настоящим Федеральным<text:s/></text:span><text:span text:style-name="T306">;</text:span></text:p>
      <text:p text:style-name="P27"><text:span text:style-name="T306">(п. 8 в ред. Федерального<text:s/></text:span><text:span text:style-name="T309"><text:s/>от 30.12.2020 N 517-ФЗ)</text:span></text:p>
      <text:p text:style-name="P28"><text:span text:style-name="T309">8.1) требования, устанавливаемые образовательными организациями высшего образования, - обязательные требования к программам подготовки научных и научно-педагогических кадров в аспирантуре (адъюнктуре), устанавливаемые образовательными организациями высшего образования, определенными настоящим Федеральным<text:s/></text:span><text:span text:style-name="T312"><text:s/>или указом Президента Российской Федерации (далее - самостоятельно устанавливаемые требования);</text:span></text:p>
      <text:p text:style-name="P29"><text:span text:style-name="T312">(п. 8.1 введен Федеральным<text:s/></text:span><text:span text:style-name="T315"><text:s/>от 30.12.2020 N 517-ФЗ)</text:span></text:p>
      <text:p text:style-name="P30"><text:span text:style-name="T315">9) образовательная программа - комплекс основных характеристик образования (объем, содержание, планируемые результаты) и организационно-педагогических условий,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оценочных и методических материалов, а также в предусмотренных настоящим Федеральным законом случаях в виде рабочей программы воспитания, календарного плана воспитательной работы, форм аттестации;</text:span></text:p>
      <text:p text:style-name="P31"><text:span text:style-name="T315">(п. 9 в ред. Федерального<text:s/></text:span><text:span text:style-name="T318"><text:s/>от 31.07.2020 N 304-ФЗ)</text:span></text:p>
      <text:p text:style-name="P32"><text:span text:style-name="T318">10) примерная основная образовательная программа -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а также в предусмотренных настоящим Федеральным законом случаях примерная рабочая программа воспитания, примерный календарный план воспитательной работы), определяющая рекомендуемые объем и 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text:span></text:p>
      <text:p text:style-name="P33"><text:span text:style-name="T318">(п. 10 в ред. Федерального<text:s/></text:span><text:span text:style-name="T321"><text:s/>от 31.07.2020 N 304-ФЗ)</text:span></text:p>
      <text:p text:style-name="P34"><text:span text:style-name="T321">11) общее образование -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span></text:p>
      <text:p text:style-name="P34"><text:span text:style-name="T321">12) профессиональное образование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span></text:p>
      <text:p text:style-name="P34"><text:span text:style-name="T321">13) профессиональное обучение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span></text:p>
      <text:p text:style-name="P34"><text:span text:style-name="T321">14) дополнительное образование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span></text:p>
      <text:p text:style-name="P34"><text:span text:style-name="T321">15) обучающийся - физическое лицо, осваивающее образовательную программу;</text:span></text:p>
      <text:p text:style-name="P34"><text:span text:style-name="T321">16)<text:s/></text:span><text:span text:style-name="T324"><text:s/>с ограниченными возможностями здоровья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span></text:p>
      <text:p text:style-name="P34"><text:span text:style-name="T324">17) образовательная деятельность - деятельность по реализации образовательных программ;</text:span></text:p>
      <text:p text:style-name="P34"><text:span text:style-name="T324">18) образовательная организация - некоммерческая организация, осуществляющая на основании<text:s/></text:span><text:span text:style-name="T327"><text:s/>образовательную деятельность в качестве основного вида деятельности в соответствии с целями, ради достижения которых такая организация создана;</text:span></text:p>
      <text:p text:style-name="P34"><text:span text:style-name="T327">19) организация, осуществляющая обучение,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span></text:p>
      <text:p text:style-name="P34"><text:span text:style-name="T327">20) организации, осуществляющие образовательную деятельность,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span></text:p>
      <text:p text:style-name="P34"><text:span text:style-name="T327">21) педагогический работник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span></text:p>
      <text:p text:style-name="P34"><text:span text:style-name="T327">22) 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span></text:p>
      <text:p text:style-name="P34"><text:span text:style-name="T327">23) индивидуальный учебный план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span></text:p>
      <text:p text:style-name="P34"><text:span text:style-name="T327">24) практическая подготовка - форма организации образовательной деятельности при освоении образовательной программы в условиях выполнения обучающимися определенных видов работ, связанных с будущей профессиональной деятельностью и направленных на формирование, закрепление, развитие практических навыков и компетенции по профилю соответствующей образовательной программы;</text:span></text:p>
      <text:p text:style-name="P35"><text:span text:style-name="T327">(п. 24 в ред. Федерального<text:s/></text:span><text:span text:style-name="T330"><text:s/>от 02.12.2019 N 403-ФЗ)</text:span></text:p>
      <text:p text:style-name="P36"><text:span text:style-name="T330">25) направленность (профиль) образования - ориентация образовательной программы на конкретные 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span></text:p>
      <text:p text:style-name="P36"><text:span text:style-name="T330">26) средства обучения и воспитания -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образовательной деятельности;</text:span></text:p>
      <text:p text:style-name="P36"><text:span text:style-name="T330">27) инклюзивное образование - обеспечение равного доступа к образованию для всех обучающихся с учетом разнообразия особых образовательных потребностей и индивидуальных возможностей;</text:span></text:p>
      <text:p text:style-name="P36"><text:span text:style-name="T330">28) адаптированная образовательная программа -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указанных лиц;</text:span></text:p>
      <text:p text:style-name="P36"><text:span text:style-name="T330">29) качество образования - комплексная характеристика образовательной деятельности и подготовки обучающегося, выражающая степень их соответствия федеральным государственным образовательным стандартам,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span></text:p>
      <text:p text:style-name="P36"><text:span text:style-name="T330">30) отношения в сфере образования - совокупность общественных отношений по реализации права граждан на образование, целью которых 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span></text:p>
      <text:p text:style-name="P36"><text:span text:style-name="T330">31) участники образовательных отношений - обучающиеся, родители (законные представители) несовершеннолетних обучающихся, педагогические работники и их представители, организации, осуществляющие образовательную деятельность;</text:span></text:p>
      <text:p text:style-name="P36"><text:span text:style-name="T330">32) участники отношений в сфере образования - участники образовательных отношений и федеральные государственные органы, органы государственной власти субъектов Российской Федерации, органы местного самоуправления, работодатели и их объединения;</text:span></text:p>
      <text:p text:style-name="P36"><text:span text:style-name="T330">33) конфликт интересов педагогического работника -<text:s/></text:span><text:span text:style-name="T333">,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span></text:p>
      <text:p text:style-name="P36"><text:span text:style-name="T333">34) присмотр и уход за детьми - комплекс мер по организации питания и хозяйственно-бытового обслуживания детей, обеспечению соблюдения ими личной гигиены и режима дня;</text:span></text:p>
      <text:p text:style-name="P36"><text:span text:style-name="T333">35) просветительская деятельность - осуществляемая вне рамок образовательных программ деятельность, направленная на распространение знаний, опыта, формирование умений, навыков, ценностных установок, компетенци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 и затрагивающая отношения, регулируемые настоящим Федеральным законом и иными нормативными правовыми актами Российской Федерации.</text:span></text:p>
      <text:p text:style-name="P37"><text:span text:style-name="T333">(п. 35 введен Федеральным<text:s/></text:span><text:span text:style-name="T336"><text:s/>от 05.04.2021 N 85-ФЗ)</text:span></text:p>
      <text:p text:style-name="P38"><text:span text:style-name="T336"/></text:p>
      <text:p text:style-name="P38"><text:span text:style-name="T337">Статья 3. Основные принципы государственной политики и правового регулирования отношений в сфере образования</text:span></text:p>
      <text:p text:style-name="P38"><text:span text:style-name="T338"/></text:p>
      <text:p text:style-name="P38"><text:span text:style-name="T338">1. Государственная политика и правовое регулирование отношений в сфере образования основываются на следующих принципах:</text:span></text:p>
      <text:p text:style-name="P39"><text:span text:style-name="T338">1) признание приоритетности образования;</text:span></text:p>
      <text:p text:style-name="P39"><text:span text:style-name="T338">2) обеспечение права каждого человека на образование, недопустимость дискриминации в сфере образования;</text:span></text:p>
      <text:p text:style-name="P39"><text:span text:style-name="T338">3) гуманистический характер образования,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span></text:p>
      <text:p text:style-name="P39"><text:span text:style-name="T338">4) единство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text:span></text:p>
      <text:p text:style-name="P39"><text:span text:style-name="T338">5) создание благоприятных условий для интеграции системы образования Российской Федерации с системами образования других государств на равноправной и взаимовыгодной основе;</text:span></text:p>
      <text:p text:style-name="P39"><text:span text:style-name="T338">6) светский характер образования в государственных, муниципальных организациях, осуществляющих образовательную деятельность;</text:span></text:p>
      <text:p text:style-name="P39"><text:span text:style-name="T338">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span></text:p>
      <text:p text:style-name="P39"><text:span text:style-name="T338">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span></text:p>
      <text:p text:style-name="P39"><text:span text:style-name="T338">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span></text:p>
      <text:p text:style-name="P39"><text:span text:style-name="T338">10) демократический характер управления образованием, обеспечение прав педагогических работников, обучающихся, родителей<text:s/></text:span><text:span text:style-name="T341"><text:s/>несовершеннолетних обучающихся на участие в управлении образовательными организациями;</text:span></text:p>
      <text:p text:style-name="P39"><text:span text:style-name="T341">11) недопустимость ограничения или устранения конкуренции в сфере образования;</text:span></text:p>
      <text:p text:style-name="P39"><text:span text:style-name="T341">12) сочетание государственного и договорного регулирования отношений в сфере образования.</text:span></text:p>
      <text:p text:style-name="P39"><text:span text:style-name="T341">2. Правительство Российской Федерации ежегодно в рамках обеспечения проведения единой государственной политики в сфере образования представляет Федеральному Собранию Российской Федерации доклад о реализации государственной политики в сфере образования и опубликовывает его на официальном сайте Правительства Российской Федерации в информационно-телекоммуникационной сети "Интернет" (далее - сеть "Интернет").</text:span></text:p>
      <text:p text:style-name="P40"><text:span text:style-name="T341"/></text:p>
      <text:p text:style-name="P40"><text:span text:style-name="T342">Статья 4. Правовое регулирование отношений в сфере образования</text:span></text:p>
      <text:p text:style-name="P40"><text:span text:style-name="T343"/></text:p>
      <text:p text:style-name="P40"><text:span text:style-name="T343">1. Отношения в сфере образования регулируются<text:s/></text:span><text:span text:style-name="T346"><text:s/>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нормативными правовыми актами субъектов Российской Федерации, нормативными правовыми<text:s/></text:span><text:span text:style-name="T349"><text:s/>органов публичной власти федеральной территории "Сириус", содержащими нормы, регулирующие отношения в сфере образования (далее - законодательство об образовании).</text:span></text:p>
      <text:p text:style-name="P41"><text:span text:style-name="T349">(в ред. Федерального<text:s/></text:span><text:span text:style-name="T352"><text:s/>от 02.07.2021 N 351-ФЗ)</text:span></text:p>
      <text:p text:style-name="P42"><text:span text:style-name="T352">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span></text:p>
      <text:p text:style-name="P42"><text:span text:style-name="T352">3. Основными задачами правового регулирования отношений в сфере образования являются:</text:span></text:p>
      <text:p text:style-name="P42"><text:span text:style-name="T352">1) обеспечение и защита конституционного права граждан Российской Федерации на образование;</text:span></text:p>
      <text:p text:style-name="P42"><text:span text:style-name="T352">2) создание правовых, экономических и финансовых условий для свободного функционирования и развития системы образования Российской Федерации;</text:span></text:p>
      <text:p text:style-name="P42"><text:span text:style-name="T352">3) создание правовых гарантий для согласования интересов участников отношений в сфере образования;</text:span></text:p>
      <text:p text:style-name="P42"><text:span text:style-name="T352">4) определение правового положения участников отношений в сфере образования;</text:span></text:p>
      <text:p text:style-name="P42"><text:span text:style-name="T352">5) создание условий для получения образования в Российской Федерации иностранными гражданами и лицами без гражданства;</text:span></text:p>
      <text:p text:style-name="P42"><text:span text:style-name="T352">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span></text:p>
      <text:p text:style-name="P42"><text:span text:style-name="T352">4. Нормы, регулирующие отношения в сфере образования и содержащие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 права или снижать уровень предоставления гарантий по сравнению с гарантиями, установленными настоящим Федеральным законом.</text:span></text:p>
      <text:p text:style-name="P42"><text:span text:style-name="T352">5. В случае несоответствия норм, регулирующих отношения в сфере образования и содержащих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span></text:p>
      <text:p text:style-name="P42"><text:span text:style-name="T352">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span></text:p>
      <text:p text:style-name="P42"><text:span text:style-name="T352">6.1.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span><text:span text:style-name="T355"><text:s/>Российской Федерации, не подлежат исполнению в Российской Федерации. Такое противоречие может быть установлено в<text:s/></text:span><text:span text:style-name="T358">, определенном федеральным конституционным законом.</text:span></text:p>
      <text:p text:style-name="P43"><text:span text:style-name="T358">(часть 6.1 введена Федеральным<text:s/></text:span><text:span text:style-name="T361"><text:s/>от 08.12.2020 N 429-ФЗ)</text:span></text:p>
      <text:p text:style-name="P44"><text:span text:style-name="T361">7. Действие законодательства об образовании распространяется на все организации, осуществляющие образовательную деятельность на территории Российской Федерации.</text:span></text:p>
      <text:p text:style-name="P44"><text:span text:style-name="T361">8. Законодательство об образовании в отношении Московского государственного университета имени М.В. Ломоносова, Санкт-Петербургского государственного университета, а также организаций, расположенных на территории инновационного центра "Сколково", на территории международного медицинского кластера, на территориях опережающего социально-экономического развития, на территории свободного порта Владивосток, на территориях инновационных научно-технологических центров и осуществляющих образовательную деятельность, применяется с учетом особенностей, установленных специальными федеральными законами.</text:span></text:p>
      <text:p text:style-name="P45"><text:span text:style-name="T361">(в ред. Федеральных законов от 29.06.2015<text:s/></text:span><text:span text:style-name="T364">, от 13.07.2015<text:s/></text:span><text:span text:style-name="T367">, от 29.07.2017<text:s/></text:span><text:span text:style-name="T370">)</text:span></text:p>
      <text:p text:style-name="P46"><text:span text:style-name="T370">8.1. Нормативными правовыми актами органов публичной власти федеральной территории "Сириус" может устанавливаться специальное регулирование осуществления образовательной деятельности, в том числе в части государственной регламентации образовательной деятельности, в федеральной территории "Сириус". Требования нормативных правовых актов органов публичной власти федеральной территории "Сириус" по вопросам осуществления образовательной деятельности не могут быть ниже соответствующих требований, устанавливаемых в соответствии с настоящим Федеральным законом. Органы публичной власти федеральной территории "Сириус" вправе вводить экспериментальный правовой режим в федеральной территории "Сириус", направленный на разработку, апробацию и внедрение новых образовательных программ, образовательных технологий, образовательных ресурсов, средств обучения и воспитания.</text:span></text:p>
      <text:p text:style-name="P47"><text:span text:style-name="T370">(часть 8.1 введена Федеральным<text:s/></text:span><text:span text:style-name="T373"><text:s/>от 02.07.2021 N 351-ФЗ)</text:span></text:p>
      <text:p text:style-name="P48"><text:span text:style-name="T373">9. На граждан, проходящих федеральную государственную службу на должностях педагогических и научно-педагогических работников,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 федеральными<text:s/></text:span><text:span text:style-name="T376"><text:s/>и иными нормативными правовыми актами Российской Федерации о государственной службе, а на военнослужащих, проходящих военную службу по призыву, - с особенностями, предусмотренными федеральными<text:s/></text:span><text:span text:style-name="T379"><text:s/>и иными нормативными правовыми актами Российской Федерации о статусе военнослужащих.</text:span></text:p>
      <text:p text:style-name="P49"><text:span text:style-name="T379">(часть 9 в ред. Федерального<text:s/></text:span><text:span text:style-name="T382"><text:s/>от 03.07.2016 N 227-ФЗ)</text:span></text:p>
      <text:p text:style-name="P50"><text:span text:style-name="T382"/></text:p>
      <text:p text:style-name="P50"><text:span text:style-name="T383">Статья 5. Право на образование. Государственные гарантии реализации права на образование в Российской Федерации</text:span></text:p>
      <text:p text:style-name="P50"><text:span text:style-name="T384"/></text:p>
      <text:p text:style-name="P50"><text:span text:style-name="T384">1. В Российской Федерации гарантируется право каждого человека на образование.</text:span></text:p>
      <text:p text:style-name="P51"><text:span text:style-name="T384">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span></text:p>
      <text:p text:style-name="P51"><text:span text:style-name="T384">3. В Российской Федерации гарантируются общедоступность и бесплатность в соответствии с федеральными государственными образовательными<text:s/></text:span><text:span text:style-name="T387"><text:s/>дошкольного, начального общего, основного общего и среднего общего образования, среднего профессионального образования, а также на конкурсной основе бесплатность высшего образования в случае получения гражданином образования данного уровня впервые, если настоящим Федеральным<text:s/></text:span><text:span text:style-name="T390"><text:s/>не установлено иное.</text:span></text:p>
      <text:p text:style-name="P52"><text:span text:style-name="T390">(в ред. Федерального<text:s/></text:span><text:span text:style-name="T393"><text:s/>от 02.07.2021 N 321-ФЗ)</text:span></text:p>
      <text:p text:style-name="P53"><text:span text:style-name="T393">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span></text:p>
      <text:p text:style-name="P53"><text:span text:style-name="T393">5. 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text:span></text:p>
      <text:p text:style-name="P53"><text:span text:style-name="T393">1) создаются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span></text:p>
      <text:p text:style-name="P53"><text:span text:style-name="T393">2) оказывается содействие лицам, которые проявили выдающиеся способности и к которым в 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span></text:p>
      <text:p text:style-name="P53"><text:span text:style-name="T393">3) осуществляется полностью или частично финансовое обеспечение содержания лиц, нуждающихся в социальной поддержке в соответствии с законодательством Российской Федерации, в период получения ими образования.</text:span></text:p>
      <text:p text:style-name="P54"><text:span text:style-name="T393"/></text:p>
      <text:p text:style-name="P54"><text:span text:style-name="T394">Статья 6. Полномочия федеральных органов государственной власти в сфере образования</text:span></text:p>
      <text:p text:style-name="P54"><text:span text:style-name="T395"/></text:p>
      <text:p text:style-name="P54"><text:span text:style-name="T395">1. К полномочиям федеральных органов государственной власти в сфере образования относятся:</text:span></text:p>
      <text:p text:style-name="P55"><text:span text:style-name="T395">1) разработка и проведение единой государственной политики в сфере образования;</text:span></text:p>
      <text:p text:style-name="P55"><text:span text:style-name="T395">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span></text:p>
      <text:p text:style-name="P55"><text:span text:style-name="T395">3) организация предоставления дополнительного профессионального образования в федеральных государственных образовательных организациях;</text:span></text:p>
      <text:p text:style-name="P55"><text:span text:style-name="T395">4) разработка, утверждение и реализация государственных программ Российской Федерации, федеральных целевых программ, реализация международных программ в сфере образования;</text:span></text:p>
      <text:p text:style-name="P55"><text:span text:style-name="T395">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span></text:p>
      <text:p text:style-name="P55"><text:span text:style-name="T395">6) утверждение федеральных государственных образовательных<text:s/></text:span><text:span text:style-name="T398">, установление федеральных государственных требований;</text:span></text:p>
      <text:p text:style-name="P55"><text:span text:style-name="T398">7) лицензирование образовательной деятельности:</text:span></text:p>
      <text:p text:style-name="P55"><text:span text:style-name="T398">а) российских организаций, осуществляющих образовательную деятельность на территории Российской Федерации по образовательным программам высшего образования;</text:span></text:p>
      <text:p text:style-name="P55"><text:span text:style-name="T398">б) российских федеральных государственных профессиональных образовательных организаций, реализующих на территории Российской Федерации образовательные программы среднего профессионального образования в сферах обороны, производства продукции по оборонному заказу, внутренних дел, деятельности войск национальной гвардии Российской Федерации, безопасности, ядерной энергетики, транспорта и связи, наукоемкого производства по специальностям,<text:s/></text:span><text:span text:style-name="T401"><text:s/>которых утверждается Правительством Российской Федерации;</text:span></text:p>
      <text:p text:style-name="P55"><text:span text:style-name="T401">в) российских организаций, осуществляющих образовательную деятельность, расположенных за пределами территории Российской Федерации, организаций, осуществляющих образовательную деятельность,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span></text:p>
      <text:p text:style-name="P55"><text:span text:style-name="T401">г) иностранных организаций, осуществляющих образовательную деятельность по месту нахождения филиала на территории Российской Федерации;</text:span></text:p>
      <text:p text:style-name="P56"><text:span text:style-name="T401">(п. 7 в ред. Федерального<text:s/></text:span><text:span text:style-name="T404"><text:s/>от 11.06.2021 N 170-ФЗ)</text:span></text:p>
      <text:p text:style-name="P57"><text:span text:style-name="T404">8) государственная аккредитация образовательной деятельности организаций, осуществляющих образовательную деятельность, указанных в<text:s/></text:span><text:span text:style-name="T407"><text:s/>настоящей части, а также иностранных организаций, осуществляющих образовательную деятельность за пределами территории Российской Федерации;</text:span></text:p>
      <text:p text:style-name="P58"><text:span text:style-name="T407">(п. 8 в ред. Федерального<text:s/></text:span><text:span text:style-name="T410"><text:s/>от 11.06.2021 N 170-ФЗ)</text:span></text:p>
      <text:p text:style-name="P59"><text:span text:style-name="T410">9) федеральный государственный контроль (надзор) в сфере образования в отношении организаций, осуществляющих образовательную деятельность, указанных в<text:s/></text:span><text:span text:style-name="T413"><text:s/>настоящей части, а также государственный контроль (надзор) за реализацией органами исполнительной власти субъектов Российской Федерации полномочий в сфере образования;</text:span></text:p>
      <text:p text:style-name="P60"><text:span text:style-name="T413">(п. 9 в ред. Федерального<text:s/></text:span><text:span text:style-name="T416"><text:s/>от 11.06.2021 N 170-ФЗ)</text:span></text:p>
      <text:p text:style-name="P61"><text:span text:style-name="T416">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 законодательством Российской Федерации;</text:span></text:p>
      <text:p text:style-name="P61"><text:span text:style-name="T416">11) установление и присвоение государственных наград, почетных званий, ведомственных наград и званий работникам системы образования;</text:span></text:p>
      <text:p text:style-name="P61"><text:span text:style-name="T416">12) разработка прогнозов подготовки кадров, требований к подготовке кадров на основе прогноза потребностей рынка труда;</text:span></text:p>
      <text:p text:style-name="P61"><text:span text:style-name="T416">13) обеспечение осуществления мониторинга в системе образования на федеральном уровне;</text:span></text:p>
      <text:p text:style-name="P61"><text:span text:style-name="T416">13.1) создание условий для организации проведения независимой оценки качества условий осуществления образовательной деятельности организациями, осуществляющими образовательную деятельность;</text:span></text:p>
      <text:p text:style-name="P62"><text:span text:style-name="T416">(п. 13.1 введен Федеральным<text:s/></text:span><text:span text:style-name="T419"><text:s/>от 21.07.2014 N 256-ФЗ; в ред. Федерального<text:s/></text:span><text:span text:style-name="T422"><text:s/>от 06.03.2019 N 17-ФЗ)</text:span></text:p>
      <text:p text:style-name="P63"><text:span text:style-name="T422">13.2) координация участия образовательных организаций в международном сотрудничестве;</text:span></text:p>
      <text:p text:style-name="P64"><text:span text:style-name="T422">(п. 13.2 введен Федеральным<text:s/></text:span><text:span text:style-name="T425"><text:s/>от 05.04.2021 N 85-ФЗ)</text:span></text:p>
      <text:p text:style-name="P65"><text:span text:style-name="T425">14) осуществление иных полномочий в сфере образования, установленных в соответствии с настоящим Федеральным законом.</text:span></text:p>
      <text:p text:style-name="P65"><text:span text:style-name="T425">2. 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и среднего профессионального образования, а также организацию предоставления дополнительного образования детей.</text:span></text:p>
      <text:p text:style-name="P66"><text:span text:style-name="T425">(в ред. Федерального<text:s/></text:span><text:span text:style-name="T428"><text:s/>от 03.07.2016 N 313-ФЗ)</text:span></text:p>
      <text:p text:style-name="P67"><text:span text:style-name="T428"/></text:p>
      <text:p text:style-name="P67"><text:span text:style-name="T429">Статья 7. Полномочия Российской Федерации в сфере образования, переданные для осуществления органам государственной власти субъектов Российской Федерации</text:span></text:p>
      <text:p text:style-name="P67"><text:span text:style-name="T430"/></text:p>
      <text:p text:style-name="P67"><text:span text:style-name="T430">1. К полномочиям Российской Федерации в сфере образования, переданным для осуществления<text:s/></text:span><text:span text:style-name="T433"><text:s/>государственной власти субъектов Российской Федерации (далее также - переданные полномочия), относятся следующие полномочия:</text:span></text:p>
      <text:p text:style-name="P68"><text:span text:style-name="T433">1) федеральный государственный контроль (надзор) в сфере образования в отношени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text:s/></text:span><text:span text:style-name="T436"><text:s/>настоящего Федерального закона;</text:span></text:p>
      <text:p text:style-name="P68"><text:span text:style-name="T436">2) государственный контроль (надзор) за реализацией органами местного самоуправления полномочий в сфере образования;</text:span></text:p>
      <text:p text:style-name="P68"><text:span text:style-name="T436">3) лицензирование образовательной деятельност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text:s/></text:span><text:span text:style-name="T439"><text:s/>настоящего Федерального закона;</text:span></text:p>
      <text:p text:style-name="P68"><text:span text:style-name="T439">4) государственная аккредитация образовательной деятельност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text:s/></text:span><text:span text:style-name="T442"><text:s/>настоящего Федерального закона;</text:span></text:p>
      <text:p text:style-name="P68"><text:span text:style-name="T442">5) подтверждение документов об образовании и (или) о квалификации.</text:span></text:p>
      <text:p text:style-name="P69"><text:span text:style-name="T442">(часть 1 в ред. Федерального<text:s/></text:span><text:span text:style-name="T445"><text:s/>от 11.06.2021 N 170-ФЗ)</text:span></text:p>
      <text:p text:style-name="P70"><text:span text:style-name="T445">2. Финансовое обеспечение осуществления переданных полномочий, за исключением полномочий, указанных в<text:s/></text:span><text:span text:style-name="T448"><text:s/>настоящей статьи, осуществляется за счет субвенций из федерального бюджета, а также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text:s/></text:span><text:span text:style-name="T451"><text:s/>Российской Федерации.</text:span></text:p>
      <text:p text:style-name="P70"><text:span text:style-name="T451">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text:s/></text:span><text:span text:style-name="T454">, утвержденной Правительством Российской Федерации, исходя из:</text:span></text:p>
      <text:p text:style-name="P70"><text:span text:style-name="T454">1) количества муниципальных районов, муниципальных округов и городских округов на территории субъекта Российской Федерации, внутригородских муниципальных образований городов федерального значения Москвы, Санкт-Петербурга и Севастополя;</text:span></text:p>
      <text:p text:style-name="P71"><text:span text:style-name="T454">(в ред. Федеральных законов от 05.05.2014<text:s/></text:span><text:span text:style-name="T457">, от 30.04.2021<text:s/></text:span><text:span text:style-name="T460">)</text:span></text:p>
      <text:p text:style-name="P72"><text:span text:style-name="T460">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span></text:p>
      <text:p text:style-name="P72"><text:span text:style-name="T460">4. Средства на осуществление переданных полномочий носят целевой характер и не могут быть использованы на другие цели.</text:span></text:p>
      <text:p text:style-name="P72"><text:span text:style-name="T460">5. В случае использования средств, предусмотренных на осуществление переданных полномочий, не по целевому назначению федеральный орган исполнительной власти, осуществляющий функции по контролю и надзору в финансово-бюджетной сфере, осуществляет взыскание указанных средств в порядке, установленном бюджетным<text:s/></text:span><text:span text:style-name="T463"><text:s/>Российской Федерации.</text:span></text:p>
      <text:p text:style-name="P72"><text:span text:style-name="T463">6. Утратил силу. - Федеральный<text:s/></text:span><text:span text:style-name="T466"><text:s/>от 26.07.2019 N 232-ФЗ.</text:span></text:p>
      <text:p text:style-name="P72"><text:span text:style-name="T466">7. Федеральный<text:s/></text:span><text:span text:style-name="T469"><text:s/>исполнительной власти, осуществляющий функции по контролю и надзору в сфере образования:</text:span></text:p>
      <text:p text:style-name="P72"><text:span text:style-name="T469">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span></text:p>
      <text:p text:style-name="P72"><text:span text:style-name="T469">2) осуществляет контроль за эффективностью и качеством осуществления органами государственной власти субъектов Российской Федерации переданных полномочий с правом направления обязательных для исполнения предписаний об устранении выявленных нарушений, представлений об отстранении от должности и (или) о привлечении к дисциплинарной ответственности, в том числе об освобождении от должности, должностных лиц, ответственных за неисполнение или ненадлежащее исполнение переданных полномочий, а также с правом проведения проверок указанных в<text:s/></text:span><text:span text:style-name="T472"><text:s/>настоящей статьи организаций, осуществляющих образовательную деятельность.<text:s/></text:span><text:span text:style-name="T475"><text:s/>осуществления контроля за эффективностью и качеством осуществления органами государственной власти субъектов Российской Федерации переданных полномочий утверждается федеральным органом исполнительной власти, указанным в<text:s/></text:span><text:span text:style-name="T478"><text:s/>настоящей части, в соответствии с<text:s/></text:span><text:span text:style-name="T481">, устанавливаемыми Правительством Российской Федерации;</text:span></text:p>
      <text:p text:style-name="P73"><text:span text:style-name="T481">(п. 2 в ред. Федерального<text:s/></text:span><text:span text:style-name="T484"><text:s/>от 24.04.2020 N 147-ФЗ)</text:span></text:p>
      <text:p text:style-name="P74"><text:span text:style-name="T484">3) утратил силу. - Федеральный<text:s/></text:span><text:span text:style-name="T487"><text:s/>от 24.04.2020 N 147-ФЗ;</text:span></text:p>
      <text:p text:style-name="P74"><text:span text:style-name="T487">4) издает методические рекомендации и обязательные для исполнения инструктивные материалы по осуществлению органами исполнительной власти субъектов Российской Федерации переданных полномочий;</text:span></text:p>
      <text:p text:style-name="P74"><text:span text:style-name="T487">5) устанавливает требования к содержанию и<text:s/></text:span><text:span text:style-name="T490"><text:s/>отчетности, а также<text:s/></text:span><text:span text:style-name="T493"><text:s/>представления отчетности об осуществлении переданных полномочий;</text:span></text:p>
      <text:p text:style-name="P74"><text:span text:style-name="T493">6) анализирует причины выявленных нарушений при осуществлении переданных полномочий, принимает меры по устранению выявленных нарушений;</text:span></text:p>
      <text:p text:style-name="P74"><text:span text:style-name="T493">7) утратил силу. - Федеральный<text:s/></text:span><text:span text:style-name="T496"><text:s/>от 26.07.2019 N 232-ФЗ;</text:span></text:p>
      <text:p text:style-name="P74"><text:span text:style-name="T496">8) принимает нормативные правовые акты по вопросам осуществления переданных полномочий, в том числе административные регламенты предоставления государственных услуг в сфере переданных полномочий, а также имеет право устанавливать целевые прогнозные показатели осуществления переданных полномочий;</text:span></text:p>
      <text:p text:style-name="P75"><text:span text:style-name="T496">(п. 8 введен Федеральным<text:s/></text:span><text:span text:style-name="T499"><text:s/>от 26.07.2019 N 232-ФЗ; в ред. Федерального<text:s/></text:span><text:span text:style-name="T502"><text:s/>от 11.06.2021 N 170-ФЗ)</text:span></text:p>
      <text:p text:style-name="P76"><text:span text:style-name="T502">9) утратил силу. - Федеральный<text:s/></text:span><text:span text:style-name="T505"><text:s/>от 24.04.2020 N 147-ФЗ;</text:span></text:p>
      <text:p text:style-name="P76"><text:span text:style-name="T505">10)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span></text:p>
      <text:p text:style-name="P77"><text:span text:style-name="T505">(п. 10 введен Федеральным<text:s/></text:span><text:span text:style-name="T508"><text:s/>от 26.07.2019 N 232-ФЗ)</text:span></text:p>
      <text:p text:style-name="P78"><text:span text:style-name="T508">7.1. Руководитель федерального органа исполнительной власти, указанного в<text:s/></text:span><text:span text:style-name="T511"><text:s/>настоящей статьи, пользуется правами, установленными<text:s/></text:span><text:span text:style-name="T514"><text:s/>и<text:s/></text:span><text:span text:style-name="T517"><text:s/>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P79"><text:span text:style-name="T517">(часть 7.1 введена Федеральным<text:s/></text:span><text:span text:style-name="T520"><text:s/>от 24.04.2020 N 147-ФЗ)</text:span></text:p>
      <text:p text:style-name="P80"><text:span text:style-name="T520">8.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span></text:p>
      <text:p text:style-name="P80"><text:span text:style-name="T520">1) назначает на должность руководителей органов исполнительной власти субъекта Российской Федерации, осуществляющих переданные полномочия;</text:span></text:p>
      <text:p text:style-name="P81"><text:span text:style-name="T520">(в ред. Федеральных законов от 26.07.2019<text:s/></text:span><text:span text:style-name="T523">, от 24.04.2020<text:s/></text:span><text:span text:style-name="T526">)</text:span></text:p>
      <text:p text:style-name="P82"><text:span text:style-name="T526">2) утверждает структуру органов исполнительной власти субъекта Российской Федерации, осуществляющих переданные полномочия;</text:span></text:p>
      <text:p text:style-name="P83"><text:span text:style-name="T526">(в ред. Федерального<text:s/></text:span><text:span text:style-name="T529"><text:s/>от 24.04.2020 N 147-ФЗ)</text:span></text:p>
      <text:p text:style-name="P84"><text:span text:style-name="T529">3) организует деятельность по осуществлению переданных полномочий в соответствии с законодательством об образовании;</text:span></text:p>
      <text:p text:style-name="P84"><text:span text:style-name="T529">4) обеспечивает предоставление в федеральный орган исполнительной власти, осуществляющий функции по контролю и надзору в сфере образования:</text:span></text:p>
      <text:p text:style-name="P84"><text:span text:style-name="T529">а) ежеквартального отчета о расходовании предоставленных субвенций, о достижении целевых прогнозных показателей;</text:span></text:p>
      <text:p text:style-name="P84"><text:span text:style-name="T529">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span></text:p>
      <text:p text:style-name="P84"><text:span text:style-name="T529">в) информации (в том числе баз данных), необходимой для формирования и ведения федеральных баз данных по вопросам контроля и надзора в сфере образования;</text:span></text:p>
      <text:p text:style-name="P84"><text:span text:style-name="T529">5) имеет право до принятия нормативных правовых актов, указанных в<text:s/></text:span><text:span text:style-name="T532"><text:s/>настоящей статьи, утверждать административные регламенты предоставления государственных услуг в сфере переданных полномочий, если данные регламенты не противоречат нормативным правовым актам Российской Федерации (в том 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text:span></text:p>
      <text:p text:style-name="P85"><text:span text:style-name="T532">(в ред. Федеральных законов от 26.07.2019<text:s/></text:span><text:span text:style-name="T535">, от 11.06.2021<text:s/></text:span><text:span text:style-name="T538">)</text:span></text:p>
      <text:p text:style-name="P86"><text:span text:style-name="T538">9. Контроль за расходованием средств на осуществление переданных полномочий осуществляется в пределах установленной компетенции федеральным органом исполнительной власти, осуществляющим функции по контролю и надзору в финансово-бюджетной сфере, федеральным<text:s/></text:span><text:span text:style-name="T541"><text:s/>исполнительной власти, осуществляющим функции по контролю и надзору в сфере образования, Счетной палатой Российской Федерации.</text:span></text:p>
      <text:p text:style-name="P86"><text:span text:style-name="T541">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text:s/></text:span><text:span text:style-name="T544"><text:s/>Российской Федерации.</text:span></text:p>
      <text:p text:style-name="P87"><text:span text:style-name="T544"/></text:p>
      <text:p text:style-name="P87"><text:span text:style-name="T545">Статья 8. Полномочия органов государственной власти субъектов Российской Федерации в сфере образования</text:span></text:p>
      <text:p text:style-name="P87"><text:span text:style-name="T546"/></text:p>
      <text:p text:style-name="P87"><text:span text:style-name="T546">1. К полномочиям органов государственной власти субъектов Российской Федерации в сфере образования относятся:</text:span></text:p>
      <text:p text:style-name="P88"><text:span text:style-name="T546">1) разработка и реализация региональных программ развития 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span></text:p>
      <text:p text:style-name="P88"><text:span text:style-name="T546">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span></text:p>
      <text:p text:style-name="P88"><text:span text:style-name="T546">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span></text:p>
      <text:p text:style-name="P88"><text:span text:style-name="T546">4) организация предоставления общего образования в государственных образовательных организациях субъектов Российской Федерации;</text:span></text:p>
      <text:p text:style-name="P88"><text:span text:style-name="T546">5)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span></text:p>
      <text:p text:style-name="P88"><text:span text:style-name="T546">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text:s/></text:span><text:span text:style-name="T549"><text:s/>настоящей части;</text:span></text:p>
      <text:p text:style-name="P88"><text:span text:style-name="T549">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span></text:p>
      <text:p text:style-name="P88"><text:span text:style-name="T549">8) организация предоставления дополнительного образования детей в государственных образовательных организациях субъектов Российской Федерации;</text:span></text:p>
      <text:p text:style-name="P88"><text:span text:style-name="T549">9)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span></text:p>
      <text:p text:style-name="P88"><text:span text:style-name="T549">10) организация обеспечения муниципальных образовательных организаций и образовательных организаций субъектов Российской Федерации учебниками в соответствии с федеральным<text:s/></text:span><text:span text:style-name="T552"><text:s/>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span></text:p>
      <text:p text:style-name="P89"><text:span text:style-name="T552">(в ред. Федерального<text:s/></text:span><text:span text:style-name="T555"><text:s/>от 02.12.2019 N 403-ФЗ)</text:span></text:p>
      <text:p text:style-name="P90"><text:span text:style-name="T555">11) обеспечение осуществления мониторинга в системе образования на уровне субъектов Российской Федерации;</text:span></text:p>
      <text:p text:style-name="P90"><text:span text:style-name="T555">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span></text:p>
      <text:p text:style-name="P90"><text:span text:style-name="T555">12.1) создание условий для организации проведения независимой оценки качества условий осуществления образовательной деятельности организациями, осуществляющими образовательную деятельность;</text:span></text:p>
      <text:p text:style-name="P91"><text:span text:style-name="T555">(п. 12.1 введен Федеральным<text:s/></text:span><text:span text:style-name="T558"><text:s/>от 21.07.2014 N 256-ФЗ; в ред. Федерального<text:s/></text:span><text:span text:style-name="T561"><text:s/>от 06.03.2019 N 17-ФЗ)</text:span></text:p>
      <text:p text:style-name="P92"><text:span text:style-name="T561">13) осуществление иных установленных настоящим Федеральным законом полномочий в сфере образования.</text:span></text:p>
      <text:p text:style-name="P92"><text:span text:style-name="T561">1.1. Органы исполнительной власти субъектов Российской Федерации, осуществляющие государственное управление в сфере образования, осуществляют согласование назначения должностных лиц исполнительно-распорядительных органов (местных администраций) муниципальных районов, муниципальных и городских округов (заместителей глав местных администраций, руководителей структурных подразделений местных администраций или отраслевых органов местных администраций), осуществляющих муниципальное управление в сфере образования.</text:span></text:p>
      <text:p text:style-name="P93"><text:span text:style-name="T561">(часть 1.1 введена Федеральным<text:s/></text:span><text:span text:style-name="T564"><text:s/>от 24.04.2020 N 147-ФЗ)</text:span></text:p>
      <text:p text:style-name="P94"><text:span text:style-name="T564">2. Органы государственной власти субъектов Российской Федерации имеют право на дополнительное финансовое обеспечение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 в том числе финансовое обеспечение предоставления дополнительного образования детей в муниципальных образовательных организациях и частных образовательных организациях, реализующих дополнительные общеобразовательные программы для детей.</text:span></text:p>
      <text:p text:style-name="P95"><text:span text:style-name="T564">(в ред. Федерального<text:s/></text:span><text:span text:style-name="T567"><text:s/>от 03.07.2016 N 313-ФЗ)</text:span></text:p>
      <text:p text:style-name="P96"><text:span text:style-name="T567">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text:span></text:p>
      <text:p text:style-name="P96"><text:span text:style-name="T567">4. В федеральной территории "Сириус" полномочия органов государственной власти субъектов Российской Федерации в сфере образования, предусмотренные<text:s/></text:span><text:span text:style-name="T570"><text:s/>-<text:s/></text:span><text:span text:style-name="T573"><text:s/>настоящей статьи, осуществляются органами публичной власти федеральной территории "Сириус".</text:span></text:p>
      <text:p text:style-name="P97"><text:span text:style-name="T573">(часть 4 введена Федеральным<text:s/></text:span><text:span text:style-name="T576"><text:s/>от 02.07.2021 N 351-ФЗ)</text:span></text:p>
      <text:p text:style-name="P98"><text:span text:style-name="T576"/></text:p>
      <text:p text:style-name="P98"><text:span text:style-name="T577">Статья 9. Полномочия органов местного самоуправления муниципальных районов, муниципальных округов и городских округов в сфере образования</text:span></text:p>
      <text:p text:style-name="P99"><text:span text:style-name="T578">(в ред. Федерального<text:s/></text:span><text:span text:style-name="T581"><text:s/>от 30.04.2021 N 114-ФЗ)</text:span></text:p>
      <text:p text:style-name="P100"><text:span text:style-name="T581"/></text:p>
      <text:p text:style-name="P100"><text:span text:style-name="T581">1. К полномочиям органов местного самоуправления муниципальных районов, муниципальных округов и городских округов по решению вопросов местного значения в сфере образования относятся:</text:span></text:p>
      <text:p text:style-name="P101"><text:span text:style-name="T581">(в ред. Федерального<text:s/></text:span><text:span text:style-name="T584"><text:s/>от 30.04.2021 N 114-ФЗ)</text:span></text:p>
      <text:p text:style-name="P102"><text:span text:style-name="T584">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text:s/></text:span><text:span text:style-name="T587">);</text:span></text:p>
      <text:p text:style-name="P102"><text:span text:style-name="T587">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span></text:p>
      <text:p text:style-name="P102"><text:span text:style-name="T587">3) создание условий для осуществления присмотра и ухода за детьми, содержания детей в муниципальных образовательных организациях;</text:span></text:p>
      <text:p text:style-name="P102"><text:span text:style-name="T587">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span></text:p>
      <text:p text:style-name="P102"><text:span text:style-name="T587">5) обеспечение содержания зданий и сооружений муниципальных образовательных организаций, обустройство прилегающих к ним территорий;</text:span></text:p>
      <text:p text:style-name="P102"><text:span text:style-name="T587">6)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муниципального округа, городского округа;</text:span></text:p>
      <text:p text:style-name="P103"><text:span text:style-name="T587">(в ред. Федерального<text:s/></text:span><text:span text:style-name="T590"><text:s/>от 30.04.2021 N 114-ФЗ)</text:span></text:p>
      <text:p text:style-name="P104"><text:span text:style-name="T590">7) осуществление иных установленных настоящим Федеральным законом полномочий в сфере образования.</text:span></text:p>
      <text:p text:style-name="P104"><text:span text:style-name="T590">2. 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span></text:p>
      <text:p text:style-name="P105"><text:span text:style-name="T590">(в ред. Федерального<text:s/></text:span><text:span text:style-name="T593"><text:s/>от 05.05.2014 N 84-ФЗ)</text:span></text:p>
      <text:p text:style-name="P106"><text:span text:style-name="T593">2.2. В федеральной территории "Сириус" полномочия органов местного самоуправления в сфере образования, предусмотренные<text:s/></text:span><text:span text:style-name="T596"><text:s/>настоящей статьи, осуществляются органами публичной власти федеральной территории "Сириус".</text:span></text:p>
      <text:p text:style-name="P107"><text:span text:style-name="T596">(часть 2.2 введена Федеральным<text:s/></text:span><text:span text:style-name="T599"><text:s/>от 02.07.2021 N 351-ФЗ)</text:span></text:p>
      <text:p text:style-name="P108"><text:span text:style-name="T599">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span></text:p>
      <text:p text:style-name="P108"><text:span text:style-name="T599">4. Органы местного самоуправления муниципальных округов и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span></text:p>
      <text:p text:style-name="P109"><text:span text:style-name="T599">(в ред. Федерального<text:s/></text:span><text:span text:style-name="T602"><text:s/>от 30.04.2021 N 114-ФЗ)</text:span></text:p>
      <text:p text:style-name="P110"><text:span text:style-name="T602"/></text:p>
      <text:p text:style-name="P111"><text:span text:style-name="T603">Глава 2. СИСТЕМА ОБРАЗОВАНИЯ</text:span></text:p>
      <text:p text:style-name="P112"><text:span text:style-name="T604"/></text:p>
      <text:p text:style-name="P112"><text:span text:style-name="T605">Статья 10. Структура системы образования</text:span></text:p>
      <text:p text:style-name="P112"><text:span text:style-name="T606"/></text:p>
      <text:p text:style-name="P112"><text:span text:style-name="T606">1. Система образования включает в себя:</text:span></text:p>
      <text:p text:style-name="P113"><text:span text:style-name="T606">1) федеральные государственные образовательные<text:s/></text:span><text:span text:style-name="T609"><text:s/>и федеральные государственные требования, образовательные стандарты и самостоятельно устанавливаемые требования, образовательные программы различных вида, уровня и (или) направленности;</text:span></text:p>
      <text:p text:style-name="P114"><text:span text:style-name="T609">(в ред. Федерального<text:s/></text:span><text:span text:style-name="T612"><text:s/>от 30.12.2020 N 517-ФЗ)</text:span></text:p>
      <text:p text:style-name="P115"><text:span text:style-name="T612">2) организации, осуществляющие образовательную деятельность, педагогических работников, обучающихся и родителей<text:s/></text:span><text:span text:style-name="T615"><text:s/>несовершеннолетних обучающихся;</text:span></text:p>
      <text:p text:style-name="P115"><text:span text:style-name="T615">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и иные органы;</text:span></text:p>
      <text:p text:style-name="P115"><text:span text:style-name="T615">4) организации, осуществляющие обеспечение образовательной деятельности, оценку качества образования;</text:span></text:p>
      <text:p text:style-name="P115"><text:span text:style-name="T615">5) объединения юридических лиц, работодателей и их объединений, общественные объединения, осуществляющие деятельность в сфере образования.</text:span></text:p>
      <text:p text:style-name="P115"><text:span text:style-name="T615">2. Образование подразделяется на<text:s/></text:span><text:span text:style-name="T618">,<text:s/></text:span><text:span text:style-name="T621">,<text:s/></text:span><text:span text:style-name="T624"><text:s/>и<text:s/></text:span><text:span text:style-name="T627">, обеспечивающие возможность реализации права на образование в течение всей жизни (непрерывное образование).</text:span></text:p>
      <text:p text:style-name="P115"><text:span text:style-name="T627">3. Общее образование и профессиональное образование реализуются по уровням образования.</text:span></text:p>
      <text:p text:style-name="P115"><text:span text:style-name="T627">4. В Российской Федерации устанавливаются следующие уровни общего образования:</text:span></text:p>
      <text:p text:style-name="P115"><text:span text:style-name="T627">1) дошкольное образование;</text:span></text:p>
      <text:p text:style-name="P115"><text:span text:style-name="T627">2) начальное общее образование;</text:span></text:p>
      <text:p text:style-name="P115"><text:span text:style-name="T627">3) основное общее образование;</text:span></text:p>
      <text:p text:style-name="P115"><text:span text:style-name="T627">4) среднее общее образование.</text:span></text:p>
      <text:p text:style-name="P115"><text:span text:style-name="T627">5. В Российской Федерации устанавливаются следующие уровни профессионального образования:</text:span></text:p>
      <text:p text:style-name="P115"><text:span text:style-name="T627">1) среднее профессиональное образование;</text:span></text:p>
      <text:p text:style-name="P115"><text:span text:style-name="T627">2) высшее образование - бакалавриат;</text:span></text:p>
      <text:p text:style-name="P115"><text:span text:style-name="T627">3) высшее образование - специалитет, магистратура;</text:span></text:p>
      <text:p text:style-name="P115"><text:span text:style-name="T627">4) высшее образование - подготовка кадров высшей квалификации.</text:span></text:p>
      <text:p text:style-name="P115"><text:span text:style-name="T627">6. 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span></text:p>
      <text:p text:style-name="P115"><text:span text:style-name="T627">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span></text:p>
      <text:p text:style-name="P116"><text:span text:style-name="T627"/></text:p>
      <text:p text:style-name="P116"><text:span text:style-name="T628">Статья 11. Федеральные государственные образовательные стандарты и федеральные государственные требования. Образовательные стандарты и самостоятельно устанавливаемые требования</text:span></text:p>
      <text:p text:style-name="P117"><text:span text:style-name="T629">(в ред. Федерального<text:s/></text:span><text:span text:style-name="T632"><text:s/>от 30.12.2020 N 517-ФЗ)</text:span></text:p>
      <text:p text:style-name="P118"><text:span text:style-name="T632"/></text:p>
      <text:p text:style-name="P118"><text:span text:style-name="T632">1. Федеральные государственные образовательные<text:s/></text:span><text:span text:style-name="T635"><text:s/>и федеральные государственные требования обеспечивают:</text:span></text:p>
      <text:p text:style-name="P119"><text:span text:style-name="T635">1) единство образовательного пространства Российской Федерации;</text:span></text:p>
      <text:p text:style-name="P119"><text:span text:style-name="T635">2) преемственность основных образовательных программ;</text:span></text:p>
      <text:p text:style-name="P119"><text:span text:style-name="T635">3) вариативность содержания образовательных программ соответствующего уровня образования, 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text:span></text:p>
      <text:p text:style-name="P119"><text:span text:style-name="T635">4)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text:span></text:p>
      <text:p text:style-name="P119"><text:span text:style-name="T635">2. Федеральные государственные образовательные стандарты, за исключением федерального государственного образовательного<text:s/></text:span><text:span text:style-name="T638"><text:s/>дошкольного образования,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span></text:p>
      <text:p text:style-name="P119"><text:span text:style-name="T638">3. Федеральные государственные образовательные стандарты включают в себя требования к:</text:span></text:p>
      <text:p text:style-name="P119"><text:span text:style-name="T638">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span></text:p>
      <text:p text:style-name="P119"><text:span text:style-name="T638">2) условиям реализации основных образовательных программ, в том числе кадровым, финансовым, материально-техническим условиям;</text:span></text:p>
      <text:p text:style-name="P120"><text:span text:style-name="T638">(в ред. Федерального<text:s/></text:span><text:span text:style-name="T641"><text:s/>от 02.12.2019 N 403-ФЗ)</text:span></text:p>
      <text:p text:style-name="P121"><text:span text:style-name="T641">3) результатам освоения основных образовательных программ.</text:span></text:p>
      <text:p text:style-name="P121"><text:span text:style-name="T641">4. Федеральными государственными образовательными стандартами 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span></text:p>
      <text:p text:style-name="P121"><text:span text:style-name="T641">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разрабатываются по уровням образования либо по профессиям, специальностям и направлениям подготовки по соответствующим уровням профессионального образования или укрупненным группам профессий, специальностей и направлений подготовки, а также по областям и видам профессиональной деятельности, утверждаемым в соответствии с трудовым законодательством.</text:span></text:p>
      <text:p text:style-name="P122"><text:span text:style-name="T641">(часть 5 в ред. Федерального<text:s/></text:span><text:span text:style-name="T644"><text:s/>от 26.05.2021 N 144-ФЗ)</text:span></text:p>
      <text:p text:style-name="P123"><text:span text:style-name="T644">5.1. Федеральные государственные образовательные стандарты дошкольного, начального общего и основного общего образования обеспечивают возможность получения образования на родных языках из числа языков народов Российской Федерации, изучения государственных языков республик Российской Федерации, родных языков из числа языков народов Российской Федерации, в том числе русского языка как родного языка.</text:span></text:p>
      <text:p text:style-name="P124"><text:span text:style-name="T644">(часть 5.1 введена Федеральным<text:s/></text:span><text:span text:style-name="T647"><text:s/>от 03.08.2018 N 317-ФЗ)</text:span></text:p>
      <text:p text:style-name="P125"><text:span text:style-name="T647">6. В целях обеспечения реализации права на образование обучающихся с ограниченными возможностями здоровья устанавливаются федеральные государственные образовательные<text:s/></text:span><text:span text:style-name="T650"><text:s/>образования указанных лиц или включаются в федеральные государственные образовательные стандарты специальные требования.</text:span></text:p>
      <text:p text:style-name="P125"><text:span text:style-name="T650">7. Утратил силу с 1 сентября 2021 года. - Федеральный<text:s/></text:span><text:span text:style-name="T653"><text:s/>от 26.05.2021 N 144-ФЗ.</text:span></text:p>
      <text:p text:style-name="P125"><text:span text:style-name="T653">8.<text:s/></text:span><text:span text:style-name="T656"><text:s/>профессий и специальностей среднего профессионального образования с указанием квалификации, присваиваемой по соответствующим профессиям и специальностям среднего профессионального образования,<text:s/></text:span><text:span text:style-name="T659"><text:s/>формирования этих перечне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еречни специальностей и направлений подготовки высшего образования по программам бакалавриата, программам специалитета, программам магистратуры, программам ординатуры и программам ассистентуры-стажировки с указанием квалификации, присваиваемой по соответствующим специальностям и направлениям подготовки высшего образования,<text:s/></text:span><text:span text:style-name="T662"><text:s/>формирования этих перечне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ри утверждении новых перечней профессий, специальностей и направлений подготовки в зависимости от уровня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может устанавливаться соответствие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предыдущих перечнях профессий, специальностей и направлений подготовки.</text:span></text:p>
      <text:p text:style-name="P126"><text:span text:style-name="T662">(в ред. Федеральных законов от 26.07.2019<text:s/></text:span><text:span text:style-name="T665">, от 30.12.2020<text:s/></text:span><text:span text:style-name="T668">)</text:span></text:p>
      <text:p text:style-name="P127"><text:span text:style-name="T668">8.1. Обучение по программам подготовки научных и научно-педагогических кадров в аспирантуре (адъюнктуре) осуществляется по научным специальностям, предусмотренным<text:s/></text:span><text:span text:style-name="T671"><text:s/>научных специальностей, по которым присуждаются ученые степени, утвержд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128"><text:span text:style-name="T671">(часть 8.1 введена Федеральным<text:s/></text:span><text:span text:style-name="T674"><text:s/>от 30.12.2020 N 517-ФЗ)</text:span></text:p>
      <text:p text:style-name="P129"><text:span text:style-name="T674">9.<text:s/></text:span><text:span text:style-name="T677"><text:s/>разработки, утверждения федеральных государственных образовательных стандартов и внесения в них изменений устанавливается Правительством Российской Федерации.</text:span></text:p>
      <text:p text:style-name="P129"><text:span text:style-name="T677">9.1. Федеральные государственные требования устанавливаются:</text:span></text:p>
      <text:p text:style-name="P130"><text:span text:style-name="T678"/></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132"><text:span text:style-name="T678"/></text:p>
          </table:table-cell>
          <table:table-cell table:style-name="TableCell030001">
            <text:p text:style-name="P132"><text:span text:style-name="T678"/></text:p>
          </table:table-cell>
          <table:table-cell table:style-name="TableCell030002">
            <text:p text:style-name="P133"><text:span text:style-name="T679">КонсультантПлюс: примечание.</text:span></text:p>
            <text:p text:style-name="P133"><text:span text:style-name="T679">О завершении реализации в аспирантуре (адъюнктуре) программ подготовки в соответствии с ФГОС или образовательными стандартами после 01.09.2021 см. ФЗ от 30.12.2020<text:s/></text:span><text:span text:style-name="T682">.</text:span></text:p>
          </table:table-cell>
          <table:table-cell table:style-name="TableCell030003">
            <text:p text:style-name="P133"><text:span text:style-name="T682"/></text:p>
          </table:table-cell>
        </table:table-row>
      </table:table>
      <text:p text:style-name="P135"><text:span text:style-name="T683">1) к структуре программ подготовки научных и научно-педагогических кадров в аспирантуре (адъюнктуре), условиям их реализации, срокам освоения этих программ с учетом различных форм обучения, образовательных технологий и особенностей отдельных категорий обучающих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136"><text:span text:style-name="T683">2) к минимуму содержания дополнительных предпрофессиональных программ, структуре и условиям их реализации, срокам обучения по этим программам уполномоченными федеральными органами исполнительной власти в соответствии с настоящим Федеральным законом.</text:span></text:p>
      <text:p text:style-name="P137"><text:span text:style-name="T683">(часть 9.1 введена Федеральным<text:s/></text:span><text:span text:style-name="T686"><text:s/>от 30.12.2020 N 517-ФЗ)</text:span></text:p>
      <text:p text:style-name="P138"><text:span text:style-name="T686">10. Московский государственный университет имени М.В. Ломоносова,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а также федеральные государственные образовательные организации высшего образования,<text:s/></text:span><text:span text:style-name="T689"><text:s/>которых утверждается указом Президента Российской Федерации, вправе разрабатывать и утверждать самостоятельно образовательные стандарты по программам бакалавриата, программам специалитета, программам магистратуры, программам ординатуры и программам ассистентуры-стажировки. Требования к условиям реализации и результатам освоения образовательных программ высшего образования, включенные в такие образовательные стандарты, не могут быть ниже соответствующих требований федеральных государственных образовательных стандартов.</text:span></text:p>
      <text:p text:style-name="P139"><text:span text:style-name="T689">(в ред. Федерального<text:s/></text:span><text:span text:style-name="T692"><text:s/>от 30.12.2020 N 517-ФЗ)</text:span></text:p>
      <text:p text:style-name="P140"><text:span text:style-name="T692">11. Образовательные организации высшего образования, указанные в<text:s/></text:span><text:span text:style-name="T695"><text:s/>настоящей статьи, вправе разрабатывать и утверждать самостоятельно устанавливаемые требования, которые не могут быть ниже федеральных государственных требований.</text:span></text:p>
      <text:p text:style-name="P141"><text:span text:style-name="T695">(часть 11 введена Федеральным<text:s/></text:span><text:span text:style-name="T698"><text:s/>от 30.12.2020 N 517-ФЗ)</text:span></text:p>
      <text:p text:style-name="P142"><text:span text:style-name="T698"/></text:p>
      <text:p text:style-name="P142"><text:span text:style-name="T699">Статья 12. Образовательные программы</text:span></text:p>
      <text:p text:style-name="P142"><text:span text:style-name="T700"/></text:p>
      <text:p text:style-name="P142"><text:span text:style-name="T700">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span></text:p>
      <text:p text:style-name="P143"><text:span text:style-name="T700">2. В Российской Федерации по уровням общего и профессионального образования, по профессиональному обучению реализуются основные образовательные программы, по дополнительному образованию - дополнительные образовательные программы.</text:span></text:p>
      <text:p text:style-name="P143"><text:span text:style-name="T700">3. К основным образовательным программам относятся:</text:span></text:p>
      <text:p text:style-name="P143"><text:span text:style-name="T700">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span></text:p>
      <text:p text:style-name="P143"><text:span text:style-name="T700">2) основные профессиональные образовательные программы:</text:span></text:p>
      <text:p text:style-name="P143"><text:span text:style-name="T700">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span></text:p>
      <text:p text:style-name="P143"><text:span text:style-name="T700">б) образовательные программы высшего образования - программы бакалавриата, программы специалитета, программы магистратуры, программы подготовки научных и научно-педагогических кадров в аспирантуре (адъюнктуре), программы ординатуры, программы ассистентуры-стажировки;</text:span></text:p>
      <text:p text:style-name="P144"><text:span text:style-name="T700">(в ред. Федерального<text:s/></text:span><text:span text:style-name="T703"><text:s/>от 30.12.2020 N 517-ФЗ)</text:span></text:p>
      <text:p text:style-name="P145"><text:span text:style-name="T703">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span></text:p>
      <text:p text:style-name="P145"><text:span text:style-name="T703">4. К дополнительным образовательным программам относятся:</text:span></text:p>
      <text:p text:style-name="P146"><text:span text:style-name="T704"/></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148"><text:span text:style-name="T704"/></text:p>
          </table:table-cell>
          <table:table-cell table:style-name="TableCell040001">
            <text:p text:style-name="P148"><text:span text:style-name="T704"/></text:p>
          </table:table-cell>
          <table:table-cell table:style-name="TableCell040002">
            <text:p text:style-name="P149"><text:span text:style-name="T705">КонсультантПлюс: примечание.</text:span></text:p>
            <text:p text:style-name="P149"><text:span text:style-name="T705">С 01.01.2023 в п. 1 ч. 4 ст. 12 вносятся изменения (</text:span><text:span text:style-name="T708"><text:s/>от 30.04.2021 N 127-ФЗ).</text:span></text:p>
          </table:table-cell>
          <table:table-cell table:style-name="TableCell040003">
            <text:p text:style-name="P149"><text:span text:style-name="T708"/></text:p>
          </table:table-cell>
        </table:table-row>
      </table:table>
      <text:p text:style-name="P151"><text:span text:style-name="T709">1) дополнительные общеобразовательные программы - дополнительные общеразвивающие программы, дополнительные предпрофессиональные программы;</text:span></text:p>
      <text:p text:style-name="P152"><text:span text:style-name="T709">2) дополнительные профессиональные программы - программы повышения квалификации, программы профессиональной переподготовки.</text:span></text:p>
      <text:p text:style-name="P152"><text:span text:style-name="T709">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span></text:p>
      <text:p text:style-name="P152"><text:span text:style-name="T709">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text:s/></text:span><text:span text:style-name="T712"><text:s/>дошкольного образования и с учетом соответствующих примерных образовательных<text:s/></text:span><text:span text:style-name="T715"><text:s/>дошкольного образования.</text:span></text:p>
      <text:p text:style-name="P153"><text:span text:style-name="T716"/></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155"><text:span text:style-name="T716"/></text:p>
          </table:table-cell>
          <table:table-cell table:style-name="TableCell050001">
            <text:p text:style-name="P155"><text:span text:style-name="T716"/></text:p>
          </table:table-cell>
          <table:table-cell table:style-name="TableCell050002">
            <text:p text:style-name="P156"><text:span text:style-name="T717">КонсультантПлюс: примечание.</text:span></text:p>
            <text:p text:style-name="P156"><text:span text:style-name="T717">Основные профессиональные образовательные программы<text:s/></text:span><text:span text:style-name="T720"><text:s/>приведению в соответствие с данными положениями (в ред. ФЗ от 26.05.2021 N 144-ФЗ) не позднее 01.09.2022.</text:span></text:p>
          </table:table-cell>
          <table:table-cell table:style-name="TableCell050003">
            <text:p text:style-name="P156"><text:span text:style-name="T720"/></text:p>
          </table:table-cell>
        </table:table-row>
      </table:table>
      <text:p text:style-name="P158"><text:span text:style-name="T721">7. Организации, осуществляющие образовательную деятельность по имеющим государственную аккредитацию основным общеобразовательным программам (за исключением образовательных программ дошкольного образования) и образовательным программам среднего профессионального образования,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 Организации, осуществляющие образовательную деятельность по имеющим государственную аккредитацию образовательным программам высшего образования (за исключением образовательных программ высшего 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text:span></text:p>
      <text:p text:style-name="P159"><text:span text:style-name="T721">(часть 7 в ред. Федерального<text:s/></text:span><text:span text:style-name="T724"><text:s/>от 26.05.2021 N 144-ФЗ)</text:span></text:p>
      <text:p text:style-name="P160"><text:span text:style-name="T724">7.1. Организации, осуществляющие образовательную деятельность по программам подготовки научных и научно-педагогических кадров в аспирантуре (адъюнктуре) (за исключением программ подготовки научных и научно-педагогических кадров в аспирантуре (адъюнктуре), реализуемых на основе самостоятельно устанавливаемых требований, утвержденных образовательными организациями высшего образования), разрабатывают указанные образовательные программы в соответствии с федеральными государственными требованиями.</text:span></text:p>
      <text:p text:style-name="P161"><text:span text:style-name="T724">(часть 7.1 введена Федеральным<text:s/></text:span><text:span text:style-name="T727"><text:s/>от 30.12.2020 N 517-ФЗ)</text:span></text:p>
      <text:p text:style-name="P162"><text:span text:style-name="T727">7.2. При разработке основной общеобразовательной программы организация, осуществляющая образовательную деятельность, вправе предусмотреть применение при реализации соответствующей образовательной программы примерного учебного плана и (или) примерного календарного учебного графика, и (или) примерных рабочих программ учебных предметов, курсов, дисциплин (модулей), включенных в соответствующую примерную основную общеобразовательную программу. В этом случае такая учебно-методическая документация не разрабатывается.</text:span></text:p>
      <text:p text:style-name="P163"><text:span text:style-name="T727">(часть 7.2 введена Федеральным<text:s/></text:span><text:span text:style-name="T730"><text:s/>от 02.07.2021 N 322-ФЗ)</text:span></text:p>
      <text:p text:style-name="P164"><text:span text:style-name="T730">8. Образовательные организации высшего образования, имеющие в соответствии с настоящим Федеральным законом право разрабатывать и утверждать образовательные стандарты и самостоятельно устанавливаемые требования, разрабатывают соответствующие образовательные программы высшего образования на основе таких образовательных стандартов и самостоятельно устанавливаемых требований.</text:span></text:p>
      <text:p text:style-name="P165"><text:span text:style-name="T730">(часть 8 в ред. Федерального<text:s/></text:span><text:span text:style-name="T733"><text:s/>от 30.12.2020 N 517-ФЗ)</text:span></text:p>
      <text:p text:style-name="P166"><text:span text:style-name="T733">8.1. Образовательные программы высшего образования в части профессиональных компетенций разрабатываются организациями, осуществляющими образовательную деятельность, на основе профессиональных стандартов (при наличии) и могут включать в себя компетенции, отнесенные к одной или нескольким специальностям и направлениям подготовки по соответствующим уровням профессионального образования или к укрупненным группам специальностей и направлений подготовки, а также к области (областям) и виду (видам) профессиональной деятельности, в том числе с учетом возможности одновременного получения обучающимися нескольких квалификаций.</text:span></text:p>
      <text:p text:style-name="P167"><text:span text:style-name="T733">(часть 8.1 введена Федеральным<text:s/></text:span><text:span text:style-name="T736"><text:s/>от 26.05.2021 N 144-ФЗ)</text:span></text:p>
      <text:p text:style-name="P168"><text:span text:style-name="T736">9. Примерные основные общеобразовательные программы разрабатываются с учетом их уровня и направленности на основе федеральных государственных образовательных<text:s/></text:span><text:span text:style-name="T739">, если иное не установлено настоящим Федеральным законом. Примерные образовательные программы среднего профессионального образования разрабатываются с учетом их уровня и направленности на основе федеральных государственных образовательных стандартов, а в части профессиональных компетенций на основе профессиональных стандартов (при наличии) и могут включать в себя компетенции, отнесенные к одной или нескольким профессиям и специальностям по соответствующим уровням профессионального образования или к укрупненным группам профессий, специальностей, а также к области (областям) и виду (видам) профессиональной деятельности, в том числе с учетом возможности одновременного получения обучающимися нескольких квалификаций.</text:span></text:p>
      <text:p text:style-name="P169"><text:span text:style-name="T739">(в ред. Федерального<text:s/></text:span><text:span text:style-name="T742"><text:s/>от 26.05.2021 N 144-ФЗ)</text:span></text:p>
      <text:p text:style-name="P170"><text:span text:style-name="T742">9.1. Примерные основные общеобразовательные программы, примерные образовательные программы среднего профессионального образования включают в себя примерную рабочую программу воспитания и примерный календарный<text:s/></text:span><text:span text:style-name="T745"><text:s/>воспитательной работы.</text:span></text:p>
      <text:p text:style-name="P171"><text:span text:style-name="T745">(часть 9.1 введена Федеральным<text:s/></text:span><text:span text:style-name="T748"><text:s/>от 31.07.2020 N 304-ФЗ; в ред. Федерального<text:s/></text:span><text:span text:style-name="T751"><text:s/>от 26.05.2021 N 144-ФЗ)</text:span></text:p>
      <text:p text:style-name="P172"><text:span text:style-name="T751">10. Примерные основные образовательные программы включаются по результатам экспертизы в реестр примерных основных образовательных программ, являющийся государственной информационной системой. Информация, содержащаяся в реестре примерных основных образовательных программ, является общедоступной.</text:span></text:p>
      <text:p text:style-name="P172"><text:span text:style-name="T751">11. Порядок разработки примерных основных общеобразовательных программ, образовательных программ среднего профессионального образования, проведения их экспертизы и ведения реестра указанных примерных основных образовательных программ,<text:s/></text:span><text:span text:style-name="T754"><text:s/>разработки, проведения экспертизы и включения в такой реестр примерных основных образовательных программ среднего профессионального образования, содержащих сведения, составляющие государственную тайну, и примерных основных образовательных программ среднего профессионального образования в области информационной безопасности, а также организации, которым предоставляется право ведения реестра примерных основных общеобразовательных программ, образовательных программ среднего профессионально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text:span></text:p>
      <text:p text:style-name="P173"><text:span text:style-name="T754">(в ред. Федеральных законов от 26.07.2019<text:s/></text:span><text:span text:style-name="T757">, от 26.05.2021<text:s/></text:span><text:span text:style-name="T760">)</text:span></text:p>
      <text:p text:style-name="P174"><text:span text:style-name="T760">12. К экспертизе примерных основных общеобразовательных программ с учетом их уровня и направленности (в части учета региональных, национальных и этнокультурных особенностей) привлекаются уполномоченные органы государственной власти субъектов Российской Федерации.</text:span></text:p>
      <text:p text:style-name="P174"><text:span text:style-name="T760">13. Разработку примерных программ ассистентуры-стажировки обеспечива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здравоохранения.</text:span></text:p>
      <text:p text:style-name="P175"><text:span text:style-name="T760">(часть 13 в ред. Федерального<text:s/></text:span><text:span text:style-name="T763"><text:s/>от 30.12.2020 N 517-ФЗ)</text:span></text:p>
      <text:p text:style-name="P176"><text:span text:style-name="T763">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span></text:p>
      <text:p text:style-name="P177"><text:span text:style-name="T764"/></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179"><text:span text:style-name="T764"/></text:p>
          </table:table-cell>
          <table:table-cell table:style-name="TableCell060001">
            <text:p text:style-name="P179"><text:span text:style-name="T764"/></text:p>
          </table:table-cell>
          <table:table-cell table:style-name="TableCell060002">
            <text:p text:style-name="P180"><text:span text:style-name="T765">КонсультантПлюс: примечание.</text:span></text:p>
            <text:p text:style-name="P180"><text:span text:style-name="T765">С 01.01.2023 в ч. 15 ст. 12 вносятся изменения (</text:span><text:span text:style-name="T768"><text:s/>от 30.04.2021 N 127-ФЗ).</text:span></text:p>
          </table:table-cell>
          <table:table-cell table:style-name="TableCell060003">
            <text:p text:style-name="P180"><text:span text:style-name="T768"/></text:p>
          </table:table-cell>
        </table:table-row>
      </table:table>
      <text:p text:style-name="P182"><text:span text:style-name="T769">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утверждаются примерные 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программы профессионального обучения.</text:span></text:p>
      <text:p text:style-name="P183"><text:span text:style-name="T769"/></text:p>
      <text:p text:style-name="P183"><text:span text:style-name="T770">Статья 12.1. Общие требования к организации воспитания обучающихся</text:span></text:p>
      <text:p text:style-name="P183"><text:span text:style-name="T771">(введена Федеральным<text:s/></text:span><text:span text:style-name="T774"><text:s/>от 31.07.2020 N 304-ФЗ)</text:span></text:p>
      <text:p text:style-name="P184"><text:span text:style-name="T774"/></text:p>
      <text:p text:style-name="P185"><text:span text:style-name="T774">1. Воспитание обучающихся при освоении ими основных образовательных программ в организациях, осуществляющих образовательную деятельность, осуществляется на основе включаемых в образовательную программу рабочей программы воспитания и календарного плана воспитательной работы, разрабатываемых и утверждаемых такими организациями самостоятельно, если иное не установлено настоящим Федеральным законом.</text:span></text:p>
      <text:p text:style-name="P186"><text:span text:style-name="T774">2. Воспитание обучающихся при освоении ими основных общеобразовательных программ, образовательных программ среднего профессионального образования, образовательных программ высшего образования (программ бакалавриата и программ специалитета) в организациях, осуществляющих образовательную деятельность, осуществляется на основе включаемых в такие образовательные программы рабочей программы воспитания и календарного плана воспитательной работы, разрабатываемых и утверждаемых с учетом включенных в примерные образовательные программы, указанные в<text:s/></text:span><text:span text:style-name="T777"><text:s/>настоящего Федерального закона, примерных рабочих программ воспитания и примерных календарных планов воспитательной работы.</text:span></text:p>
      <text:p text:style-name="P186"><text:span text:style-name="T777">3. В разработке рабочих программ воспитания и календарных планов воспитательной работы имеют право принимать участие указанные в<text:s/></text:span><text:span text:style-name="T780"><text:s/>настоящего Федерального закона советы обучающихся, советы родителей, представительные органы обучающихся (при их наличии).</text:span></text:p>
      <text:p text:style-name="P186"><text:span text:style-name="T780">4. При разработке основной общеобразовательной программы организация, осуществляющая образовательную деятельность, вправе предусмотреть применение при реализации соответствующей образовательной программы примерной рабочей программы воспитания и (или) примерного календарного<text:s/></text:span><text:span text:style-name="T783"><text:s/>воспитательной работы, включенных в соответствующую примерную основную общеобразовательную программу. В этом случае такая учебно-методическая документация не разрабатывается.</text:span></text:p>
      <text:p text:style-name="P187"><text:span text:style-name="T783">(часть 4 введена Федеральным<text:s/></text:span><text:span text:style-name="T786"><text:s/>от 02.07.2021 N 322-ФЗ)</text:span></text:p>
      <text:p text:style-name="P188"><text:span text:style-name="T786"/></text:p>
      <text:p text:style-name="P188"><text:span text:style-name="T787">Статья 12.2. Общие требования к осуществлению просветительской деятельности</text:span></text:p>
      <text:p text:style-name="P188"><text:span text:style-name="T788">(введена Федеральным<text:s/></text:span><text:span text:style-name="T791"><text:s/>от 05.04.2021 N 85-ФЗ)</text:span></text:p>
      <text:p text:style-name="P189"><text:span text:style-name="T791"/></text:p>
      <text:p text:style-name="P190"><text:span text:style-name="T791">1. Просветительскую деятельность осуществляют органы государственной власти, иные государственные органы, органы местного самоуправления, уполномоченные ими организации, а также вправе осуществлять физические лица, индивидуальные предприниматели и (или) юридические лица при соблюдении требований, предусмотренных настоящим Федеральным законом и иными нормативными правовыми актами Российской Федерации.</text:span></text:p>
      <text:p text:style-name="P191"><text:span text:style-name="T791">2. Не допускается использование просветительской деятельности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недостоверных сведений об исторических, о национальных, религиозных и культурных традициях народов, а также для побуждения к действиям, противоречащим<text:s/></text:span><text:span text:style-name="T794"><text:s/>Российской Федерации.</text:span></text:p>
      <text:p text:style-name="P191"><text:span text:style-name="T794">3. Порядок, условия и формы осуществления просветительской деятельности, а также порядок проведения контроля за ней устанавливается Правительством Российской Федерации.</text:span></text:p>
      <text:p text:style-name="P192"><text:span text:style-name="T794"/></text:p>
      <text:p text:style-name="P192"><text:span text:style-name="T795">Статья 13. Общие требования к реализации образовательных программ</text:span></text:p>
      <text:p text:style-name="P192"><text:span text:style-name="T796"/></text:p>
      <text:p text:style-name="P192"><text:span text:style-name="T796">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span></text:p>
      <text:p text:style-name="P193"><text:span text:style-name="T796">2.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span></text:p>
      <text:p text:style-name="P193"><text:span text:style-name="T796">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span></text:p>
      <text:p text:style-name="P193"><text:span text:style-name="T796">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span></text:p>
      <text:p text:style-name="P193"><text:span text:style-name="T796">5. Количество зачетных единиц по основной профессиональной образовательной программе по конкретным профессии, специальности, направлению подготовки или научной специальности устанавливается соответствующими федеральными государственными образовательными стандартами, федеральными государственными требованиями, образовательными стандартами или самостоятельно устанавливаемыми требованиями. Количество зачетных единиц по дополнительной профессиональной программе устанавливается организацией, осуществляющей образовательную деятельность.</text:span></text:p>
      <text:p text:style-name="P194"><text:span text:style-name="T796">(в ред. Федерального<text:s/></text:span><text:span text:style-name="T799"><text:s/>от 30.12.2020 N 517-ФЗ)</text:span></text:p>
      <text:p text:style-name="P195"><text:span text:style-name="T799">6. Освоение основных профессиональных образовательных программ предусматривает проведение практики обучающихся. Образовательная деятельность при освоении основных профессиональных образовательных программ или отдельных компонентов этих программ организуется в форме<text:s/></text:span><text:span text:style-name="T802">. Образовательная деятельность при освоении иных образовательных программ или отдельных компонентов этих программ может быть организована в форме практической подготовки.</text:span></text:p>
      <text:p text:style-name="P196"><text:span text:style-name="T802">(часть 6 в ред. Федерального<text:s/></text:span><text:span text:style-name="T805"><text:s/>от 02.12.2019 N 403-ФЗ)</text:span></text:p>
      <text:p text:style-name="P197"><text:span text:style-name="T805">7. Практическая подготовка может быть организована:</text:span></text:p>
      <text:p text:style-name="P197"><text:span text:style-name="T805">1) непосредственно в организации, осуществляющей образовательную деятельность, в том числе в структурном подразделении указанной организации, предназначенном для проведения практической подготовки;</text:span></text:p>
      <text:p text:style-name="P197"><text:span text:style-name="T805">2) в организации, осуществляющей деятельность по профилю соответствующей образовательной программы, в том числе ее структурном подразделении, предназначенном для проведения практической подготовки, на основании договора, заключаемого между указанной организацией и организацией, осуществляющей образовательную деятельность.</text:span></text:p>
      <text:p text:style-name="P198"><text:span text:style-name="T805">(часть 7 в ред. Федерального<text:s/></text:span><text:span text:style-name="T808"><text:s/>от 02.12.2019 N 403-ФЗ)</text:span></text:p>
      <text:p text:style-name="P199"><text:span text:style-name="T808">8.<text:s/></text:span><text:span text:style-name="T811"><text:s/>о практической подготовке обучающихся и примерная<text:s/></text:span><text:span text:style-name="T814"><text:s/>договора о практической подготовке обучающихся, заключаемого между организацией, осуществляющей образовательную деятельность, и организацией, осуществляющей деятельность по профилю соответствующей образовательной программы,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text:span></text:p>
      <text:p text:style-name="P200"><text:span text:style-name="T814">(часть 8 в ред. Федерального<text:s/></text:span><text:span text:style-name="T817"><text:s/>от 02.12.2019 N 403-ФЗ)</text:span></text:p>
      <text:p text:style-name="P201"><text:span text:style-name="T817">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span></text:p>
      <text:p text:style-name="P201"><text:span text:style-name="T817">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span></text:p>
      <text:p text:style-name="P201"><text:span text:style-name="T817">11. Порядок организации и осуществления образовательной деятельности по основным общеобразовательным программам, образовательным программам среднего профессионального образования, основным программам профессионального обучения и дополнительным общеобразовательным программам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 Порядок организации и осуществления образовательной деятельности по образовательным программам высшего образова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если иное не установлено настоящим Федеральным законом.<text:s/></text:span><text:span text:style-name="T820"><text:s/>организации и осуществления образовательной деятельности по дополнительным профессиональным программам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text:span></text:p>
      <text:p text:style-name="P202"><text:span text:style-name="T820">(часть 11 в ред. Федерального<text:s/></text:span><text:span text:style-name="T823"><text:s/>от 26.07.2019 N 232-ФЗ)</text:span></text:p>
      <text:p text:style-name="P203"><text:span text:style-name="T823"/></text:p>
      <text:p text:style-name="P203"><text:span text:style-name="T824">Статья 14. Язык образования</text:span></text:p>
      <text:p text:style-name="P203"><text:span text:style-name="T825"/></text:p>
      <text:p text:style-name="P203"><text:span text:style-name="T825">1. В Российской Федерации гарантируется получение образования на государственном языке Российской Федерации, а также выбор языка обучения и воспитания в пределах возможностей, предоставляемых системой образования.</text:span></text:p>
      <text:p text:style-name="P204"><text:span text:style-name="T825">2. В образовательных организациях образовательная деятельность осуществляется на<text:s/></text:span><text:span text:style-name="T828"><text:s/>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text:s/></text:span><text:span text:style-name="T831">, образовательными стандартами.</text:span></text:p>
      <text:p text:style-name="P204"><text:span text:style-name="T831">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span></text:p>
      <text:p text:style-name="P204"><text:span text:style-name="T831">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том числе русского языка как родного языка, в пределах возможностей, предоставляемых системой образования, в порядке, установленном законодательством об образовании. 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том числе русского языка как родного языка,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span></text:p>
      <text:p text:style-name="P205"><text:span text:style-name="T831">(в ред. Федерального<text:s/></text:span><text:span text:style-name="T834"><text:s/>от 03.08.2018 N 317-ФЗ)</text:span></text:p>
      <text:p text:style-name="P206"><text:span text:style-name="T834">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span></text:p>
      <text:p text:style-name="P206"><text:span text:style-name="T834">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 законодательством Российской Федерации. Свободный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ям родителей (законных представителей) несовершеннолетних обучающихся при приеме (переводе) на обучение по образовательным программам дошкольного образования, имеющим государственную аккредитацию образовательным программам начального общего и основного общего образования.</text:span></text:p>
      <text:p text:style-name="P207"><text:span text:style-name="T834">(в ред. Федерального<text:s/></text:span><text:span text:style-name="T837"><text:s/>от 03.08.2018 N 317-ФЗ)</text:span></text:p>
      <text:p text:style-name="P208"><text:span text:style-name="T837"/></text:p>
      <text:p text:style-name="P208"><text:span text:style-name="T838">Статья 15. Сетевая форма реализации образовательных программ</text:span></text:p>
      <text:p text:style-name="P208"><text:span text:style-name="T839">(в ред. Федерального<text:s/></text:span><text:span text:style-name="T842"><text:s/>от 02.12.2019 N 403-ФЗ)</text:span></text:p>
      <text:p text:style-name="P208"><text:span text:style-name="T842"/></text:p>
      <text:p text:style-name="P208"><text:span text:style-name="T842">1. Сетевая форма реализации образовательных программ обеспечивает возможность освоения обучающимся образовательной программы и (или) отдельных учебных предметов, курсов, дисциплин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ресурсов нескольких организаций, осуществляющих образовательную деятельность, включая иностранные, а также при необходимости с использованием ресурсов иных организаций. В реализации образовательных программ и (или) отдельных учебных предметов, курсов, дисциплин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span></text:p>
      <text:p text:style-name="P209"><text:span text:style-name="T842">2. Использование сетевой формы реализации образовательных программ осуществляется на основании договора, который заключается между организациями, указанными в<text:s/></text:span><text:span text:style-name="T845"><text:s/>настоящей статьи, и в котором указываются основные характеристики образовательной программы, реализуемой с использованием такой формы (в том числе вид, уровень и (или) направленность) (при реализации части образовательной программы определенных уровня, вида и (или) направленности указываются также характеристики отдельных учебных предметов, курсов, дисциплин (модулей), практики, иных компонентов, предусмотренных образовательными программами), выдаваемые документ или документы об образовании и (или) о квалификации, документ или документы об обучении, а также объем ресурсов, используемых каждой из указанных организаций, и распределение обязанностей между ними, срок действия этого договора.</text:span></text:p>
      <text:p text:style-name="P209"><text:span text:style-name="T845">3.<text:s/></text:span><text:span text:style-name="T848"><text:s/>организации и осуществления образовательной деятельности при сетевой форме реализации образовательных программ и примерная<text:s/></text:span><text:span text:style-name="T851"><text:s/>договора о сетевой форме реализации образовательных программ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209"><text:span text:style-name="T851">4. Использование имущества государственных и муниципальных организаций организациями, осуществляющими образовательную деятельность, финансовое обеспечение которых осуществляется за счет бюджетных ассигнований федерального бюджета, бюджетов субъектов Российской Федерации и (или) местных бюджетов, при сетевой форме реализации образовательных программ осуществляется на безвозмездной основе, если иное не установлено договором о сетевой форме реализации образовательных программ.</text:span></text:p>
      <text:p text:style-name="P210"><text:span text:style-name="T851"/></text:p>
      <text:p text:style-name="P210"><text:span text:style-name="T852">Статья 16. Реализация образовательных программ с применением электронного обучения и дистанционных образовательных технологий</text:span></text:p>
      <text:p text:style-name="P210"><text:span text:style-name="T853"/></text:p>
      <text:p text:style-name="P210"><text:span text:style-name="T853">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span></text:p>
      <text:p text:style-name="P211"><text:span text:style-name="T853">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 порядке, установленном Правительством Российской Федерации.</text:span></text:p>
      <text:p text:style-name="P212"><text:span text:style-name="T853">(в ред. Федеральных законов от 26.07.2019<text:s/></text:span><text:span text:style-name="T856">, от 26.05.2021<text:s/></text:span><text:span text:style-name="T859">)</text:span></text:p>
      <text:p text:style-name="P213"><text:span text:style-name="T859">3. При реализации образовательных программ с применением исключительно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 Перечень профессий и специальностей среднего профессионального образования,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еречень специальностей и направлений подготовки высшего образования,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214"><text:span text:style-name="T859">(в ред. Федерального<text:s/></text:span><text:span text:style-name="T862"><text:s/>от 26.07.2019 N 232-ФЗ)</text:span></text:p>
      <text:p text:style-name="P215"><text:span text:style-name="T862">4. При реализации образовательных программ с применением электронного обучения, дистанционных образовательных технологий местом осуществления образовательной деятельности является место нахождения организации, осуществляющей образовательную деятельность, или ее филиала независимо от места нахождения обучающихся.</text:span></text:p>
      <text:p text:style-name="P215"><text:span text:style-name="T862">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законом<text:s/></text:span><text:span text:style-name="T865">.</text:span></text:p>
      <text:p text:style-name="P216"><text:span text:style-name="T865"/></text:p>
      <text:p text:style-name="P216"><text:span text:style-name="T866">Статья 17. Формы получения образования и формы обучения</text:span></text:p>
      <text:p text:style-name="P216"><text:span text:style-name="T867"/></text:p>
      <text:p text:style-name="P216"><text:span text:style-name="T867">1. В Российской Федерации образование может быть получено:</text:span></text:p>
      <text:p text:style-name="P217"><text:span text:style-name="T867">1) в организациях, осуществляющих образовательную деятельность;</text:span></text:p>
      <text:p text:style-name="P217"><text:span text:style-name="T867">2) вне организаций, осуществляющих образовательную деятельность (в форме семейного образования и самообразования).</text:span></text:p>
      <text:p text:style-name="P217"><text:span text:style-name="T867">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span></text:p>
      <text:p text:style-name="P217"><text:span text:style-name="T867">3. Обучение в форме семейного образования и самообразования осуществляется с правом последующего прохождения в соответствии с<text:s/></text:span><text:span text:style-name="T870"><text:s/>настоящего Федерального закона промежуточной и государственной итоговой аттестации в организациях, осуществляющих образовательную деятельность.</text:span></text:p>
      <text:p text:style-name="P217"><text:span text:style-name="T870">4. Допускается сочетание различных форм получения образования и форм обучения.</text:span></text:p>
      <text:p text:style-name="P217"><text:span text:style-name="T870">5. Формы получения образования и формы обучения по основной образовательной программе по каждому уровню образования, профессии, специальности, направлению подготовки и научной специальности определяются соответствующими федеральными государственными образовательными стандартами, федеральными государственными требованиями, образовательными стандартами и самостоятельно устанавливаемыми требования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span></text:p>
      <text:p text:style-name="P218"><text:span text:style-name="T870">(в ред. Федерального<text:s/></text:span><text:span text:style-name="T873"><text:s/>от 30.12.2020 N 517-ФЗ)</text:span></text:p>
      <text:p text:style-name="P219"><text:span text:style-name="T873"/></text:p>
      <text:p text:style-name="P219"><text:span text:style-name="T874">Статья 18. Печатные и электронные образовательные и информационные ресурсы</text:span></text:p>
      <text:p text:style-name="P219"><text:span text:style-name="T875"/></text:p>
      <text:p text:style-name="P219"><text:span text:style-name="T875">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обеспечивающие доступ 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span></text:p>
      <text:p text:style-name="P220"><text:span text:style-name="T875">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text:s/></text:span><text:span text:style-name="T878">, федеральными государственными требованиями к программам подготовки научных и научно-педагогических кадров в аспирантуре (адъюнктуре), образовательными стандартами и самостоятельно устанавливаемыми требованиями.</text:span></text:p>
      <text:p text:style-name="P221"><text:span text:style-name="T878">(в ред. Федерального<text:s/></text:span><text:span text:style-name="T881"><text:s/>от 30.12.2020 N 517-ФЗ)</text:span></text:p>
      <text:p text:style-name="P222"><text:span text:style-name="T881">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примерных образовательных программ дошкольного образования и примерных образовательных программ начального общего образования.</text:span></text:p>
      <text:p text:style-name="P223"><text:span text:style-name="T882"/></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225"><text:span text:style-name="T882"/></text:p>
          </table:table-cell>
          <table:table-cell table:style-name="TableCell070001">
            <text:p text:style-name="P225"><text:span text:style-name="T882"/></text:p>
          </table:table-cell>
          <table:table-cell table:style-name="TableCell070002">
            <text:p text:style-name="P226"><text:span text:style-name="T883">КонсультантПлюс: примечание.</text:span></text:p>
            <text:p text:style-name="P226"><text:span text:style-name="T883">С 01.09.2023 абз. 1 ч. 4 ст. 18 дополняется словами (</text:span><text:span text:style-name="T886"><text:s/>от 26.05.2021 N 144-ФЗ).</text:span></text:p>
          </table:table-cell>
          <table:table-cell table:style-name="TableCell070003">
            <text:p text:style-name="P226"><text:span text:style-name="T886"/></text:p>
          </table:table-cell>
        </table:table-row>
      </table:table>
      <text:p text:style-name="P228"><text:span text:style-name="T887">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для использования при реализации указанных образовательных программ выбирают:</text:span></text:p>
      <text:p text:style-name="P229"><text:span text:style-name="T887">1) учебники из числа входящи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pan></text:p>
      <text:p text:style-name="P230"><text:span text:style-name="T887">(в ред. Федерального<text:s/></text:span><text:span text:style-name="T890"><text:s/>от 02.12.2019 N 403-ФЗ)</text:span></text:p>
      <text:p text:style-name="P231"><text:span text:style-name="T890">2) 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pan></text:p>
      <text:p text:style-name="P231"><text:span text:style-name="T890">5. Федеральный<text:s/></text:span><text:span text:style-name="T893"><text:s/>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включает в себя перечни учебников, допущенных к использованию при реализации обязательной части основной образовательной программы и части, формируемой участниками образовательных отношений, в том числе учебников, обеспечивающих учет региональных и этнокультурных особенностей субъектов Российской Федерации,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text:span></text:p>
      <text:p text:style-name="P232"><text:span text:style-name="T893">(в ред. Федерального<text:s/></text:span><text:span text:style-name="T896"><text:s/>от 02.12.2019 N 403-ФЗ)</text:span></text:p>
      <text:p text:style-name="P233"><text:span text:style-name="T896">6. Учебники включаются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которая проводи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проведении указанной экспертизы учебников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text:span></text:p>
      <text:p text:style-name="P234"><text:span text:style-name="T896">(в ред. Федерального<text:s/></text:span><text:span text:style-name="T899"><text:s/>от 02.12.2019 N 403-ФЗ)</text:span></text:p>
      <text:p text:style-name="P235"><text:span text:style-name="T899">7.<text:s/></text:span><text:span text:style-name="T902"><text:s/>формирования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ключая порядок и сроки проведения экспертизы учебников, критерии ее проведения и правила их оценивания, требования, предъявляемые к экспертам при проведении экспертизы учебников, права и обязанности экспертов, порядок отбора экспертов для проведения экспертизы учебников, формы и срок действия экспертных заключений, порядок и основания исключения учебников из указанного федерального перечня), а также предельный срок использования учебников, исключенных из указанного федерального перечн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236"><text:span text:style-name="T902">(часть 7 в ред. Федерального<text:s/></text:span><text:span text:style-name="T905"><text:s/>от 02.12.2019 N 403-ФЗ)</text:span></text:p>
      <text:p text:style-name="P237"><text:span text:style-name="T905">8.<text:s/></text:span><text:span text:style-name="T908"><text:s/>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text:span><text:span text:style-name="T911"><text:s/>таких организаци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span></text:p>
      <text:p text:style-name="P238"><text:span text:style-name="T911">(в ред. Федерального<text:s/></text:span><text:span text:style-name="T914"><text:s/>от 26.07.2019 N 232-ФЗ)</text:span></text:p>
      <text:p text:style-name="P239"><text:span text:style-name="T915"/></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241"><text:span text:style-name="T915"/></text:p>
          </table:table-cell>
          <table:table-cell table:style-name="TableCell080001">
            <text:p text:style-name="P241"><text:span text:style-name="T915"/></text:p>
          </table:table-cell>
          <table:table-cell table:style-name="TableCell080002">
            <text:p text:style-name="P242"><text:span text:style-name="T916">КонсультантПлюс: примечание.</text:span></text:p>
            <text:p text:style-name="P242"><text:span text:style-name="T916">С 01.09.2023 ч. 9 ст. 18 дополняется словами (</text:span><text:span text:style-name="T919"><text:s/>от 26.05.2021 N 144-ФЗ).</text:span></text:p>
          </table:table-cell>
          <table:table-cell table:style-name="TableCell080003">
            <text:p text:style-name="P242"><text:span text:style-name="T919"/></text:p>
          </table:table-cell>
        </table:table-row>
      </table:table>
      <text:p text:style-name="P244"><text:span text:style-name="T920">9. При реализации профессиональных образовательных программ используются учебные издания, в том числе электронные, определенные организацией, осуществляющей образовательную деятельность.</text:span></text:p>
      <text:p text:style-name="P245"><text:span text:style-name="T920"/></text:p>
      <text:p text:style-name="P245"><text:span text:style-name="T921">Статья 19. Научно-методическое и ресурсное обеспечение системы образования</text:span></text:p>
      <text:p text:style-name="P245"><text:span text:style-name="T922"/></text:p>
      <text:p text:style-name="P245"><text:span text:style-name="T922">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обеспечение образовательной деятельности и управления системой образования, оценку качества образования.</text:span></text:p>
      <text:p text:style-name="P246"><text:span text:style-name="T922">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федеральных государственных требований к программам подготовки научных и научно-педагогических кадров в аспирантуре (адъюнктуре), примерных образовательных программ,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span></text:p>
      <text:p text:style-name="P247"><text:span text:style-name="T922">(в ред. Федерального<text:s/></text:span><text:span text:style-name="T925"><text:s/>от 30.12.2020 N 517-ФЗ)</text:span></text:p>
      <text:p text:style-name="P248"><text:span text:style-name="T925">3. Учебно-методические объединения в системе образования создаются федеральными органами исполнительной власти и органами исполнительной власти субъектов Российской Федерации, осуществляющими государственное управление в сфере образования, и осуществляют свою деятельность в соответствии с положениями, утвержденными этими органами. Типовые положения об учебно-методических объединениях в системе общего образования и среднего профессионального образова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span><text:span text:style-name="T928"><text:s/>об учебно-методических объединениях в системе высшего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249"><text:span text:style-name="T928">(в ред. Федерального<text:s/></text:span><text:span text:style-name="T931"><text:s/>от 26.07.2019 N 232-ФЗ)</text:span></text:p>
      <text:p text:style-name="P250"><text:span text:style-name="T931">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span></text:p>
      <text:p text:style-name="P250"><text:span text:style-name="T931">5. Научно-методическое и методическое обеспечение образовательной деятельности в государственных образовательных организациях субъектов Российской Федерации и муниципальных 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осуществляется организациями, включенными в перечень организаций, осуществляющих научно-методическое и методическое обеспечение образовательной деятельности по реализации основных общеобразовательных программ в соответствии с федеральными государственными образовательными<text:s/></text:span><text:span text:style-name="T934">, если иное не установлено настоящим Федеральным законом. Порядок отбора организаций, осуществляющих научно-методическое и методическое обеспечение образовательной деятельности по реализации основных общеобразовательных программ в соответствии с федеральными государственными образовательными стандартами, и перечень таких организаци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251"><text:span text:style-name="T934">(часть 5 введена Федеральным<text:s/></text:span><text:span text:style-name="T937"><text:s/>от 05.04.2021 N 85-ФЗ)</text:span></text:p>
      <text:p text:style-name="P252"><text:span text:style-name="T937"/></text:p>
      <text:p text:style-name="P252"><text:span text:style-name="T938">Статья 20. Экспериментальная и инновационная деятельность в сфере образования</text:span></text:p>
      <text:p text:style-name="P252"><text:span text:style-name="T939"/></text:p>
      <text:p text:style-name="P252"><text:span text:style-name="T939">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реализации приоритетных направлений государственной политики Российской Федерации в сфере образования.</text:span></text:p>
      <text:p text:style-name="P253"><text:span text:style-name="T939">2. Экспериментальная деятельность направлена на разработку, апробацию и внедрение новых образовательных технологий, образовательных ресурсов и осуществляется в форме экспериментов,<text:s/></text:span><text:span text:style-name="T942"><text:s/>и условия проведения которых определяются Правительством Российской Федерации.</text:span></text:p>
      <text:p text:style-name="P253"><text:span text:style-name="T942">3. Инновационная деятельность ориентирована на совершенствование научно-педагогического, учебно-методического, организационного, правового, финансово-экономического, кадрового, материально-техн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образования организациями, а также их объединениями. При реализации инновационного проекта, программы должны быть обеспечены соблюдение прав и законных интересов участников образовательных отношений, предоставление и 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span></text:p>
      <text:p text:style-name="P253"><text:span text:style-name="T942">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text:s/></text:span><text:span text:style-name="T945"><text:s/>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text:s/></text:span><text:span text:style-name="T948"><text:s/>формирования и функционирования инновационной инфраструктуры в системе образования (в том числе<text:s/></text:span><text:span text:style-name="T951"><text:s/>признания организации федеральной инновационной площадко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span><text:span text:style-name="T954"><text:s/>федеральных инновационных площадок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в соответствии с установленной сферой ведения. Порядок признания организаций региональными инновационными площадками устанавливается органами государственной власти субъектов Российской Федерации.</text:span></text:p>
      <text:p text:style-name="P254"><text:span text:style-name="T954">(часть 4 в ред. Федерального<text:s/></text:span><text:span text:style-name="T957"><text:s/>от 26.07.2019 N 232-ФЗ)</text:span></text:p>
      <text:p text:style-name="P255"><text:span text:style-name="T957">5.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span></text:p>
      <text:p text:style-name="P256"><text:span text:style-name="T957"/></text:p>
      <text:p text:style-name="P257"><text:span text:style-name="T958">Глава 3. ЛИЦА, ОСУЩЕСТВЛЯЮЩИЕ ОБРАЗОВАТЕЛЬНУЮ ДЕЯТЕЛЬНОСТЬ</text:span></text:p>
      <text:p text:style-name="P258"><text:span text:style-name="T959"/></text:p>
      <text:p text:style-name="P258"><text:span text:style-name="T960">Статья 21. Образовательная деятельность</text:span></text:p>
      <text:p text:style-name="P258"><text:span text:style-name="T961"/></text:p>
      <text:p text:style-name="P258"><text:span text:style-name="T961">1. Образовательная деятельность осуществляется образовательными организациями и в случаях, установленных настоящим Федеральным законом, организациями, осуществляющими обучение, а также индивидуальными предпринимателями.</text:span></text:p>
      <text:p text:style-name="P259"><text:span text:style-name="T961">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педагогических работников таких образовательных организаций.</text:span></text:p>
      <text:p text:style-name="P260"><text:span text:style-name="T961"/></text:p>
      <text:p text:style-name="P260"><text:span text:style-name="T962">Статья 22. Создание, реорганизация, ликвидация образовательных организаций</text:span></text:p>
      <text:p text:style-name="P260"><text:span text:style-name="T963"/></text:p>
      <text:p text:style-name="P260"><text:span text:style-name="T963">1. Образовательная организация создается в форме, установленной гражданским<text:s/></text:span><text:span text:style-name="T966"><text:s/>для некоммерческих организаций.</text:span></text:p>
      <text:p text:style-name="P261"><text:span text:style-name="T966">2. Духовные образовательные организации создаются в порядке, установленном<text:s/></text:span><text:span text:style-name="T969"><text:s/>Российской Федерации о свободе совести, свободе вероисповедания и о религиозных объединениях.</text:span></text:p>
      <text:p text:style-name="P261"><text:span text:style-name="T969">3.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федеральный орган исполнительной власти, осуществляющий функции по контролю и надзору в сфере образования, или орган исполнительной власти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span></text:p>
      <text:p text:style-name="P261"><text:span text:style-name="T969">4. Образовательная организация в зависимости от того, кем она создана, является государственной, муниципальной или частной.</text:span></text:p>
      <text:p text:style-name="P261"><text:span text:style-name="T969">5. Государственной образовательной организацией является образовательная организация, созданная Российской Федерацией или субъектом Российской Федерации.</text:span></text:p>
      <text:p text:style-name="P261"><text:span text:style-name="T969">6. Муниципальной образовательной организацией является образовательная организация, созданная муниципальным образованием (муниципальным районом, муниципальным округом или городским округом).</text:span></text:p>
      <text:p text:style-name="P262"><text:span text:style-name="T969">(в ред. Федерального<text:s/></text:span><text:span text:style-name="T972"><text:s/>от 30.04.2021 N 114-ФЗ)</text:span></text:p>
      <text:p text:style-name="P263"><text:span text:style-name="T972">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text:span></text:p>
      <text:p text:style-name="P263"><text:span text:style-name="T972">8. Образовательные<text:s/></text:span><text:span text:style-name="T975">,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span></text:p>
      <text:p text:style-name="P263"><text:span text:style-name="T975">9.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Российской Федерацией или субъектом Российской Федерации создаются образовательные организации (специальные учебно-воспитательные учреждения открытого и закрытого типа), порядок направления в которые и условия пребывания в которых несовершеннолетних граждан определяются Федеральным<text:s/></text:span><text:span text:style-name="T978"><text:s/>от 24 июня 1999 года N 120-ФЗ "Об основах системы профилактики безнадзорности и правонарушений несовершеннолетних".</text:span></text:p>
      <text:p text:style-name="P264"><text:span text:style-name="T978">(часть 9 в ред. Федерального<text:s/></text:span><text:span text:style-name="T981"><text:s/>от 27.06.2018 N 170-ФЗ)</text:span></text:p>
      <text:p text:style-name="P265"><text:span text:style-name="T981">10. Образовательная организация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span></text:p>
      <text:p text:style-name="P265"><text:span text:style-name="T981">11.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основании положительного заключения комиссии по оценке последствий такого решения.</text:span></text:p>
      <text:p text:style-name="P265"><text:span text:style-name="T981">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span></text:p>
      <text:p text:style-name="P265"><text:span text:style-name="T981">13.<text:s/></text:span><text:span text:style-name="T984"><text:s/>проведения оценки последствий принятия решения о реорганизации или ликвидации федеральной государственной образовательной организации, включая критерии этой оценки (по типам федеральных государственных образовательных организаций),<text:s/></text:span><text:span text:style-name="T987"><text:s/>создания комиссии по оценке последствий такого решения и подготовки ею заключений устанавливаются Правительством Российской Федерации.</text:span></text:p>
      <text:p text:style-name="P265"><text:span text:style-name="T987">14. Порядок проведения оценки последствий принятия решения о реорганизации или ликвидации образовательной организации, 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span></text:p>
      <text:p text:style-name="P265"><text:span text:style-name="T987">15. Создание, реорганизация и ликвидация международных (межгосударственных) образовательных организаций осуществляются в соответствии с международными договорами Российской Федерации.</text:span></text:p>
      <text:p text:style-name="P266"><text:span text:style-name="T987"/></text:p>
      <text:p text:style-name="P266"><text:span text:style-name="T988">Статья 23. Типы образовательных организаций</text:span></text:p>
      <text:p text:style-name="P266"><text:span text:style-name="T989"/></text:p>
      <text:p text:style-name="P266"><text:span text:style-name="T989">1. Образовательные организации подразделяются на типы в соответствии с образовательными программами, реализация которых является основной целью их деятельности.</text:span></text:p>
      <text:p text:style-name="P267"><text:span text:style-name="T989">2. В Российской Федерации устанавливаются следующие типы образовательных организаций, реализующих основные образовательные программы:</text:span></text:p>
      <text:p text:style-name="P267"><text:span text:style-name="T989">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span></text:p>
      <text:p text:style-name="P267"><text:span text:style-name="T989">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span></text:p>
      <text:p text:style-name="P267"><text:span text:style-name="T989">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 и (или) по программам профессионального обучения;</text:span></text:p>
      <text:p text:style-name="P268"><text:span text:style-name="T989">(в ред. Федерального<text:s/></text:span><text:span text:style-name="T992"><text:s/>от 13.07.2015 N 238-ФЗ)</text:span></text:p>
      <text:p text:style-name="P269"><text:span text:style-name="T992">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span></text:p>
      <text:p text:style-name="P269"><text:span text:style-name="T992">3. В Российской Федерации устанавливаются следующие типы образовательных организаций, реализующих дополнительные образовательные программы:</text:span></text:p>
      <text:p text:style-name="P269"><text:span text:style-name="T992">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span></text:p>
      <text:p text:style-name="P269"><text:span text:style-name="T992">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профессиональным программам.</text:span></text:p>
      <text:p text:style-name="P269"><text:span text:style-name="T992">4. Образовательные организации, указанные в<text:s/></text:span><text:span text:style-name="T995"><text:s/>и<text:s/></text:span><text:span text:style-name="T998"><text:s/>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span></text:p>
      <text:p text:style-name="P269"><text:span text:style-name="T998">1) дошкольные образовательные организации - дополнительные общеразвивающие программы;</text:span></text:p>
      <text:p text:style-name="P269"><text:span text:style-name="T998">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span></text:p>
      <text:p text:style-name="P269"><text:span text:style-name="T998">3) профессиональные образовательные организации - основные общеобразовательные программы, дополнительные общеобразовательные программы, дополнительные профессиональные программы;</text:span></text:p>
      <text:p text:style-name="P270"><text:span text:style-name="T998">(в ред. Федерального<text:s/></text:span><text:span text:style-name="T1001"><text:s/>от 13.07.2015 N 238-ФЗ)</text:span></text:p>
      <text:p text:style-name="P271"><text:span text:style-name="T1001">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дополнительные общеобразовательные программы, дополнительные профессиональные программы;</text:span></text:p>
      <text:p text:style-name="P271"><text:span text:style-name="T1001">5) организации дополнительного образования - образовательные программы дошкольного образования, программы профессионального обучения;</text:span></text:p>
      <text:p text:style-name="P271"><text:span text:style-name="T1001">6) организации дополнительного профессионального образования - программы подготовки научных и научно-педагогических кадров, программы ординатуры, дополнительные общеобразовательные программы, программы профессионального обучения.</text:span></text:p>
      <text:p text:style-name="P272"><text:span text:style-name="T1001">(в ред. Федерального<text:s/></text:span><text:span text:style-name="T1004"><text:s/>от 30.12.2020 N 517-ФЗ)</text:span></text:p>
      <text:p text:style-name="P273"><text:span text:style-name="T1004">5. Наименование образовательной организации должно содержать указание на ее организационно-правовую форму и тип образовательной организации.</text:span></text:p>
      <text:p text:style-name="P273"><text:span text:style-name="T1004">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span></text:p>
      <text:p text:style-name="P274"><text:span text:style-name="T1004"/></text:p>
      <text:p text:style-name="P274"><text:span text:style-name="T1005">Статья 24.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span></text:p>
      <text:p text:style-name="P274"><text:span text:style-name="T1006"/></text:p>
      <text:p text:style-name="P274"><text:span text:style-name="T1006">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 Московского государственного университета имени М.В. Ломоносова и Санкт-Петербургского государственного университета определяются специальным федеральным<text:s/></text:span><text:span text:style-name="T1009">.</text:span></text:p>
      <text:p text:style-name="P275"><text:span text:style-name="T1009">2. В Российской Федерации в 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span></text:p>
      <text:p text:style-name="P275"><text:span text:style-name="T1009">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 категория "федеральный университет". При создании федерального университета Правительство Российской Федерации учитывает предложения органов законодательной и исполнительной власти субъектов Российской Федерации, подготовленные на основании программ социально-экономического развития субъектов Российской Федерации.</text:span></text:p>
      <text:p text:style-name="P275"><text:span text:style-name="T1009">4. Утратил силу. - Федеральный<text:s/></text:span><text:span text:style-name="T1012"><text:s/>от 02.07.2021 N 320-ФЗ.</text:span></text:p>
      <text:p text:style-name="P275"><text:span text:style-name="T1012">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решение задач, указанных в<text:s/></text:span><text:span text:style-name="T1015"><text:s/>настоящего Федерального закона, а также на кадровое обеспечение приоритетных направлений развития науки, технологий, техники, отраслей экономики, социальной сферы, на развитие и внедрение в производство высоких технологий.<text:s/></text:span><text:span text:style-name="T1018"><text:s/>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text:s/></text:span><text:span text:style-name="T1021"><text:s/>показателей,<text:s/></text:span><text:span text:style-name="T1024"><text:s/>и<text:s/></text:span><text:span text:style-name="T1027"><text:s/>оценки эффективности реализации программ развития национальных исследовательских университетов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276"><text:span text:style-name="T1027">(в ред. Федеральных законов от 26.07.2019<text:s/></text:span><text:span text:style-name="T1030">, от 02.07.2021<text:s/></text:span><text:span text:style-name="T1033">)</text:span></text:p>
      <text:p text:style-name="P277"><text:span text:style-name="T1033">6. Образовательная организация высшего образования по результатам оценки эффективности реализации программ развития может быть лишена Правительством Российской Федерации категории "национальный исследовательский университет".</text:span></text:p>
      <text:p text:style-name="P278"><text:span text:style-name="T1033"/></text:p>
      <text:p text:style-name="P278"><text:span text:style-name="T1034">Статья 25. Устав образовательной организации</text:span></text:p>
      <text:p text:style-name="P278"><text:span text:style-name="T1035"/></text:p>
      <text:p text:style-name="P278"><text:span text:style-name="T1035">1. Образовательная организация действует на основании устава, утвержденного в порядке, установленном законодательством Российской Федерации.</text:span></text:p>
      <text:p text:style-name="P279"><text:span text:style-name="T1035">2. В уставе образовательной организации должна содержаться наряду с информацией, предусмотренной законодательством Российской Федерации, следующая информация:</text:span></text:p>
      <text:p text:style-name="P279"><text:span text:style-name="T1035">1) тип образовательной организации;</text:span></text:p>
      <text:p text:style-name="P279"><text:span text:style-name="T1035">2) учредитель или учредители образовательной организации;</text:span></text:p>
      <text:p text:style-name="P279"><text:span text:style-name="T1035">3) виды реализуемых образовательных программ с указанием уровня образования и (или) направленности;</text:span></text:p>
      <text:p text:style-name="P279"><text:span text:style-name="T1035">4) структура и компетенция органов управления образовательной организацией, порядок их формирования и сроки полномочий.</text:span></text:p>
      <text:p text:style-name="P279"><text:span text:style-name="T1035">3. В образовательной организации должны быть созданы условия для ознакомления всех работников, обучающихся, родителей (законных представителей) несовершеннолетних обучающихся с ее уставом.</text:span></text:p>
      <text:p text:style-name="P280"><text:span text:style-name="T1035"/></text:p>
      <text:p text:style-name="P280"><text:span text:style-name="T1036">Статья 26. Управление образовательной организацией</text:span></text:p>
      <text:p text:style-name="P280"><text:span text:style-name="T1037"/></text:p>
      <text:p text:style-name="P280"><text:span text:style-name="T1037">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span></text:p>
      <text:p text:style-name="P281"><text:span text:style-name="T1037">2. Управление образовательной организацией осуществляется на основе сочетания принципов единоначалия и коллегиальности.</text:span></text:p>
      <text:p text:style-name="P281"><text:span text:style-name="T1037">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span></text:p>
      <text:p text:style-name="P281"><text:span text:style-name="T1037">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настоящим Федеральным законом и уставом соответствующей образовательной организации.</text:span></text:p>
      <text:p text:style-name="P282"><text:span text:style-name="T1037">(в ред. Федерального<text:s/></text:span><text:span text:style-name="T1040"><text:s/>от 02.07.2021 N 320-ФЗ)</text:span></text:p>
      <text:p text:style-name="P283"><text:span text:style-name="T1040">5. 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span></text:p>
      <text:p text:style-name="P284"><text:span text:style-name="T1041"/></text:p>
      <table:table table:style-name="Table09">
        <table:table-column table:style-name="TableColumn0900"/>
        <table:table-column table:style-name="TableColumn0901"/>
        <table:table-column table:style-name="TableColumn0902"/>
        <table:table-column table:style-name="TableColumn0903"/>
        <table:table-row table:style-name="TableRow0900">
          <table:table-cell table:style-name="TableCell090000">
            <text:p text:style-name="P286"><text:span text:style-name="T1041"/></text:p>
          </table:table-cell>
          <table:table-cell table:style-name="TableCell090001">
            <text:p text:style-name="P286"><text:span text:style-name="T1041"/></text:p>
          </table:table-cell>
          <table:table-cell table:style-name="TableCell090002">
            <text:p text:style-name="P287"><text:span text:style-name="T1042">КонсультантПлюс: примечание.</text:span></text:p>
            <text:p text:style-name="P287"><text:span text:style-name="T1042">Уставы организаций высшего образования<text:s/></text:span><text:span text:style-name="T1045"><text:s/>в части, не противоречащей нормам данного документа (в ред. ФЗ от 02.07.2021 N 320-ФЗ), и<text:s/></text:span><text:span text:style-name="T1048"><text:s/>приведению в соответствие с ними до 31.12.2022 включительно.</text:span></text:p>
          </table:table-cell>
          <table:table-cell table:style-name="TableCell090003">
            <text:p text:style-name="P287"><text:span text:style-name="T1048"/></text:p>
          </table:table-cell>
        </table:table-row>
      </table:table>
      <text:p text:style-name="P289"><text:span text:style-name="T1049">5.1. К компетенции наблюдательного совета образовательной организации высшего образования, являющейся автономным учреждением, помимо вопросов, предусмотренных Федеральным<text:s/></text:span><text:span text:style-name="T1052"><text:s/>от 3 ноября 2006 года N 174-ФЗ "Об автономных учреждениях", относятся рассмотрение и согласование программы развития образовательной организации высшего образования, мониторинг ее реализации, а также иные вопросы, отнесенные уставом образовательной организации высшего образования к компетенции наблюдательного совета.</text:span></text:p>
      <text:p text:style-name="P290"><text:span text:style-name="T1052">(часть 5.1 введена Федеральным<text:s/></text:span><text:span text:style-name="T1055"><text:s/>от 02.07.2021 N 320-ФЗ)</text:span></text:p>
      <text:p text:style-name="P291"><text:span text:style-name="T1055">5.2. В государственных и муниципальных образовательных организациях высшего образования, являющихся бюджетными учреждениями, за исключением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 формируются попечительские советы. Попечительский совет осуществляет рассмотрение и согласование программы развития образовательной организации высшего образования, мониторинг ее реализации, а также решение иных вопросов, отнесенных уставом образовательной организации к компетенции попечительского совета.</text:span></text:p>
      <text:p text:style-name="P292"><text:span text:style-name="T1055">(часть 5.2 введена Федеральным<text:s/></text:span><text:span text:style-name="T1058"><text:s/>от 02.07.2021 N 320-ФЗ)</text:span></text:p>
      <text:p text:style-name="P293"><text:span text:style-name="T1058">6. В целях учета мнения обучающихся, родителей<text:s/></text:span><text:span text:style-name="T1061"><text:s/>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span></text:p>
      <text:p text:style-name="P293"><text:span text:style-name="T1061">1) создаются<text:s/></text:span><text:span text:style-name="T1064"><text:s/>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span></text:p>
      <text:p text:style-name="P293"><text:span text:style-name="T1064">2) действуют профессиональные союзы обучающихся и (или) работников образовательной организации (далее - представительные органы обучающихся, представительные органы работников).</text:span></text:p>
      <text:p text:style-name="P294"><text:span text:style-name="T1064"/></text:p>
      <text:p text:style-name="P294"><text:span text:style-name="T1065">Статья 27. Структура образовательной организации</text:span></text:p>
      <text:p text:style-name="P294"><text:span text:style-name="T1066"/></text:p>
      <text:p text:style-name="P294"><text:span text:style-name="T1066">1. Образовательные организации самостоятельны в формировании своей структуры, если иное не установлено федеральными законами.</text:span></text:p>
      <text:p text:style-name="P295"><text:span text:style-name="T1066">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 структурные подразделения).</text:span></text:p>
      <text:p text:style-name="P295"><text:span text:style-name="T1066">3. Утратил силу с 1 июля 2020 года. - Федеральный<text:s/></text:span><text:span text:style-name="T1069"><text:s/>от 02.12.2019 N 403-ФЗ.</text:span></text:p>
      <text:p text:style-name="P295"><text:span text:style-name="T1069">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span></text:p>
      <text:p text:style-name="P295"><text:span text:style-name="T1069">5. Филиал образовательной организации создается и ликвидируется в порядке, установленном гражданским<text:s/></text:span><text:span text:style-name="T1072">, с учетом особенностей, предусмотренных настоящим Федеральным законом.</text:span></text:p>
      <text:p text:style-name="P295"><text:span text:style-name="T1072">6.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филиала государственной и (или) муниципальной дошкольной образовательной организации либо общеобразовательной организации осуществляется в порядке, установленном<text:s/></text:span><text:span text:style-name="T1075"><text:s/>и<text:s/></text:span><text:span text:style-name="T1078"><text:s/>настоящего Федерального закона.</text:span></text:p>
      <text:p text:style-name="P295"><text:span text:style-name="T1078">7. Филиалы федеральных государственных образовательных организаций высшего образования создаются и ликвидируются учредителем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296"><text:span text:style-name="T1078">(в ред. Федерального<text:s/></text:span><text:span text:style-name="T1081"><text:s/>от 26.07.2019 N 232-ФЗ)</text:span></text:p>
      <text:p text:style-name="P297"><text:span text:style-name="T1081">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органом исполнительной власти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span></text:p>
      <text:p text:style-name="P297"><text:span text:style-name="T1081">9. Представительство образовательной организации открывается и закрывается образовательной организацией.</text:span></text:p>
      <text:p text:style-name="P297"><text:span text:style-name="T1081">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иностранного государства по месту нахождения филиала или представительства, если иное не установлено международными договорами Российской Федерации.</text:span></text:p>
      <text:p text:style-name="P297"><text:span text:style-name="T1081">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соответствии с законодательством этого иностранного государства.</text:span></text:p>
      <text:p text:style-name="P297"><text:span text:style-name="T1081">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span></text:p>
      <text:p text:style-name="P298"><text:span text:style-name="T1081"/></text:p>
      <text:p text:style-name="P298"><text:span text:style-name="T1082">Статья 28. Компетенция, права, обязанности и ответственность образовательной организации</text:span></text:p>
      <text:p text:style-name="P298"><text:span text:style-name="T1083"/></text:p>
      <text:p text:style-name="P298"><text:span text:style-name="T1083">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span></text:p>
      <text:p text:style-name="P299"><text:span text:style-name="T1083">2. Образовательные организации свободны в определении содержания образования, выборе учебно-методического обеспечения, образовательных технологий по реализуемым ими образовательным программам.</text:span></text:p>
      <text:p text:style-name="P299"><text:span text:style-name="T1083">3. К компетенции образовательной организации в установленной сфере деятельности относятся:</text:span></text:p>
      <text:p text:style-name="P299"><text:span text:style-name="T1083">1) разработка и принятие правил внутреннего распорядка обучающихся, правил внутреннего трудового распорядка, иных локальных нормативных актов;</text:span></text:p>
      <text:p text:style-name="P299"><text:span text:style-name="T1083">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text:s/></text:span><text:span text:style-name="T1086">, федеральными государственными требованиями, образовательными стандартами;</text:span></text:p>
      <text:p text:style-name="P299"><text:span text:style-name="T1086">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span></text:p>
      <text:p text:style-name="P299"><text:span text:style-name="T1086">4) установление штатного расписания, если иное не установлено нормативными правовыми актами Российской Федерации;</text:span></text:p>
      <text:p text:style-name="P299"><text:span text:style-name="T1086">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span></text:p>
      <text:p text:style-name="P299"><text:span text:style-name="T1086">6) разработка и утверждение образовательных программ образовательной организации, если иное не установлено настоящим Федеральным законом;</text:span></text:p>
      <text:p text:style-name="P300"><text:span text:style-name="T1086">(в ред. Федерального<text:s/></text:span><text:span text:style-name="T1089"><text:s/>от 02.07.2021 N 322-ФЗ)</text:span></text:p>
      <text:p text:style-name="P301"><text:span text:style-name="T1089">7) разработка и утверждение по согласованию с учредителем программы развития образовательной организации, за исключением образовательных организаций высшего образования;</text:span></text:p>
      <text:p text:style-name="P302"><text:span text:style-name="T1089">(в ред. Федерального<text:s/></text:span><text:span text:style-name="T1092"><text:s/>от 02.07.2021 N 320-ФЗ)</text:span></text:p>
      <text:p text:style-name="P303"><text:span text:style-name="T1092">8) прием обучающихся в образовательную организацию;</text:span></text:p>
      <text:p text:style-name="P303"><text:span text:style-name="T1092">9) определение списка учебников в соответствии с утвержденным федеральным<text:s/></text:span><text:span text:style-name="T1095"><text:s/>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span></text:p>
      <text:p text:style-name="P304"><text:span text:style-name="T1095">(в ред. Федерального<text:s/></text:span><text:span text:style-name="T1098"><text:s/>от 02.12.2019 N 403-ФЗ)</text:span></text:p>
      <text:p text:style-name="P305"><text:span text:style-name="T1098">10) осуществление текущего контроля успеваемости и промежуточной аттестации обучающихся, установление их форм, периодичности и порядка проведения;</text:span></text:p>
      <text:p text:style-name="P305"><text:span text:style-name="T1098">10.1) поощрение обучающихся в соответствии с установленными образовательной организацией видами и условиями поощрения за успехи в учебной, физкультурной, спортивной, общественной, научной, научно-технической, творческой, экспериментальной и инновационной деятельности, если иное не установлено настоящим Федеральным законом;</text:span></text:p>
      <text:p text:style-name="P306"><text:span text:style-name="T1098">(п. 10.1 введен Федеральным<text:s/></text:span><text:span text:style-name="T1101"><text:s/>от 27.05.2014 N 135-ФЗ)</text:span></text:p>
      <text:p text:style-name="P307"><text:span text:style-name="T1101">11) индивидуальный учет результатов освоения обучающимися образовательных программ и поощрений обучающихся, а также хранение в архивах информации об этих результатах и поощрениях на бумажных и (или) электронных носителях;</text:span></text:p>
      <text:p text:style-name="P308"><text:span text:style-name="T1101">(в ред. Федерального<text:s/></text:span><text:span text:style-name="T1104"><text:s/>от 27.05.2014 N 135-ФЗ)</text:span></text:p>
      <text:p text:style-name="P309"><text:span text:style-name="T1104">12) использование и совершенствование методов обучения и воспитания, образовательных технологий, электронного обучения;</text:span></text:p>
      <text:p text:style-name="P309"><text:span text:style-name="T1104">13) проведение самообследования, обеспечение функционирования внутренней системы оценки качества образования;</text:span></text:p>
      <text:p text:style-name="P309"><text:span text:style-name="T1104">14) обеспечение в образовательной организации, имеющей интернат, необходимых условий содержания обучающихся;</text:span></text:p>
      <text:p text:style-name="P309"><text:span text:style-name="T1104">15) создание необходимых условий для охраны и укрепления здоровья, организации питания обучающихся и работников образовательной организации;</text:span></text:p>
      <text:p text:style-name="P309"><text:span text:style-name="T1104">15.1) проведение социально-психологического тестирования обучающихся в целях раннего выявления незаконного потребления наркотических средств и психотропных веществ.<text:s/></text:span><text:span text:style-name="T1107"><text:s/>проведения социально-психологического тестирования обучающихся в общеобразовательных организациях и профессиональных образовательных организациях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span><text:span text:style-name="T1110"><text:s/>проведения социально-психологического тестирования обучающихся в образовательных организациях высшего образова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310"><text:span text:style-name="T1110">(в ред. Федеральных законов от 26.07.2019<text:s/></text:span><text:span text:style-name="T1113">, от 18.03.2020<text:s/></text:span><text:span text:style-name="T1116">)</text:span></text:p>
      <text:p text:style-name="P311"><text:span text:style-name="T1116">16) создание условий для занятия обучающимися физической культурой и спортом;</text:span></text:p>
      <text:p text:style-name="P311"><text:span text:style-name="T1116">17) приобретение или изготовление бланков документов об образовании и (или) о квалификации, медалей "За особые успехи в учении";</text:span></text:p>
      <text:p text:style-name="P312"><text:span text:style-name="T1116">(в ред. Федерального<text:s/></text:span><text:span text:style-name="T1119"><text:s/>от 27.05.2014 N 135-ФЗ)</text:span></text:p>
      <text:p text:style-name="P313"><text:span text:style-name="T1119">18) утратил силу. - Федеральный<text:s/></text:span><text:span text:style-name="T1122"><text:s/>от 04.06.2014 N 148-ФЗ;</text:span></text:p>
      <text:p text:style-name="P313"><text:span text:style-name="T1122">19) содействие деятельности общественных объединений обучающихся, родителей (законных представителей) несовершеннолетних обучающихся, осуществляемой в образовательной организации и не запрещенной законодательством Российской Федерации;</text:span></text:p>
      <text:p text:style-name="P313"><text:span text:style-name="T1122">20) организация научно-методической работы, в том числе организация и проведение научных и методических конференций, семинаров;</text:span></text:p>
      <text:p text:style-name="P313"><text:span text:style-name="T1122">21) обеспечение создания и ведения официального сайта образовательной организации в сети "Интернет";</text:span></text:p>
      <text:p text:style-name="P313"><text:span text:style-name="T1122">22) иные вопросы в соответствии с законодательством Российской Федерации.</text:span></text:p>
      <text:p text:style-name="P313"><text:span text:style-name="T1122">4. Образовательные организации высшего образования осуществляют научную и (или) творческую деятельность, а также вправе создавать условия для подготовки научными и педагогическими работниками диссертаций на соискание ученой степени доктора наук в<text:s/></text:span><text:span text:style-name="T1125">. Иные образовательные организации вправе вести в соответствии с законодательством Российской Федерации научную и (или) творческую деятельность, если такая деятельность предусмотрена их уставами.</text:span></text:p>
      <text:p text:style-name="P314"><text:span text:style-name="T1125">(в ред. Федерального<text:s/></text:span><text:span text:style-name="T1128"><text:s/>от 30.12.2020 N 517-ФЗ)</text:span></text:p>
      <text:p text:style-name="P315"><text:span text:style-name="T1128">4.1. Программа развития образовательной организации высшего образования направлена на развитие образовательной и научной деятельности, модернизацию и совершенствование материально-технической базы и социально-культурной инфраструктуры такой образовательной организации, развитие академической мобильности ее обучающихся и научно-педагогических работников. Программа развития образовательной организации высшего образования включает в себя критерии оценки эффективности ее реализации, в том числе в части вклада образовательной организации в достижение национальных целей развития и реализацию приоритетов научно-технологического развития Российской Федерации, и источники ее финансового обеспечения. Программа развития образовательной организации высшего образования разрабатывается образовательной организацией и утверждается ее учредителем, если иное не установлено настоящим Федеральным законом. Требования к структуре и содержанию программы развития образовательных организаций высшего образования утверждаются Правительством Российской Федерации.</text:span></text:p>
      <text:p text:style-name="P316"><text:span text:style-name="T1128">(часть 4.1 введена Федеральным<text:s/></text:span><text:span text:style-name="T1131"><text:s/>от 02.07.2021 N 320-ФЗ)</text:span></text:p>
      <text:p text:style-name="P317"><text:span text:style-name="T1131">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span></text:p>
      <text:p text:style-name="P317"><text:span text:style-name="T1131">6. Образовательная организация обязана осуществлять свою деятельность в соответствии с законодательством об образовании, в том числе:</text:span></text:p>
      <text:p text:style-name="P317"><text:span text:style-name="T1131">1)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span></text:p>
      <text:p text:style-name="P317"><text:span text:style-name="T1131">2) создавать безопасные условия обучения, в том числе при проведении практической подготовки обучающихся, а также безопасные услов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span></text:p>
      <text:p text:style-name="P318"><text:span text:style-name="T1131">(в ред. Федерального<text:s/></text:span><text:span text:style-name="T1134"><text:s/>от 02.12.2019 N 403-ФЗ)</text:span></text:p>
      <text:p text:style-name="P319"><text:span text:style-name="T1134">3) соблюдать права и свободы обучающихся, родителей (</text:span><text:span text:style-name="T1137">) несовершеннолетних обучающихся, работников образовательной организации.</text:span></text:p>
      <text:p text:style-name="P319"><text:span text:style-name="T1137">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жизнь и здоровье обучающихся при освоении образовательной программы, в том числе при проведении практической подготовки обучающихся, а также за жизнь и здоровье работников образовательной организации при реализации образовательной программы, в том числе при проведении практической подготовки обучающихся, за реализацию не в полном объеме образовательных программ в соответствии с учебным планом, качество образования своих выпускников. За нарушение или незаконное ограничение права на образование и предусмотренных законодательством об образовании прав и свобод обучающихся, родителей<text:s/></text:span><text:span text:style-name="T1140"><text:s/>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Кодексом Российской Федерации об административных правонарушениях.</text:span></text:p>
      <text:p text:style-name="P320"><text:span text:style-name="T1140">(в ред. Федерального<text:s/></text:span><text:span text:style-name="T1143"><text:s/>от 02.12.2019 N 403-ФЗ)</text:span></text:p>
      <text:p text:style-name="P321"><text:span text:style-name="T1143"/></text:p>
      <text:p text:style-name="P321"><text:span text:style-name="T1144">Статья 29. Информационная открытость образовательной организации</text:span></text:p>
      <text:p text:style-name="P321"><text:span text:style-name="T1145"/></text:p>
      <text:p text:style-name="P321"><text:span text:style-name="T1145">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span></text:p>
      <text:p text:style-name="P322"><text:span text:style-name="T1145">2. Образовательные организации обеспечивают открытость и доступность:</text:span></text:p>
      <text:p text:style-name="P322"><text:span text:style-name="T1145">1) информации:</text:span></text:p>
      <text:p text:style-name="P322"><text:span text:style-name="T1145">а) о дате создания образовательной организации, об учредителе, учредителях образовательной организации, о представительствах и филиалах образовательной организации, о месте нахождения образовательной организации, ее представительств и филиалов (при наличии), режиме, графике работы, контактных телефонах и об адресах электронной почты;</text:span></text:p>
      <text:p text:style-name="P323"><text:span text:style-name="T1145">(в ред. Федерального<text:s/></text:span><text:span text:style-name="T1148"><text:s/>от 02.12.2019 N 403-ФЗ)</text:span></text:p>
      <text:p text:style-name="P324"><text:span text:style-name="T1148">б) о структуре и об органах управления образовательной организацией;</text:span></text:p>
      <text:p text:style-name="P324"><text:span text:style-name="T1148">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span></text:p>
      <text:p text:style-name="P324"><text:span text:style-name="T1148">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span></text:p>
      <text:p text:style-name="P324"><text:span text:style-name="T1148">г.1) о численности обучающихся, являющихся иностранными гражданами;</text:span></text:p>
      <text:p text:style-name="P325"><text:span text:style-name="T1148">(пп. "г.1" введен Федеральным<text:s/></text:span><text:span text:style-name="T1151"><text:s/>от 02.12.2019 N 403-ФЗ)</text:span></text:p>
      <text:p text:style-name="P326"><text:span text:style-name="T1151">д) о языках образования;</text:span></text:p>
      <text:p text:style-name="P326"><text:span text:style-name="T1151">е) о федеральных государственных образовательных стандартах, федеральных государственных требованиях, об образовательных стандартах и о самостоятельно устанавливаемых требованиях (при их наличии);</text:span></text:p>
      <text:p text:style-name="P327"><text:span text:style-name="T1151">(пп. "е" в ред. Федерального<text:s/></text:span><text:span text:style-name="T1154"><text:s/>от 30.12.2020 N 517-ФЗ)</text:span></text:p>
      <text:p text:style-name="P328"><text:span text:style-name="T1154">ж) о руководителе образовательной организации, его заместителях, руководителях филиалов образовательной организации (при их наличии);</text:span></text:p>
      <text:p text:style-name="P328"><text:span text:style-name="T1154">з) о персональном составе педагогических работников с указанием уровня образования, квалификации и опыта работы;</text:span></text:p>
      <text:p text:style-name="P328"><text:span text:style-name="T1154">з.1) о местах осуществления образовательной деятельности, сведения о которых в соответствии с настоящим Федеральным законом не включаются в соответствующую запись в реестре лицензий на осуществление образовательной деятельности;</text:span></text:p>
      <text:p text:style-name="P329"><text:span text:style-name="T1154">(пп. "з.1" в ред. Федерального<text:s/></text:span><text:span text:style-name="T1157"><text:s/>от 11.06.2021 N 170-ФЗ)</text:span></text:p>
      <text:p text:style-name="P330"><text:span text:style-name="T1157">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span></text:p>
      <text:p text:style-name="P330"><text:span text:style-name="T1157">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span></text:p>
      <text:p text:style-name="P330"><text:span text:style-name="T1157">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каждой научной специальности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span></text:p>
      <text:p text:style-name="P331"><text:span text:style-name="T1157">(в ред. Федерального<text:s/></text:span><text:span text:style-name="T1160"><text:s/>от 30.12.2020 N 517-ФЗ)</text:span></text:p>
      <text:p text:style-name="P332"><text:span text:style-name="T1160">м) о количестве вакантных мест для приема (перевода) по каждой образовательной программе, по профессии, специальности, направлению подготовки, научной специальност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span></text:p>
      <text:p text:style-name="P333"><text:span text:style-name="T1160">(в ред. Федерального<text:s/></text:span><text:span text:style-name="T1163"><text:s/>от 30.12.2020 N 517-ФЗ)</text:span></text:p>
      <text:p text:style-name="P334"><text:span text:style-name="T1163">н) о наличии и об условиях предоставления обучающимся стипендий, мер социальной поддержки;</text:span></text:p>
      <text:p text:style-name="P334"><text:span text:style-name="T1163">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span></text:p>
      <text:p text:style-name="P334"><text:span text:style-name="T1163">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span></text:p>
      <text:p text:style-name="P334"><text:span text:style-name="T1163">р) о поступлении финансовых и материальных средств и об их расходовании по итогам финансового года;</text:span></text:p>
      <text:p text:style-name="P334"><text:span text:style-name="T1163">с) о трудоустройстве выпускников;</text:span></text:p>
      <text:p text:style-name="P334"><text:span text:style-name="T1163">т) о лицензии на осуществление образовательной деятельности (выписке из реестра лицензий на осуществление образовательной деятельности);</text:span></text:p>
      <text:p text:style-name="P335"><text:span text:style-name="T1163">(пп. "т" введен Федеральным<text:s/></text:span><text:span text:style-name="T1166"><text:s/>от 27.12.2019 N 478-ФЗ)</text:span></text:p>
      <text:p text:style-name="P336"><text:span text:style-name="T1166">2) копий:</text:span></text:p>
      <text:p text:style-name="P336"><text:span text:style-name="T1166">а) устава образовательной организации;</text:span></text:p>
      <text:p text:style-name="P336"><text:span text:style-name="T1166">б) утратил силу с 1 января 2021 года. - Федеральный<text:s/></text:span><text:span text:style-name="T1169"><text:s/>от 27.12.2019 N 478-ФЗ;</text:span></text:p>
      <text:p text:style-name="P336"><text:span text:style-name="T1169">в) свидетельства о государственной аккредитации (с приложениями);</text:span></text:p>
      <text:p text:style-name="P336"><text:span text:style-name="T1169">г)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span></text:p>
      <text:p text:style-name="P336"><text:span text:style-name="T1169">д) локальных нормативных актов, предусмотренных<text:s/></text:span><text:span text:style-name="T1172"><text:s/>настоящего Федерального закона, правил внутреннего распорядка обучающихся, правил внутреннего трудового распорядка, коллективного договора;</text:span></text:p>
      <text:p text:style-name="P336"><text:span text:style-name="T1172">3) отчета о результатах самообследования. Показатели деятельности дошкольной образовательной организации, общеобразовательной организации, профессиональной образовательной организации, организации дополнительного образования, подлежащих самообследованию,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span><text:span text:style-name="T1175"><text:s/>деятельности образовательной организации высшего образования, подлежащей самообследованию,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text:span><text:span text:style-name="T1178"><text:s/>деятельности организации дополнительного профессионального образования, подлежащей самообследованию,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span><text:span text:style-name="T1181"><text:s/>проведения самообследования образовательной организацие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337"><text:span text:style-name="T1181">(п. 3 в ред. Федерального<text:s/></text:span><text:span text:style-name="T1184"><text:s/>от 26.07.2019 N 232-ФЗ)</text:span></text:p>
      <text:p text:style-name="P338"><text:span text:style-name="T1184">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span></text:p>
      <text:p text:style-name="P338"><text:span text:style-name="T1184">4.1) документа об установлении размера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 за содержание детей в образовательной организации, реализующей образовательные программы начального общего, основного общего или среднего общего образования, если в такой образовательной организации созданы условия для проживания обучающихся в интернате, либо за осуществление присмотра и ухода за детьми в группах продленного дня в образовательной организации, реализующей образовательные программы начального общего, основного общего или среднего общего образования;</text:span></text:p>
      <text:p text:style-name="P339"><text:span text:style-name="T1184">(п. 4.1 введен Федеральным<text:s/></text:span><text:span text:style-name="T1187"><text:s/>от 29.06.2015 N 198-ФЗ)</text:span></text:p>
      <text:p text:style-name="P340"><text:span text:style-name="T1187">5) предписаний органов, осуществляющих государственный контроль (надзор) в сфере образования, отчетов об исполнении таких предписаний;</text:span></text:p>
      <text:p text:style-name="P340"><text:span text:style-name="T1187">6) иной информации,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span></text:p>
      <text:p text:style-name="P340"><text:span text:style-name="T1187">3. Информация и документы, указанные в<text:s/></text:span><text:span text:style-name="T1190"><text:s/>настоящей статьи, если они в соответствии с законодательством Российской Федерации не отнесены к<text:s/></text:span><text:span text:style-name="T1193">,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text:s/></text:span><text:span text:style-name="T1196"><text:s/>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span></text:p>
      <text:p text:style-name="P341"><text:span text:style-name="T1196"/></text:p>
      <text:p text:style-name="P341"><text:span text:style-name="T1197">Статья 30. Локальные нормативные акты, содержащие нормы, регулирующие образовательные отношения</text:span></text:p>
      <text:p text:style-name="P341"><text:span text:style-name="T1198"/></text:p>
      <text:p text:style-name="P341"><text:span text:style-name="T1198">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span></text:p>
      <text:p text:style-name="P342"><text:span text:style-name="T1198">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text:s/></text:span><text:span text:style-name="T1201"><text:s/>несовершеннолетних обучающихся.</text:span></text:p>
      <text:p text:style-name="P342"><text:span text:style-name="T1201">3. При принятии локальных нормативных актов, затрагивающих права обучающихся и работников образовательной организации, включая рабочую программу воспитания и календарный план воспитательной работы,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text:s/></text:span><text:span text:style-name="T1204">, представительных органов работников (при наличии таких представительных органов).</text:span></text:p>
      <text:p text:style-name="P343"><text:span text:style-name="T1204">(в ред. Федерального<text:s/></text:span><text:span text:style-name="T1207"><text:s/>от 31.07.2020 N 304-ФЗ)</text:span></text:p>
      <text:p text:style-name="P344"><text:span text:style-name="T1207">4. Нормы локальных нормативных актов, ухудшающие положение обучающихся или работников образовательной организации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образовательной организацией.</text:span></text:p>
      <text:p text:style-name="P345"><text:span text:style-name="T1207"/></text:p>
      <text:p text:style-name="P345"><text:span text:style-name="T1208">Статья 31. Организации, осуществляющие обучение</text:span></text:p>
      <text:p text:style-name="P345"><text:span text:style-name="T1209"/></text:p>
      <text:p text:style-name="P345"><text:span text:style-name="T1209">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span></text:p>
      <text:p text:style-name="P346"><text:span text:style-name="T1209">2. Научные организации вправе осуществлять образовательную деятельность по программам магистратуры, программам подготовки научных и научно-педагогических кадров, программам ординатуры, программам профессионального обучения и дополнительным профессиональным программам.</text:span></text:p>
      <text:p text:style-name="P347"><text:span text:style-name="T1209">(в ред. Федерального<text:s/></text:span><text:span text:style-name="T1212"><text:s/>от 30.12.2020 N 517-ФЗ)</text:span></text:p>
      <text:p text:style-name="P348"><text:span text:style-name="T1212">3. Организации, осуществляющие лечение, оздоровление и (или) отдых, организации, осуществляющие социальное обслуживание, вправе осуществлять образовательную деятельность по основным и дополнительным общеобразовательным программам, основным программам профессионального обучения.</text:span></text:p>
      <text:p text:style-name="P348"><text:span text:style-name="T1212">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text:s/></text:span><text:span text:style-name="T1215"><text:s/>настоящего Федерального закона.</text:span></text:p>
      <text:p text:style-name="P348"><text:span text:style-name="T1215">5. Иные юридические лица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span></text:p>
      <text:p text:style-name="P348"><text:span text:style-name="T1215">6. Для осуществления образовательной деятельности организацией, осуществляющей 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 разрабатываемым и утверждаемым организацией, осуществляющей обучение.</text:span></text:p>
      <text:p text:style-name="P349"><text:span text:style-name="T1215"/></text:p>
      <text:p text:style-name="P349"><text:span text:style-name="T1216">Статья 32. Индивидуальные предприниматели, осуществляющие образовательную деятельность</text:span></text:p>
      <text:p text:style-name="P349"><text:span text:style-name="T1217"/></text:p>
      <text:p text:style-name="P349"><text:span text:style-name="T1217">1. Индивидуальный предприниматель осуществляет образовательную деятельность непосредственно или с привлечением педагогических работников.</text:span></text:p>
      <text:p text:style-name="P350"><text:span text:style-name="T1217">2.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text:s/></text:span><text:span text:style-name="T1220"><text:s/>о государственной регистрации юридических лиц и индивидуальных предпринимателей, уведомляет орган исполнительной власти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span></text:p>
      <text:p text:style-name="P350"><text:span text:style-name="T1220">3. Индивидуальные предприниматели осуществляют образовательную деятельность по основным и дополнительным общеобразовательным программам, программам профессионального обучения. Физические лица, которые в соответствии с трудовым законодательством не допускаются к педагогической деятельности или отстраняются от работы, не вправе осуществлять образовательную деятельность в качестве индивидуальных предпринимателей.</text:span></text:p>
      <text:p text:style-name="P351"><text:span text:style-name="T1220">(в ред. Федерального<text:s/></text:span><text:span text:style-name="T1223"><text:s/>от 31.12.2014 N 489-ФЗ)</text:span></text:p>
      <text:p text:style-name="P352"><text:span text:style-name="T1223">4. Индивидуальный предприниматель до начала оказания платных образовательных услуг предоставляет обучающемуся, родителям (законным представителям)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span></text:p>
      <text:p text:style-name="P352"><text:span text:style-name="T1223">5. При осуществлении индивидуальным предпринимателем образовательной деятельности с привлечением педагогических работников им также предоставляются сведения о дате предоставления и регистрационном номере лицензии на осуществление образовательной деятельности.</text:span></text:p>
      <text:p text:style-name="P353"><text:span text:style-name="T1223">(в ред. Федерального<text:s/></text:span><text:span text:style-name="T1226"><text:s/>от 27.12.2019 N 478-ФЗ)</text:span></text:p>
      <text:p text:style-name="P354"><text:span text:style-name="T1226"/></text:p>
      <text:p text:style-name="P355"><text:span text:style-name="T1227">Глава 4. ОБУЧАЮЩИЕСЯ И ИХ РОДИТЕЛИ (ЗАКОННЫЕ ПРЕДСТАВИТЕЛИ)</text:span></text:p>
      <text:p text:style-name="P356"><text:span text:style-name="T1228"/></text:p>
      <text:p text:style-name="P356"><text:span text:style-name="T1229">Статья 33. Обучающиеся</text:span></text:p>
      <text:p text:style-name="P356"><text:span text:style-name="T1230"/></text:p>
      <text:p text:style-name="P356"><text:span text:style-name="T1230">1. К обучающимся в зависимости от уровня осваиваемой образовательной программы, формы обучения, режима пребывания в образовательной организации относятся:</text:span></text:p>
      <text:p text:style-name="P357"><text:span text:style-name="T1230">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span></text:p>
      <text:p text:style-name="P357"><text:span text:style-name="T1230">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span></text:p>
      <text:p text:style-name="P357"><text:span text:style-name="T1230">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span></text:p>
      <text:p text:style-name="P357"><text:span text:style-name="T1230">4) аспиранты - лица, обучающиеся в аспирантуре по программе подготовки научных и научно-педагогических кадров;</text:span></text:p>
      <text:p text:style-name="P358"><text:span text:style-name="T1230">(в ред. Федерального<text:s/></text:span><text:span text:style-name="T1233"><text:s/>от 30.12.2020 N 517-ФЗ)</text:span></text:p>
      <text:p text:style-name="P359"><text:span text:style-name="T1233">5) адъюнкты - лица, проходящие военную или иную приравненную к ней службу, службу в органах внутренних дел в адъюнктуре по программе подготовки научных и научно-педагогических кадров;</text:span></text:p>
      <text:p text:style-name="P360"><text:span text:style-name="T1233">(в ред. Федеральных законов от 03.07.2016<text:s/></text:span><text:span text:style-name="T1236">, от 30.12.2020<text:s/></text:span><text:span text:style-name="T1239">)</text:span></text:p>
      <text:p text:style-name="P361"><text:span text:style-name="T1239">6) ординаторы - лица, обучающиеся по программам ординатуры;</text:span></text:p>
      <text:p text:style-name="P361"><text:span text:style-name="T1239">7) ассистенты-стажеры - лица, обучающиеся по программам ассистентуры-стажировки;</text:span></text:p>
      <text:p text:style-name="P361"><text:span text:style-name="T1239">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 обучение на подготовительные отделения образовательных организаций высшего образования, если иное не установлено настоящим Федеральным законом;</text:span></text:p>
      <text:p text:style-name="P361"><text:span text:style-name="T1239">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span></text:p>
      <text:p text:style-name="P361"><text:span text:style-name="T1239">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span></text:p>
      <text:p text:style-name="P361"><text:span text:style-name="T1239">3. Студентам (курсантам) бесплатно предоставляется зачетная книжка, а студентам также студенческий билет. Образцы зачетной книжки и студенческого билета для студентов (курсантов), осваивающих образовательные программы среднего профессионального образова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Образцы зачетной книжки и студенческого билета для студентов (курсантов), осваивающих программы бакалавриата, программы специалитета, программы магистратуры,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362"><text:span text:style-name="T1239">(часть 3 в ред. Федерального<text:s/></text:span><text:span text:style-name="T1242"><text:s/>от 26.07.2019 N 232-ФЗ)</text:span></text:p>
      <text:p text:style-name="P363"><text:span text:style-name="T1242">4. Иным 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span></text:p>
      <text:p text:style-name="P364"><text:span text:style-name="T1242"/></text:p>
      <text:p text:style-name="P364"><text:span text:style-name="T1243">Статья 34. Основные права обучающихся и меры их социальной поддержки и стимулирования</text:span></text:p>
      <text:p text:style-name="P364"><text:span text:style-name="T1244"/></text:p>
      <text:p text:style-name="P364"><text:span text:style-name="T1244">1. Обучающимся предоставляются академические права на:</text:span></text:p>
      <text:p text:style-name="P365"><text:span text:style-name="T1244">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span></text:p>
      <text:p text:style-name="P365"><text:span text:style-name="T1244">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span></text:p>
      <text:p text:style-name="P365"><text:span text:style-name="T1244">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span></text:p>
      <text:p text:style-name="P365"><text:span text:style-name="T1244">4) участие в формировании содержания своего профессионального образования при условии соблюдения федеральных государственных образовательных<text:s/></text:span><text:span text:style-name="T1247"><text:s/>среднего профессионального и высшего образования, федеральных государственных требований к программам подготовки научных и научно-педагогических кадров в аспирантуре (адъюнктуре), образовательных стандартов и самостоятельно устанавливаемых требований в порядке, установленном локальными нормативными актами (указанное право может быть ограничено условиями договора о целевом обучении);</text:span></text:p>
      <text:p text:style-name="P366"><text:span text:style-name="T1247">(в ред. Федерального<text:s/></text:span><text:span text:style-name="T1250"><text:s/>от 30.12.2020 N 517-ФЗ)</text:span></text:p>
      <text:p text:style-name="P367"><text:span text:style-name="T1250">5) выбор факультативных (необязательных для данного уровня образования, профессии, специальности, направления подготовки или научной специальност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span></text:p>
      <text:p text:style-name="P368"><text:span text:style-name="T1250">(в ред. Федерального<text:s/></text:span><text:span text:style-name="T1253"><text:s/>от 30.12.2020 N 517-ФЗ)</text:span></text:p>
      <text:p text:style-name="P369"><text:span text:style-name="T1253">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 получение одной или нескольких квалификаций;</text:span></text:p>
      <text:p text:style-name="P370"><text:span text:style-name="T1253">(в ред. Федерального<text:s/></text:span><text:span text:style-name="T1256"><text:s/>от 26.05.2021 N 144-ФЗ)</text:span></text:p>
      <text:p text:style-name="P371"><text:span text:style-name="T1256">7) зачет организацией, осуществляющей образовательную деятельность, в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span><text:span text:style-name="T1259"><text:s/>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span></text:p>
      <text:p text:style-name="P372"><text:span text:style-name="T1259">(в ред. Федерального<text:s/></text:span><text:span text:style-name="T1262"><text:s/>от 02.12.2019 N 403-ФЗ)</text:span></text:p>
      <text:p text:style-name="P373"><text:span text:style-name="T1262">8) отсрочку от призыва на военную службу, предоставляемую в соответствии с Федеральным<text:s/></text:span><text:span text:style-name="T1265"><text:s/>от 28 марта 1998 года N 53-ФЗ "О воинской обязанности и военной службе";</text:span></text:p>
      <text:p text:style-name="P373"><text:span text:style-name="T1265">9) уважение человеческого достоинства, защиту от всех форм физического и психического насилия, оскорбления личности, охрану жизни и здоровья;</text:span></text:p>
      <text:p text:style-name="P373"><text:span text:style-name="T1265">10) свободу совести, информации, свободное выражение собственных взглядов и убеждений;</text:span></text:p>
      <text:p text:style-name="P373"><text:span text:style-name="T1265">11)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span></text:p>
      <text:p text:style-name="P373"><text:span text:style-name="T1265">12) академический отпуск в<text:s/></text:span><text:span text:style-name="T1268"><text:s/>и по основаниям, которые установл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а также отпуск по беременности и родам, отпуск по уходу за ребенком до достижения им возраста трех лет в порядке, установленном федеральными законами;</text:span></text:p>
      <text:p text:style-name="P374"><text:span text:style-name="T1268">(в ред. Федерального<text:s/></text:span><text:span text:style-name="T1271"><text:s/>от 26.07.2019 N 232-ФЗ)</text:span></text:p>
      <text:p text:style-name="P375"><text:span text:style-name="T1271">13) перевод для получения образования по другой профессии, специальности, направлению подготовки или научной специальности, по другой форме обучения в порядке, установленном законодательством об образовании;</text:span></text:p>
      <text:p text:style-name="P376"><text:span text:style-name="T1271">(в ред. Федерального<text:s/></text:span><text:span text:style-name="T1274"><text:s/>от 30.12.2020 N 517-ФЗ)</text:span></text:p>
      <text:p text:style-name="P377"><text:span text:style-name="T1274">14) переход с платного обучения на бесплатное обучение в случаях и в<text:s/></text:span><text:span text:style-name="T1277">, которые предусмотр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378"><text:span text:style-name="T1277">(в ред. Федерального<text:s/></text:span><text:span text:style-name="T1280"><text:s/>от 26.07.2019 N 232-ФЗ)</text:span></text:p>
      <text:p text:style-name="P379"><text:span text:style-name="T1280">15) перевод в другую образовательную организацию, реализующую образовательную программу соответствующего уровня, в порядке, предусмотренном в зависимости от уровня образовательных програм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380"><text:span text:style-name="T1280">(п. 15 в ред. Федерального<text:s/></text:span><text:span text:style-name="T1283"><text:s/>от 26.07.2019 N 232-ФЗ)</text:span></text:p>
      <text:p text:style-name="P381"><text:span text:style-name="T1283">16) восстановление для получения образования в образовательной организации, реализующей основные профессиональные образовательные программы, в порядке, установленном законодательством об образовании;</text:span></text:p>
      <text:p text:style-name="P381"><text:span text:style-name="T1283">17) участие в управлении образовательной организацией в порядке, установленном ее уставом;</text:span></text:p>
      <text:p text:style-name="P381"><text:span text:style-name="T1283">18) ознакомление со свидетельством о государственной регистрации, с уставом, со сведениями о дате предоставления и регистрационном номере лицензии на осуществление образовательной деятельности,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span></text:p>
      <text:p text:style-name="P382"><text:span text:style-name="T1283">(в ред. Федерального<text:s/></text:span><text:span text:style-name="T1286"><text:s/>от 27.12.2019 N 478-ФЗ)</text:span></text:p>
      <text:p text:style-name="P383"><text:span text:style-name="T1286">19) обжалование актов образовательной организации в установленном законодательством Российской Федерации порядке;</text:span></text:p>
      <text:p text:style-name="P383"><text:span text:style-name="T1286">20) бесплатное пользование библиотечно-информационными ресурсами, учебной, производственной, научной базой образовательной организации;</text:span></text:p>
      <text:p text:style-name="P383"><text:span text:style-name="T1286">21)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span></text:p>
      <text:p text:style-name="P383"><text:span text:style-name="T1286">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span></text:p>
      <text:p text:style-name="P383"><text:span text:style-name="T1286">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span></text:p>
      <text:p text:style-name="P383"><text:span text:style-name="T1286">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научные организации, включая образовательные организации высшего образования и научные организации иностранных государств;</text:span></text:p>
      <text:p text:style-name="P383"><text:span text:style-name="T1286">25) опубликование своих работ в изданиях образовательной организации на бесплатной основе;</text:span></text:p>
      <text:p text:style-name="P383"><text:span text:style-name="T1286">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span></text:p>
      <text:p text:style-name="P384"><text:span text:style-name="T1287"/></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ext:p text:style-name="P386"><text:span text:style-name="T1287"/></text:p>
          </table:table-cell>
          <table:table-cell table:style-name="TableCell100001">
            <text:p text:style-name="P386"><text:span text:style-name="T1287"/></text:p>
          </table:table-cell>
          <table:table-cell table:style-name="TableCell100002">
            <text:p text:style-name="P387"><text:span text:style-name="T1288">КонсультантПлюс: примечание.</text:span></text:p>
            <text:p text:style-name="P387"><text:span text:style-name="T1288">По вопросу, касающемуся гарантий и компенсаций работникам, совмещающим работу с получением образования, см.<text:s/></text:span><text:span text:style-name="T1291"><text:s/>Трудового кодекса РФ.</text:span></text:p>
          </table:table-cell>
          <table:table-cell table:style-name="TableCell100003">
            <text:p text:style-name="P387"><text:span text:style-name="T1291"/></text:p>
          </table:table-cell>
        </table:table-row>
      </table:table>
      <text:p text:style-name="P389"><text:span text:style-name="T1292">27) совмещение получения образования с работой без ущерба для освоения образовательной программы, выполнения индивидуального учебного плана;</text:span></text:p>
      <text:p text:style-name="P390"><text:span text:style-name="T1292">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направлениям подготовки и научным специальностям;</text:span></text:p>
      <text:p text:style-name="P391"><text:span text:style-name="T1292">(в ред. Федерального<text:s/></text:span><text:span text:style-name="T1295"><text:s/>от 30.12.2020 N 517-ФЗ)</text:span></text:p>
      <text:p text:style-name="P392"><text:span text:style-name="T1295">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span></text:p>
      <text:p text:style-name="P392"><text:span text:style-name="T1295">2. Обучающимся предоставляются следующие меры социальной поддержки и стимулирования:</text:span></text:p>
      <text:p text:style-name="P392"><text:span text:style-name="T1295">1) полное государственное обеспечение, в том числе обеспечение одеждой, обувью, жестким и мягким инвентарем, в случаях и в порядке, которые установлены федеральными законами, законами субъектов Российской Федерации;</text:span></text:p>
      <text:p text:style-name="P392"><text:span text:style-name="T1295">2) обеспечение питанием в случаях и в порядке, которые установлены федеральными законами, законами субъектов Российской Федерации;</text:span></text:p>
      <text:p text:style-name="P392"><text:span text:style-name="T1295">3) обеспечение местами в интернатах, а также предоставление в соответствии с настоящим Федеральным законом и жилищным<text:s/></text:span><text:span text:style-name="T1298"><text:s/>жилых помещений в общежитиях;</text:span></text:p>
      <text:p text:style-name="P392"><text:span text:style-name="T1298">4) транспортное обеспечение в соответствии со<text:s/></text:span><text:span text:style-name="T1301"><text:s/>настоящего Федерального закона;</text:span></text:p>
      <text:p text:style-name="P392"><text:span text:style-name="T1301">5) получение стипендий, материальной помощи и других денежных выплат, предусмотренных законодательством об образовании;</text:span></text:p>
      <text:p text:style-name="P392"><text:span text:style-name="T1301">6) предоставление в установленном в соответствии с настоящим Федеральным<text:s/></text:span><text:span text:style-name="T1304"><text:s/>и законодательством Российской Федерации порядке образовательного кредита;</text:span></text:p>
      <text:p text:style-name="P392"><text:span text:style-name="T1304">7) иные меры социальной поддержки, предусмотренные нормативными правовыми<text:s/></text:span><text:span text:style-name="T1307"><text:s/>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span></text:p>
      <text:p text:style-name="P392"><text:span text:style-name="T1307">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span></text:p>
      <text:p text:style-name="P392"><text:span text:style-name="T1307">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без их согласия и несовершеннолетних обучающихся без согласия их родителей<text:s/></text:span><text:span text:style-name="T1310"><text:s/>к труду, не предусмотренному образовательной программой, запрещается.</text:span></text:p>
      <text:p text:style-name="P392"><text:span text:style-name="T1310">5. Обучающиеся имеют право на участие в общественных объединениях, в том числе в профессиональных союзах, созданных в соответствии с<text:s/></text:span><text:span text:style-name="T1313"><text:s/>Российской Федерации, а также на создание общественных объединений обучающихся в установленном федеральным<text:s/></text:span><text:span text:style-name="T1316"><text:s/>порядке.</text:span></text:p>
      <text:p text:style-name="P392"><text:span text:style-name="T1316">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span></text:p>
      <text:p text:style-name="P392"><text:span text:style-name="T1316">7. Обучающиеся, осваивающие основные образовательные программы среднего общего, среднего профессионального и высшего образования, имеют право 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span></text:p>
      <text:p text:style-name="P392"><text:span text:style-name="T1316">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 компетенции и в соответствии с законодательством Российской Федерации обеспечивают обучающихся за счет бюджетных ассигнований 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span></text:p>
      <text:p text:style-name="P392"><text:span text:style-name="T1316">9. В случае прекращения деятельности организации, осуществляющей образовательную деятельность, приостановления действия лицензии на осуществление образовательной деятельности по программам подготовки научных и научно-педагогических кадров в аспирантуре (адъюнктуре), аннулирования лицензии на осуществление образовательной деятельности, лишения организации, осуществляющей образовательную деятельность,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иостановления действия лицензии на осуществление образовательной деятельности по основным общеобразовательным программам, образовательным программам среднего профессионального образования, программам бакалавриата, программам специалитета, программам магистратуры, программам ординатуры, программам ассистентуры-стажировк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учредитель и (или) уполномоченный им орган управления данной организацией обеспечивают перевод совершеннолетних обучающихся по их заявлениям, несовершеннолетних обучающихся по заявлениям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в зависимости от уровня образовательных програм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393"><text:span text:style-name="T1316">(в ред. Федеральных законов от 26.07.2019<text:s/></text:span><text:span text:style-name="T1319">, от 30.12.2020<text:s/></text:span><text:span text:style-name="T1322">)</text:span></text:p>
      <text:p text:style-name="P394"><text:span text:style-name="T1322">10. Лицам, завершившим освоение образовательных программ среднего общего образования, успешно прошедшим государственную итоговую аттестацию и имеющим итоговые оценки успеваемости "отлично" по всем учебным предметам, изучавшимся в соответствии с учебным планом, образовательная организация одновременно с выдачей соответствующего документа об образовании вручает медаль "За особые успехи в учении",<text:s/></text:span><text:span text:style-name="T1325">,<text:s/></text:span><text:span text:style-name="T1328"><text:s/>и порядок выдачи которо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395"><text:span text:style-name="T1328">(часть 10 введена Федеральным<text:s/></text:span><text:span text:style-name="T1331"><text:s/>от 27.05.2014 N 135-ФЗ; в ред. Федерального<text:s/></text:span><text:span text:style-name="T1334"><text:s/>от 26.07.2019 N 232-ФЗ)</text:span></text:p>
      <text:p text:style-name="P396"><text:span text:style-name="T1334"/></text:p>
      <text:p text:style-name="P396"><text:span text:style-name="T1335">Статья 35. Пользование учебниками, учебными пособиями, средствами обучения и воспитания</text:span></text:p>
      <text:p text:style-name="P396"><text:span text:style-name="T1336"/></text:p>
      <text:p text:style-name="P396"><text:span text:style-name="T1336">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 федеральных государственных образовательных<text:s/></text:span><text:span text:style-name="T1339">, федеральных государственных требований, образовательных стандартов и самостоятельно устанавливаемых требований,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учебно-методические материалы,<text:s/></text:span><text:span text:style-name="T1342"><text:s/>обучения и воспитания.</text:span></text:p>
      <text:p text:style-name="P397"><text:span text:style-name="T1342">(в ред. Федерального<text:s/></text:span><text:span text:style-name="T1345"><text:s/>от 30.12.2020 N 517-ФЗ)</text:span></text:p>
      <text:p text:style-name="P398"><text:span text:style-name="T1345">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федеральных государственных требований, образовательных стандартов и самостоятельно устанавливаемых требований осуществляется за счет бюджетных ассигнований федерального бюджета, бюджетов субъектов Российской Федерации и местных бюджетов.</text:span></text:p>
      <text:p text:style-name="P399"><text:span text:style-name="T1345">(в ред. Федерального<text:s/></text:span><text:span text:style-name="T1348"><text:s/>от 30.12.2020 N 517-ФЗ)</text:span></text:p>
      <text:p text:style-name="P400"><text:span text:style-name="T1348">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федеральных государственных требований, образовательных стандартов и самостоятельно устанавливаемых требований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span></text:p>
      <text:p text:style-name="P401"><text:span text:style-name="T1348">(в ред. Федерального<text:s/></text:span><text:span text:style-name="T1351"><text:s/>от 30.12.2020 N 517-ФЗ)</text:span></text:p>
      <text:p text:style-name="P402"><text:span text:style-name="T1351"/></text:p>
      <text:p text:style-name="P402"><text:span text:style-name="T1352">Статья 36. Стипендии и другие денежные выплаты</text:span></text:p>
      <text:p text:style-name="P402"><text:span text:style-name="T1353"/></text:p>
      <text:p text:style-name="P402"><text:span text:style-name="T1353">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span></text:p>
      <text:p text:style-name="P403"><text:span text:style-name="T1353">2. В Российской Федерации устанавливаются следующие виды стипендий:</text:span></text:p>
      <text:p text:style-name="P403"><text:span text:style-name="T1353">1) государственная академическая стипендия студентам;</text:span></text:p>
      <text:p text:style-name="P403"><text:span text:style-name="T1353">2) государственная социальная стипендия студентам;</text:span></text:p>
      <text:p text:style-name="P403"><text:span text:style-name="T1353">3) государственные стипендии аспирантам, ординаторам, ассистентам-стажерам;</text:span></text:p>
      <text:p text:style-name="P403"><text:span text:style-name="T1353">4) стипендии Президента Российской Федерации и стипендии Правительства Российской Федерации;</text:span></text:p>
      <text:p text:style-name="P403"><text:span text:style-name="T1353">5) именные стипендии;</text:span></text:p>
      <text:p text:style-name="P403"><text:span text:style-name="T1353">6) стипендии обучающимся, назначаемые юридическими лицами или физическими лицами, в том числе направившими их на обучение;</text:span></text:p>
      <text:p text:style-name="P403"><text:span text:style-name="T1353">7) стипендии слушателям подготовительных отделений в случаях, предусмотренных настоящим Федеральным законом.</text:span></text:p>
      <text:p text:style-name="P403"><text:span text:style-name="T1353">3. Студентам, обучающимся по очной форме обучения за счет бюджетных ассигнований федерального бюджета, назначается государственная академическая стипендия и (или) государственная социальная стипендия в<text:s/></text:span><text:span text:style-name="T1356">,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404"><text:span text:style-name="T1356">(в ред. Федерального<text:s/></text:span><text:span text:style-name="T1359"><text:s/>от 26.07.2019 N 232-ФЗ)</text:span></text:p>
      <text:p text:style-name="P405"><text:span text:style-name="T1359">4. Государственная академическая стипендия назначается студентам, соответствующим требованиям, установл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406"><text:span text:style-name="T1359">(в ред. Федерального<text:s/></text:span><text:span text:style-name="T1362"><text:s/>от 26.07.2019 N 232-ФЗ)</text:span></text:p>
      <text:p text:style-name="P407"><text:span text:style-name="T1362">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а также студентам из числа граждан, проходивших в течение не менее трех лет военную службу по контракту на воинских должностях, подлежащих замещению солдатами, матросами, сержантами, старшинами, и уволенных с военной службы по основаниям, предусмотренным<text:s/></text:span><text:a xlink:href="consultantplus://offline/ref=B3460664076CB8430E4E20863DDB76897B26008377475FC4A050B45082385D5FA049D93AD427608F735B3205D7912F16D8B63E541621EC46J8g4E подпунктами "/><text:span text:style-name="T1365"><text:s/>-<text:s/></text:span><text:a xlink:href="consultantplus://offline/ref=B3460664076CB8430E4E20863DDB76897B26008377475FC4A050B45082385D5FA049D93AD4276380725B3205D7912F16D8B63E541621EC46J8g4E "/><text:span text:style-name="T1368">,<text:s/></text:span><text:a xlink:href="consultantplus://offline/ref=B3460664076CB8430E4E20863DDB76897B26008377475FC4A050B45082385D5FA049D93AD427608F7B5B3205D7912F16D8B63E541621EC46J8g4E подпунктом "/><text:span text:style-name="T1371"><text:s/>и<text:s/></text:span><text:a xlink:href="consultantplus://offline/ref=B3460664076CB8430E4E20863DDB76897B26008377475FC4A050B45082385D5FA049D93AD427608E775B3205D7912F16D8B63E541621EC46J8g4E подпунктами "/><text:span text:style-name="T1374"><text:s/>-<text:s/></text:span><text:a xlink:href="consultantplus://offline/ref=B3460664076CB8430E4E20863DDB76897B26008377475FC4A050B45082385D5FA049D93AD427608E755B3205D7912F16D8B63E541621EC46J8g4E "/><text:span text:style-name="T1377"><text:s/>Федерального закона от 28 марта 1998 года N 53-ФЗ "О воинской обязанности и военной службе". Государственная социальная стипендия назначается также студентам, получившим государственную социальную помощь. Государственная социальная стипендия назначается указанной категории студентов со дня представления в организацию, осуществляющую образовательную деятельность, документа, подтверждающего назначение государственной социальной помощи, на один год со дня назначения указанной государственной социальной помощи.</text:span></text:p>
      <text:p text:style-name="P408"><text:span text:style-name="T1377">(часть 5 в ред. Федерального<text:s/></text:span><text:span text:style-name="T1380"><text:s/>от 29.12.2017 N 473-ФЗ)</text:span></text:p>
      <text:p text:style-name="P409"><text:span text:style-name="T1380">6. Аспирантам, ординаторам, ассистентам-стажерам, обучающимся по очной форме обучения за счет бюджетных ассигнований федерального бюджета, в<text:s/></text:span><text:span text:style-name="T1383">,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назначаются государственные стипендии.</text:span></text:p>
      <text:p text:style-name="P410"><text:span text:style-name="T1383">(в ред. Федерального<text:s/></text:span><text:span text:style-name="T1386"><text:s/>от 26.07.2019 N 232-ФЗ)</text:span></text:p>
      <text:p text:style-name="P411"><text:span text:style-name="T1386">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 органами государственной власти субъектов Российской Федерации и органами местного самоуправления.</text:span></text:p>
      <text:p text:style-name="P411"><text:span text:style-name="T1386">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 стипендиальное обеспечение обучающихся (стипендиальный фонд). Стипендиальный фонд включает в себя средства на выплату стипендий, выплачиваемых за счет средств соответствующих бюджетов бюджетной системы Российской Федерации.</text:span></text:p>
      <text:p text:style-name="P412"><text:span text:style-name="T1386">(в ред. Федерального<text:s/></text:span><text:span text:style-name="T1389"><text:s/>от 03.07.2016 N 312-ФЗ)</text:span></text:p>
      <text:p text:style-name="P413"><text:span text:style-name="T1389">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 установленных в соответствии с<text:s/></text:span><text:span text:style-name="T1392"><text:s/>настоящей статьи.</text:span></text:p>
      <text:p text:style-name="P413"><text:span text:style-name="T1392">10. Размер стипендиального фонда определяется исходя из общего числа обучающихся по очной форме обучения за счет бюджетных ассигнований федерального бюджета в соответствии с<text:s/></text:span><text:span text:style-name="T1395"><text:s/>формирования стипендиального фонда за счет бюджетных ассигнований федерального бюджета и<text:s/></text:span><text:span text:style-name="T1398">, установленными Правительством Российской Федерации по каждому уровню профессионального образования и категориям обучающихся с учетом уровня инфляции. Нормативы и правила 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span></text:p>
      <text:p text:style-name="P414"><text:span text:style-name="T1398">(в ред. Федерального<text:s/></text:span><text:span text:style-name="T1401"><text:s/>от 03.07.2016 N 312-ФЗ)</text:span></text:p>
      <text:p text:style-name="P415"><text:span text:style-name="T1401">11. Обучающимся - иностранным гражданам и лицам без гражданства, осваивающим основные 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аспирантам, ординаторам, ассистентам-стажерам, если они обучаются за счет бюджетных ассигнований федерального бюджета, бюджетов субъектов Российской Федерации и местных бюджетов, в том числе в пределах квоты,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span></text:p>
      <text:p text:style-name="P415"><text:span text:style-name="T1401">12. Размеры стипендий, устанавливаемых Президентом Российской Федерации или Правительством Российской Федерации, и порядок их выплаты определяются Президентом Российской Федерации или Правительством Российской Федерации.</text:span></text:p>
      <text:p text:style-name="P415"><text:span text:style-name="T1401">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размеры и условия выплаты таких стипендий.</text:span></text:p>
      <text:p text:style-name="P415"><text:span text:style-name="T1401">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text:s/></text:span><text:span text:style-name="T1404">, определяемом Правительством Российской Федерации, и в<text:s/></text:span><text:span text:style-name="T1407">,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416"><text:span text:style-name="T1407">(в ред. Федерального<text:s/></text:span><text:span text:style-name="T1410"><text:s/>от 26.07.2019 N 232-ФЗ)</text:span></text:p>
      <text:p text:style-name="P417"><text:span text:style-name="T1410">15. Профессиональным образовательным организациям и образовательным организациям высшего образования, осуществляющим оказание государственных услуг в сфере образования за счет бюджетных ассигнований федерального бюджета, выделяются средства на оказание материальной поддержки нуждающимся обучающимся в размере двадцати пяти процентов предусматриваемого им размера части стипендиального фонда, предназначенной на выплаты государственных академических стипендий студентам и государственных социальных стипендий студентам, средства для организации культурно-массовой, физкультурной и спортивной, оздоровительной работы с обучающимися в размере месячного размера части стипендиального фонда, предназначенной на выплаты государственных академических стипендий студентам и государственных социальных стипендий студентам, по образовательным программам среднего профессионального образования и двукратного месячного размера части стипендиального фонда, предназначенной на выплаты государственных академических стипендий студентам и государственных социальных стипендий студентам, по образовательным программам высшего образования. Материальная поддержка обучающимся выплачивается в размерах и в порядке, которые определяются локальными нормативными актами, принимаемыми с учетом мнения советов обучающихся и представительных органов обучающихся.</text:span></text:p>
      <text:p text:style-name="P418"><text:span text:style-name="T1410">(в ред. Федерального<text:s/></text:span><text:span text:style-name="T1413"><text:s/>от 03.07.2016 N 312-ФЗ)</text:span></text:p>
      <text:p text:style-name="P419"><text:span text:style-name="T1413">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span></text:p>
      <text:p text:style-name="P419"><text:span text:style-name="T1413">17. Размер, условия и порядок денежных выплат обучающимся федеральных государственных образовательных организаций по образовательным программам в интересах обороны и безопасности государства, законности и правопорядка определяются в порядке, установленном федеральными законами.</text:span></text:p>
      <text:p text:style-name="P419"><text:span text:style-name="T1413">18. Размер, условия и порядок денежных выплат обучающимся общеобразовательных организаций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ий (морской кадетский) корпус", "казачий кадетский корпус" и профессиональных образовательных организаций со специальным наименованием "военно-музыкальное училище", находящихся в ведении соответствующих федеральных государственных органов, указанных в<text:s/></text:span><text:span text:style-name="T1416"><text:s/>настоящего Федерального закона, определяются Правительством Российской Федерации.</text:span></text:p>
      <text:p text:style-name="P420"><text:span text:style-name="T1416">(часть 18 введена Федеральным<text:s/></text:span><text:span text:style-name="T1419"><text:s/>от 02.07.2021 N 310-ФЗ)</text:span></text:p>
      <text:p text:style-name="P421"><text:span text:style-name="T1419"/></text:p>
      <text:p text:style-name="P421"><text:span text:style-name="T1420">Статья 37. Организация питания обучающихся</text:span></text:p>
      <text:p text:style-name="P421"><text:span text:style-name="T1421"/></text:p>
      <text:p text:style-name="P421"><text:span text:style-name="T1421">1. Организация питания обучающихся возлагается на организации, осуществляющие образовательную деятельность.</text:span></text:p>
      <text:p text:style-name="P422"><text:span text:style-name="T1421">2. Расписание занятий должно предусматривать перерыв достаточной продолжительности для питания обучающихся.</text:span></text:p>
      <text:p text:style-name="P423"><text:span text:style-name="T1422"/></text:p>
      <table:table table:style-name="Table11">
        <table:table-column table:style-name="TableColumn1100"/>
        <table:table-column table:style-name="TableColumn1101"/>
        <table:table-column table:style-name="TableColumn1102"/>
        <table:table-column table:style-name="TableColumn1103"/>
        <table:table-row table:style-name="TableRow1100">
          <table:table-cell table:style-name="TableCell110000">
            <text:p text:style-name="P425"><text:span text:style-name="T1422"/></text:p>
          </table:table-cell>
          <table:table-cell table:style-name="TableCell110001">
            <text:p text:style-name="P425"><text:span text:style-name="T1422"/></text:p>
          </table:table-cell>
          <table:table-cell table:style-name="TableCell110002">
            <text:p text:style-name="P426"><text:span text:style-name="T1423">КонсультантПлюс: примечание.</text:span></text:p>
            <text:p text:style-name="P426"><text:span text:style-name="T1423">Обеспечение условий для организации бесплатного горячего питания осуществляется поэтапно с 01.09.2020 по 01.09.2023 (ФЗ от 01.03.2020<text:s/></text:span><text:span text:style-name="T1426">).</text:span></text:p>
          </table:table-cell>
          <table:table-cell table:style-name="TableCell110003">
            <text:p text:style-name="P426"><text:span text:style-name="T1426"/></text:p>
          </table:table-cell>
        </table:table-row>
      </table:table>
      <text:p text:style-name="P428"><text:span text:style-name="T1427">2.1. Обучающиеся по образовательным программам начального общего образования в государственных и муниципальных образовательных организациях обеспечиваются учредителями таких организаций не менее одного раза в день бесплатным горячим питанием, предусматривающим наличие горячего блюда, не считая горячего напитка, за счет бюджетных ассигнований федерального бюджета, бюджетов субъектов Российской Федерации, местных бюджетов и иных источников финансирования, предусмотренных законодательством Российской Федерации.</text:span></text:p>
      <text:p text:style-name="P429"><text:span text:style-name="T1427">(часть 2.1 введена Федеральным<text:s/></text:span><text:span text:style-name="T1430"><text:s/>от 01.03.2020 N 47-ФЗ)</text:span></text:p>
      <text:p text:style-name="P430"><text:span text:style-name="T1430">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сфере деятельности войск национальной гвардии Российской Федерации,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питанием по нормам и в порядке, которые определяются учредителями указанных федеральных государственных образовательных организаций.</text:span></text:p>
      <text:p text:style-name="P431"><text:span text:style-name="T1430">(в ред. Федерального<text:s/></text:span><text:span text:style-name="T1433"><text:s/>от 03.07.2016 N 227-ФЗ)</text:span></text:p>
      <text:p text:style-name="P432"><text:span text:style-name="T1433">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span></text:p>
      <text:p text:style-name="P432"><text:span text:style-name="T1433">5. Бюджетам субъектов Российской Федерации могут предоставляться субсидии из федерального бюджета на софинансирование организации и обеспечения бесплатным горячим питанием обучающихся по образовательным программам начального общего образования в размере, порядке и на условиях, которые определяются Правительством Российской Федерации.</text:span></text:p>
      <text:p text:style-name="P433"><text:span text:style-name="T1433">(часть 5 введена Федеральным<text:s/></text:span><text:span text:style-name="T1436"><text:s/>от 01.03.2020 N 47-ФЗ)</text:span></text:p>
      <text:p text:style-name="P434"><text:span text:style-name="T1436"/></text:p>
      <text:p text:style-name="P434"><text:span text:style-name="T1437">Статья 38. Одежда обучающихся. Форменная одежда и иное вещевое имущество (обмундирование) обучающихся</text:span></text:p>
      <text:p text:style-name="P434"><text:span text:style-name="T1438">(в ред. Федерального<text:s/></text:span><text:span text:style-name="T1441"><text:s/>от 04.06.2014 N 148-ФЗ)</text:span></text:p>
      <text:p text:style-name="P434"><text:span text:style-name="T1441"/></text:p>
      <text:p text:style-name="P434"><text:span text:style-name="T1441">1. Организации, осуществляющие образовательную деятельность, вправе устанавливать требования к одежде обучающихся, в том числе требования к ее общему виду, цвету, фасону, видам одежды обучающихся, знакам отличия, и правила ее ношения, если иное не установлено настоящей статьей. Соответствующий локальный нормативный акт организации, осуществляющей образовательную деятельность, принимается с учетом мнения совета обучающихся, совета родителей, а также представительного органа работников этой организации и (или) обучающихся в ней (при его наличии).</text:span></text:p>
      <text:p text:style-name="P435"><text:span text:style-name="T1441">2. Государственные и муниципальные организации, осуществляющие образовательную деятельность по образовательным программам начального общего, основного общего и среднего общего образования, устанавливают требования к одежде обучающихся в соответствии с типовыми требованиями, утвержденными уполномоченными органами государственной власти субъектов Российской Федерации.</text:span></text:p>
      <text:p text:style-name="P435"><text:span text:style-name="T1441">3. Обеспечение обучающихся в случаях и в порядке, которые установлены органами государственной власти субъектов Российской Федерации, одеждой обучающихся может осуществляться за счет бюджетных ассигнований бюджетов субъектов Российской Федерации.</text:span></text:p>
      <text:p text:style-name="P435"><text:span text:style-name="T1441">4. Образцы и описание форменной одежды обучающих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обеспечения законности и правопорядка, в сфере деятельности войск национальной гвардии Российской Федерации,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обучающихся государственных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правила ношения форменной одежды и знаки различия устанавливаются учредителями указанных образовательных организаций, если иное не установлено законодательством Российской Федерации.</text:span></text:p>
      <text:p text:style-name="P436"><text:span text:style-name="T1441">(в ред. Федерального<text:s/></text:span><text:span text:style-name="T1444"><text:s/>от 03.07.2016 N 227-ФЗ)</text:span></text:p>
      <text:p text:style-name="P437"><text:span text:style-name="T1444">5. Обеспечение форменной одеждой и иным вещевым имуществом (обмундированием) обучающихся федеральных государственных образовательных организаций, указанных в<text:s/></text:span><text:span text:style-name="T1447"><text:s/>настоящей статьи, осуществляется по нормам и в порядке, которые определяются их учредителями.</text:span></text:p>
      <text:p text:style-name="P437"><text:span text:style-name="T1447">6. Обеспечение форменной одеждой и иным вещевым имуществом (обмундиров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span></text:p>
      <text:p text:style-name="P438"><text:span text:style-name="T1447"/></text:p>
      <text:p text:style-name="P438"><text:span text:style-name="T1448">Статья 39. Предоставление жилых помещений в общежитиях</text:span></text:p>
      <text:p text:style-name="P438"><text:span text:style-name="T1449">(в ред. Федерального<text:s/></text:span><text:span text:style-name="T1452"><text:s/>от 28.06.2014 N 182-ФЗ)</text:span></text:p>
      <text:p text:style-name="P438"><text:span text:style-name="T1452"/></text:p>
      <text:p text:style-name="P438"><text:span text:style-name="T1452">1. Нуждающимся в жилых помещениях в общежитиях обучающимся по основным образовательным программам среднего профессионального и высшего образования по очной форме обучения и на период прохождения промежуточной и итоговой аттестации обучающимся по данным образовательным программам по заочной форме обучения организациями, осуществляющими образовательную деятельность, предоставляются жилые помещения в общежитиях при наличии соответствующего жилищного фонда у этих организаций.</text:span></text:p>
      <text:p text:style-name="P439"><text:span text:style-name="T1452">2. Жилые помещения в общежитиях предоставляются обучающимся в порядке, установленном локальными нормативными актами организаций, осуществляющих образовательную деятельность. Обучающимся, указанным в<text:s/></text:span><text:span text:style-name="T1455"><text:s/>настоящего Федерального закона, жилые помещения в общежитиях предоставляются в первоочередном порядке. С каждым обучающимся, проживающим в жилом помещении в общежитии, заключается договор найма жилого помещения в общежитии в порядке, установленном жилищным<text:s/></text:span><text:span text:style-name="T1458">. При наличии обучающихся, нуждающихся в жилых помещениях в общежитиях, не допускается использование таких жилых помещений для целей, не связанных с проживанием в них обучающихся.</text:span></text:p>
      <text:p text:style-name="P439"><text:span text:style-name="T1458">3. Нанимател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вносят плату за пользование жилым помещением (плату за наем) и плату за коммунальные услуги.</text:span></text:p>
      <text:p text:style-name="P439"><text:span text:style-name="T1458">4. Размер платы за пользование жилым помещением (платы за наем) в общежитии для обучающихся устанавливается организациями, осуществляющими образовательную деятельность, в зависимости от качества, благоустройства, месторасположения и планировки жилых помещений в общежитии. Размер платы за пользование жилым помещением (платы за наем) в общежитии для обучающихся определяется локальным нормативным актом, принимаемым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Размер определенной в указанном акте платы за пользование жилым помещением (платы за наем) в общежитии для обучающихся не может превышать максимальный размер такой платы, установленный учредителями этих организаций.</text:span></text:p>
      <text:p text:style-name="P439"><text:span text:style-name="T1458">5.<text:s/></text:span><text:span text:style-name="T1461"><text:s/>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устанавливается Правительством Российской Федерации.</text:span></text:p>
      <text:p text:style-name="P439"><text:span text:style-name="T1461">6. Организация, осуществляющая образовательную деятельность, вправе снизить размер платы за пользование жилым помещением (платы за наем) и (или) размер платы за коммунальные услуги в общежитии для обучающихся или не взимать такую плату с отдельных категорий обучающихся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Лица, указанные в<text:s/></text:span><text:span text:style-name="T1464"><text:s/>настоящего Федерального закона, освобождаются от внесения платы за пользование жилым помещением (платы за наем) в общежитии.</text:span></text:p>
      <text:p text:style-name="P440"><text:span text:style-name="T1464"/></text:p>
      <text:p text:style-name="P440"><text:span text:style-name="T1465">Статья 40. Транспортное обеспечение</text:span></text:p>
      <text:p text:style-name="P440"><text:span text:style-name="T1466"/></text:p>
      <text:p text:style-name="P440"><text:span text:style-name="T1466">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text:s/></text:span><text:span text:style-name="T1469"><text:s/>настоящей статьи, а также предоставление в соответствии с законодательством Российской Федерации мер социальной поддержки при проезде на общественном транспорте.</text:span></text:p>
      <text:p text:style-name="P441"><text:span text:style-name="T1469">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входящими в состав одного муниципального района, между населенными пунктами в составе муниципального или городского округа осуществляется учредителями соответствующих образовательных организаций.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входящими в состав разных муниципальных районов, между муниципальными округами, между городскими округами, между муниципальным округом и городским округом, между поселением и муниципальным округом или городским округом осуществляется учредителями соответствующих образовательных организаций в случае, если на территориях указанных муниципальных образований не обеспечена транспортная доступность соответствующих образовательных организаций по месту жительства обучающихся.</text:span></text:p>
      <text:p text:style-name="P442"><text:span text:style-name="T1469">(в ред. Федеральных законов от 03.08.2018<text:s/></text:span><text:span text:style-name="T1472">, от 30.04.2021<text:s/></text:span><text:span text:style-name="T1475">)</text:span></text:p>
      <text:p text:style-name="P443"><text:span text:style-name="T1475">3. Расходы учредителя муниципальной образовательной организации, реализующей основные общеобразовательные программы, на организацию бесплатной перевозки обучающихся в данной образовательной организации и проживающих на территории иного муниципального района, муниципального округа или городского округа подлежат компенсации в порядке, установленном законом субъекта Российской Федерации, и учитываются в межбюджетных отношениях.</text:span></text:p>
      <text:p text:style-name="P444"><text:span text:style-name="T1475">(часть 3 введена Федеральным<text:s/></text:span><text:span text:style-name="T1478"><text:s/>от 03.08.2018 N 329-ФЗ; в ред. Федерального<text:s/></text:span><text:span text:style-name="T1481"><text:s/>от 30.04.2021 N 114-ФЗ)</text:span></text:p>
      <text:p text:style-name="P445"><text:span text:style-name="T1481"/></text:p>
      <text:p text:style-name="P445"><text:span text:style-name="T1482">Статья 41. Охрана здоровья обучающихся</text:span></text:p>
      <text:p text:style-name="P445"><text:span text:style-name="T1483"/></text:p>
      <text:p text:style-name="P445"><text:span text:style-name="T1483">1. Охрана здоровья обучающихся включает в себя:</text:span></text:p>
      <text:p text:style-name="P446"><text:span text:style-name="T1483">1) оказание первичной медико-санитарной помощи в порядке, установленном<text:s/></text:span><text:span text:style-name="T1486"><text:s/>в сфере охраны здоровья;</text:span></text:p>
      <text:p text:style-name="P446"><text:span text:style-name="T1486">2) организацию питания обучающихся;</text:span></text:p>
      <text:p text:style-name="P446"><text:span text:style-name="T1486">3) определение оптимальной учебной, внеучебной нагрузки, режима учебных занятий и продолжительности каникул;</text:span></text:p>
      <text:p text:style-name="P446"><text:span text:style-name="T1486">4) пропаганду и обучение навыкам здорового образа жизни, требованиям охраны труда;</text:span></text:p>
      <text:p text:style-name="P446"><text:span text:style-name="T1486">5) организацию и создание условий для профилактики заболеваний и оздоровления обучающихся, для занятия ими физической культурой и спортом;</text:span></text:p>
      <text:p text:style-name="P446"><text:span text:style-name="T1486">6) прохождение обучающимися в соответствии с<text:s/></text:span><text:span text:style-name="T1489"><text:s/>Российской Федерации медицинских осмотров, в том числе профилактических медицинских осмотров, в связи с занятиями физической культурой и спортом, и диспансеризации;</text:span></text:p>
      <text:p text:style-name="P447"><text:span text:style-name="T1489">(в ред. Федерального<text:s/></text:span><text:span text:style-name="T1492"><text:s/>от 03.07.2016 N 286-ФЗ)</text:span></text:p>
      <text:p text:style-name="P448"><text:span text:style-name="T1492">7) профилактику и запрещение курения табака или потребления никотинсодержащей продукции,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span></text:p>
      <text:p text:style-name="P449"><text:span text:style-name="T1492">(в ред. Федерального<text:s/></text:span><text:span text:style-name="T1495"><text:s/>от 31.07.2020 N 303-ФЗ)</text:span></text:p>
      <text:p text:style-name="P450"><text:span text:style-name="T1495">8) обеспечение безопасности обучающихся во время пребывания в организации, осуществляющей образовательную деятельность;</text:span></text:p>
      <text:p text:style-name="P450"><text:span text:style-name="T1495">9) профилактику несчастных случаев с обучающимися во время пребывания в организации, осуществляющей образовательную деятельность;</text:span></text:p>
      <text:p text:style-name="P450"><text:span text:style-name="T1495">10) проведение санитарно-противоэпидемических и профилактических мероприятий;</text:span></text:p>
      <text:p text:style-name="P450"><text:span text:style-name="T1495">11) обучение педагогических работников навыкам оказания первой помощи.</text:span></text:p>
      <text:p text:style-name="P451"><text:span text:style-name="T1495">(п. 11 введен Федеральным<text:s/></text:span><text:span text:style-name="T1498"><text:s/>от 03.07.2016 N 313-ФЗ)</text:span></text:p>
      <text:p text:style-name="P452"><text:span text:style-name="T1498">2. Организация охраны здоровья обучающихся (за исключением оказания первичной медико-санитарной помощи, прохождения медицинских осмотров и диспансеризации) в организациях, осуществляющих образовательную деятельность, осуществляется этими организациями.</text:span></text:p>
      <text:p text:style-name="P453"><text:span text:style-name="T1498">(в ред. Федерального<text:s/></text:span><text:span text:style-name="T1501"><text:s/>от 03.07.2016 N 286-ФЗ)</text:span></text:p>
      <text:p text:style-name="P454"><text:span text:style-name="T1501">3. Организация оказания первичной медико-санитарной помощи обучающимся осуществляется органами исполнительной власти в сфере здравоохранения. Первичная медико-санитарная помощь оказывается обучающимся медицинскими организациями, а также образовательными организациями, осуществляющими медицинскую деятельность в<text:s/></text:span><text:span text:style-name="T1504">, установленном законодательством в сфере охраны здоровья. Оказание первичной медико-санитарной помощи обучающимся в образовательных организациях, реализующих основные общеобразовательные программы, образовательные программы среднего профессионального образования, программы бакалавриата, программы специалитета, программы магистратуры, дополнительные предпрофессиональные образовательные программы в области физической культуры и спорта и дополнительные предпрофессиональные образовательные программы в области искусств, осуществляется в образовательной организации либо в случаях, установленных органами государственной власти субъектов Российской Федерации, в медицинской организации. При оказании первичной медико-санитарной помощи обучающимся в образовательной организации эта образовательная организация обязана предоставить безвозмездно медицинской организации помещение, соответствующее условиям и требованиям для оказания указанной помощи.</text:span></text:p>
      <text:p text:style-name="P455"><text:span text:style-name="T1504">(часть 3 в ред. Федерального<text:s/></text:span><text:span text:style-name="T1507"><text:s/>от 03.07.2016 N 313-ФЗ)</text:span></text:p>
      <text:p text:style-name="P456"><text:span text:style-name="T1507">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span></text:p>
      <text:p text:style-name="P456"><text:span text:style-name="T1507">1) наблюдение за состоянием здоровья обучающихся;</text:span></text:p>
      <text:p text:style-name="P457"><text:span text:style-name="T1507">(п. 1 в ред. Федерального<text:s/></text:span><text:span text:style-name="T1510"><text:s/>от 03.07.2016 N 313-ФЗ)</text:span></text:p>
      <text:p text:style-name="P458"><text:span text:style-name="T1510">2)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span></text:p>
      <text:p text:style-name="P458"><text:span text:style-name="T1510">3) соблюдение государственных санитарно-эпидемиологических правил и<text:s/></text:span><text:span text:style-name="T1513">;</text:span></text:p>
      <text:p text:style-name="P458"><text:span text:style-name="T1513">4) расследование и учет несчастных случаев с обучающимися во время пребывания в организации, осуществляющей образовательную деятельность, в<text:s/></text:span><text:span text:style-name="T1516">,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span></text:p>
      <text:p text:style-name="P459"><text:span text:style-name="T1516">(в ред. Федерального<text:s/></text:span><text:span text:style-name="T1519"><text:s/>от 26.07.2019 N 232-ФЗ)</text:span></text:p>
      <text:p text:style-name="P460"><text:span text:style-name="T1519">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законных представителей).</text:span></text:p>
      <text:p text:style-name="P460"><text:span text:style-name="T1519">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span></text:p>
      <text:p text:style-name="P461"><text:span text:style-name="T1519"/></text:p>
      <text:p text:style-name="P461"><text:span text:style-name="T1520">Статья 42.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span></text:p>
      <text:p text:style-name="P461"><text:span text:style-name="T1521"/></text:p>
      <text:p text:style-name="P461"><text:span text:style-name="T1521">1.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 уголовно-процессуальным<text:s/></text:span><text:span text:style-name="T1524">,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span></text:p>
      <text:p text:style-name="P462"><text:span text:style-name="T1524">2. Психолого-педагогическая, медицинская и социальная помощь включает в себя:</text:span></text:p>
      <text:p text:style-name="P462"><text:span text:style-name="T1524">1) психолого-педагогическое консультирование обучающихся, их родителей (законных представителей) и педагогических работников;</text:span></text:p>
      <text:p text:style-name="P462"><text:span text:style-name="T1524">2) коррекционно-развивающие и компенсирующие занятия с обучающимися,<text:s/></text:span><text:span text:style-name="T1527"><text:s/>обучающимся;</text:span></text:p>
      <text:p text:style-name="P462"><text:span text:style-name="T1527">3) комплекс реабилитационных и других медицинских мероприятий;</text:span></text:p>
      <text:p text:style-name="P462"><text:span text:style-name="T1527">4) помощь обучающимся в профориентации, получении профессии и социальной адаптации.</text:span></text:p>
      <text:p text:style-name="P462"><text:span text:style-name="T1527">3. Психолого-педагогическая, медицинская и социальная помощь оказывается детям на основании заявления или согласия в письменной форме их родителей (законных представителей).</text:span></text:p>
      <text:p text:style-name="P462"><text:span text:style-name="T1527">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 помощи детям, испытывающим трудности в освоении основных общеобразовательных программ, развитии и социальной адаптации.</text:span></text:p>
      <text:p text:style-name="P462"><text:span text:style-name="T1527">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 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text:s/></text:span><text:span text:style-name="T1530"><text:s/>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span></text:p>
      <text:p text:style-name="P463"><text:span text:style-name="T1530">(в ред. Федерального<text:s/></text:span><text:span text:style-name="T1533"><text:s/>от 26.07.2019 N 232-ФЗ)</text:span></text:p>
      <text:p text:style-name="P464"><text:span text:style-name="T1533">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span></text:p>
      <text:p text:style-name="P465"><text:span text:style-name="T1533"/></text:p>
      <text:p text:style-name="P465"><text:span text:style-name="T1534">Статья 43. Обязанности и ответственность обучающихся</text:span></text:p>
      <text:p text:style-name="P465"><text:span text:style-name="T1535"/></text:p>
      <text:p text:style-name="P465"><text:span text:style-name="T1535">1. Обучающиеся обязаны:</text:span></text:p>
      <text:p text:style-name="P466"><text:span text:style-name="T1535">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span></text:p>
      <text:p text:style-name="P466"><text:span text:style-name="T1535">2) выполнять требования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span></text:p>
      <text:p text:style-name="P466"><text:span text:style-name="T1535">3) заботиться о сохранении и об укреплении своего здоровья, стремиться к нравственному, духовному и физическому развитию и самосовершенствованию;</text:span></text:p>
      <text:p text:style-name="P466"><text:span text:style-name="T1535">4)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span></text:p>
      <text:p text:style-name="P466"><text:span text:style-name="T1535">5) бережно относиться к имуществу организации, осуществляющей образовательную деятельность.</text:span></text:p>
      <text:p text:style-name="P466"><text:span text:style-name="T1535">2. Иные обязанности обучающихся, не предусмотренные<text:s/></text:span><text:span text:style-name="T1538"><text:s/>настоящей статьи, устанавливаются настоящим Федеральным законом, иными федеральными законами, договором об образовании (при его наличии).</text:span></text:p>
      <text:p text:style-name="P466"><text:span text:style-name="T1538">3.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span></text:p>
      <text:p text:style-name="P466"><text:span text:style-name="T1538">4. За неисполнение или нарушение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span></text:p>
      <text:p text:style-name="P466"><text:span text:style-name="T1538">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span></text:p>
      <text:p text:style-name="P466"><text:span text:style-name="T1538">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span></text:p>
      <text:p text:style-name="P466"><text:span text:style-name="T1538">7.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span></text:p>
      <text:p text:style-name="P466"><text:span text:style-name="T1538">8. По решению организации, осуществляющей образовательную деятельность, за неоднократное совершение дисциплинарных проступков, предусмотренных<text:s/></text:span><text:span text:style-name="T1541"><text:s/>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span></text:p>
      <text:p text:style-name="P466"><text:span text:style-name="T1541">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span></text:p>
      <text:p text:style-name="P466"><text:span text:style-name="T1541">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span></text:p>
      <text:p text:style-name="P466"><text:span text:style-name="T1541">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span></text:p>
      <text:p text:style-name="P466"><text:span text:style-name="T1541">12.<text:s/></text:span><text:span text:style-name="T1544"><text:s/>применения к обучающимся по образовательным программам основного общего образования, образовательным программам среднего общего образования, образовательным программам среднего профессионального образования и соответствующим дополнительным профессиональным программам, основным программам профессионального обучения и дополнительным общеобразовательным программам мер дисциплинарного взыскания и снятия их с указанных обучающих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рядок применения к обучающимся по образовательным программам высшего образования и соответствующим дополнительным профессиональным программам мер дисциплинарного взыскания и снятия их с указанных обучающих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467"><text:span text:style-name="T1544">(часть 12 в ред. Федерального<text:s/></text:span><text:span text:style-name="T1547"><text:s/>от 26.07.2019 N 232-ФЗ)</text:span></text:p>
      <text:p text:style-name="P468"><text:span text:style-name="T1547"/></text:p>
      <text:p text:style-name="P468"><text:span text:style-name="T1548">Статья 44. Права, обязанности и ответственность в сфере образования родителей (законных представителей) несовершеннолетних обучающихся</text:span></text:p>
      <text:p text:style-name="P468"><text:span text:style-name="T1549"/></text:p>
      <text:p text:style-name="P468"><text:span text:style-name="T1549">1. Родители<text:s/></text:span><text:span text:style-name="T1552"><text:s/>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span></text:p>
      <text:p text:style-name="P469"><text:span text:style-name="T1552">2. Органы государственной власти и органы местного самоуправления, образовательные организа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span></text:p>
      <text:p text:style-name="P469"><text:span text:style-name="T1552">3. Родители (законные представители) несовершеннолетних обучающихся имеют право:</text:span></text:p>
      <text:p text:style-name="P469"><text:span text:style-name="T1552">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span></text:p>
      <text:p text:style-name="P469"><text:span text:style-name="T1552">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span></text:p>
      <text:p text:style-name="P469"><text:span text:style-name="T1552">3) знакомиться с уставом организации, осуществляющей образовательную деятельность, со сведениями о дате предоставления и регистрационном номере лицензии на осуществление образовательной деятельности,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span></text:p>
      <text:p text:style-name="P470"><text:span text:style-name="T1552">(в ред. Федерального<text:s/></text:span><text:span text:style-name="T1555"><text:s/>от 27.12.2019 N 478-ФЗ)</text:span></text:p>
      <text:p text:style-name="P471"><text:span text:style-name="T1555">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span></text:p>
      <text:p text:style-name="P471"><text:span text:style-name="T1555">5) защищать права и законные интересы обучающихся;</text:span></text:p>
      <text:p text:style-name="P471"><text:span text:style-name="T1555">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span></text:p>
      <text:p text:style-name="P471"><text:span text:style-name="T1555">7) принимать участие в управлении организацией, осуществляющей образовательную деятельность, в форме, определяемой уставом этой организации;</text:span></text:p>
      <text:p text:style-name="P471"><text:span text:style-name="T1555">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span></text:p>
      <text:p text:style-name="P471"><text:span text:style-name="T1555">4. Родители (законные представители) несовершеннолетних обучающихся обязаны:</text:span></text:p>
      <text:p text:style-name="P471"><text:span text:style-name="T1555">1) обеспечить получение детьми общего образования;</text:span></text:p>
      <text:p text:style-name="P471"><text:span text:style-name="T1555">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span></text:p>
      <text:p text:style-name="P471"><text:span text:style-name="T1555">3) уважать честь и достоинство обучающихся и работников организации, осуществляющей образовательную деятельность.</text:span></text:p>
      <text:p text:style-name="P471"><text:span text:style-name="T1555">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span></text:p>
      <text:p text:style-name="P471"><text:span text:style-name="T1555">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span></text:p>
      <text:p text:style-name="P472"><text:span text:style-name="T1555"/></text:p>
      <text:p text:style-name="P472"><text:span text:style-name="T1556">Статья 45. Защита прав обучающихся, родителей (законных представителей) несовершеннолетних обучающихся</text:span></text:p>
      <text:p text:style-name="P472"><text:span text:style-name="T1557"/></text:p>
      <text:p text:style-name="P472"><text:span text:style-name="T1557">1. В целях защиты своих прав обучающиеся, родители<text:s/></text:span><text:span text:style-name="T1560"><text:s/>несовершеннолетних обучающихся самостоятельно или через своих представителей вправе:</text:span></text:p>
      <text:p text:style-name="P473"><text:span text:style-name="T1560">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span></text:p>
      <text:p text:style-name="P473"><text:span text:style-name="T1560">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span></text:p>
      <text:p text:style-name="P473"><text:span text:style-name="T1560">3) использовать не запрещенные законодательством Российской Федерации<text:s/></text:span><text:span text:style-name="T1563"><text:s/>защиты прав и законных интересов.</text:span></text:p>
      <text:p text:style-name="P473"><text:span text:style-name="T1563">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span></text:p>
      <text:p text:style-name="P473"><text:span text:style-name="T1563">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span></text:p>
      <text:p text:style-name="P473"><text:span text:style-name="T1563">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span></text:p>
      <text:p text:style-name="P473"><text:span text:style-name="T1563">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span></text:p>
      <text:p text:style-name="P473"><text:span text:style-name="T1563">6. 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span></text:p>
      <text:p text:style-name="P474"><text:span text:style-name="T1563"/></text:p>
      <text:p text:style-name="P475"><text:span text:style-name="T1564">Глава 5. ПЕДАГОГИЧЕСКИЕ, РУКОВОДЯЩИЕ И ИНЫЕ РАБОТНИКИ</text:span></text:p>
      <text:p text:style-name="P475"><text:span text:style-name="T1564">ОРГАНИЗАЦИЙ, ОСУЩЕСТВЛЯЮЩИХ ОБРАЗОВАТЕЛЬНУЮ ДЕЯТЕЛЬНОСТЬ</text:span></text:p>
      <text:p text:style-name="P476"><text:span text:style-name="T1565"/></text:p>
      <table:table table:style-name="Table12">
        <table:table-column table:style-name="TableColumn1200"/>
        <table:table-column table:style-name="TableColumn1201"/>
        <table:table-column table:style-name="TableColumn1202"/>
        <table:table-column table:style-name="TableColumn1203"/>
        <table:table-row table:style-name="TableRow1200">
          <table:table-cell table:style-name="TableCell120000">
            <text:p text:style-name="P478"><text:span text:style-name="T1565"/></text:p>
          </table:table-cell>
          <table:table-cell table:style-name="TableCell120001">
            <text:p text:style-name="P478"><text:span text:style-name="T1565"/></text:p>
          </table:table-cell>
          <table:table-cell table:style-name="TableCell120002">
            <text:p text:style-name="P479"><text:span text:style-name="T1566">КонсультантПлюс: примечание.</text:span></text:p>
            <text:p text:style-name="P479"><text:span text:style-name="T1566">О сохранении педагогического стажа и соответствии должностей педагогических и научно-педагогических работников в Республике Крым и городе федерального значения Севастополе см.<text:s/></text:span><text:span text:style-name="T1569"><text:s/>ФЗ от 05.05.2014 N 84-ФЗ.</text:span></text:p>
          </table:table-cell>
          <table:table-cell table:style-name="TableCell120003">
            <text:p text:style-name="P479"><text:span text:style-name="T1569"/></text:p>
          </table:table-cell>
        </table:table-row>
      </table:table>
      <text:p text:style-name="P481"><text:span text:style-name="T1570">Статья 46. Право на занятие педагогической деятельностью</text:span></text:p>
      <text:p text:style-name="P482"><text:span text:style-name="T1571"/></text:p>
      <text:p text:style-name="P482"><text:span text:style-name="T1571">1.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text:s/></text:span><text:span text:style-name="T1574">, если иное не установлено настоящим Федеральным законом.</text:span></text:p>
      <text:p text:style-name="P483"><text:span text:style-name="T1574">(в ред. Федерального<text:s/></text:span><text:span text:style-name="T1577"><text:s/>от 08.06.2020 N 165-ФЗ)</text:span></text:p>
      <text:p text:style-name="P484"><text:span text:style-name="T1577">2.<text:s/></text:span><text:span text:style-name="T1580"><text:s/>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span></text:p>
      <text:p text:style-name="P484"><text:span text:style-name="T1580">3. Лица, обучающиеся по образовательным программам высшего образования по специальностям и направлениям подготовки "Образование и педагогические науки" и успешно прошедшие промежуточную аттестацию не менее чем за три года обучения, допускаются к занятию педагогической деятельностью по основным общеобразовательным программам.</text:span></text:p>
      <text:p text:style-name="P485"><text:span text:style-name="T1580">(часть 3 введена Федеральным<text:s/></text:span><text:span text:style-name="T1583"><text:s/>от 08.06.2020 N 165-ФЗ)</text:span></text:p>
      <text:p text:style-name="P486"><text:span text:style-name="T1583">4. К занятию педагогической деятельностью по дополнительным общеобразовательным программам допускаются лица, обучающиеся по образовательным программам высшего образования по специальностям и направлениям подготовки, соответствующим направленности дополнительных общеобразовательных программ, и успешно прошедшие промежуточную аттестацию не менее чем за два года обучения. Соответствие образовательной программы высшего образования направленности дополнительной общеобразовательной программы определяется работодателем.</text:span></text:p>
      <text:p text:style-name="P487"><text:span text:style-name="T1583">(часть 4 введена Федеральным<text:s/></text:span><text:span text:style-name="T1586"><text:s/>от 08.06.2020 N 165-ФЗ)</text:span></text:p>
      <text:p text:style-name="P488"><text:span text:style-name="T1586">5.<text:s/></text:span><text:span text:style-name="T1589"><text:s/>допуска лиц, указанных в<text:s/></text:span><text:span text:style-name="T1592"><text:s/>и<text:s/></text:span><text:span text:style-name="T1595"><text:s/>настоящей статьи, к занятию педагогической деятельностью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span></text:p>
      <text:p text:style-name="P489"><text:span text:style-name="T1595">(часть 5 введена Федеральным<text:s/></text:span><text:span text:style-name="T1598"><text:s/>от 08.06.2020 N 165-ФЗ)</text:span></text:p>
      <text:p text:style-name="P490"><text:span text:style-name="T1598"/></text:p>
      <text:p text:style-name="P490"><text:span text:style-name="T1599">Статья 47. Правовой статус педагогических работников. Права и свободы педагогических работников, гарантии их реализации</text:span></text:p>
      <text:p text:style-name="P490"><text:span text:style-name="T1600"/></text:p>
      <text:p text:style-name="P490"><text:span text:style-name="T1600">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span></text:p>
      <text:p text:style-name="P491"><text:span text:style-name="T1600">2.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престижа педагогического труда.</text:span></text:p>
      <text:p text:style-name="P491"><text:span text:style-name="T1600">3. Педагогические работники пользуются следующими академическими правами и свободами:</text:span></text:p>
      <text:p text:style-name="P491"><text:span text:style-name="T1600">1) свобода преподавания, свободное выражение своего мнения, свобода от вмешательства в профессиональную деятельность;</text:span></text:p>
      <text:p text:style-name="P491"><text:span text:style-name="T1600">2) свобода выбора и использования педагогически обоснованных форм, средств, методов обучения и воспитания;</text:span></text:p>
      <text:p text:style-name="P491"><text:span text:style-name="T1600">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span></text:p>
      <text:p text:style-name="P491"><text:span text:style-name="T1600">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span></text:p>
      <text:p text:style-name="P491"><text:span text:style-name="T1600">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span></text:p>
      <text:p text:style-name="P491"><text:span text:style-name="T1600">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span></text:p>
      <text:p text:style-name="P491"><text:span text:style-name="T1600">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span></text:p>
      <text:p text:style-name="P491"><text:span text:style-name="T1600">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span></text:p>
      <text:p text:style-name="P491"><text:span text:style-name="T1600">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span></text:p>
      <text:p text:style-name="P491"><text:span text:style-name="T1600">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span></text:p>
      <text:p text:style-name="P491"><text:span text:style-name="T1600">11) право на объединение в общественные профессиональные организации в формах и в порядке, которые установлены<text:s/></text:span><text:span text:style-name="T1603"><text:s/>Российской Федерации;</text:span></text:p>
      <text:p text:style-name="P491"><text:span text:style-name="T1603">12) право на обращение в комиссию по урегулированию споров между участниками образовательных отношений;</text:span></text:p>
      <text:p text:style-name="P491"><text:span text:style-name="T1603">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span></text:p>
      <text:p text:style-name="P491"><text:span text:style-name="T1603">4. Академические права и свободы, указанные в<text:s/></text:span><text:span text:style-name="T1606"><text:s/>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span></text:p>
      <text:p text:style-name="P491"><text:span text:style-name="T1606">5. Педагогические работники имеют следующие трудовые права и социальные гарантии:</text:span></text:p>
      <text:p text:style-name="P491"><text:span text:style-name="T1606">1) право на сокращенную<text:s/></text:span><text:span text:style-name="T1609"><text:s/>рабочего времени;</text:span></text:p>
      <text:p text:style-name="P491"><text:span text:style-name="T1609">2) право на дополнительное профессиональное образование по профилю педагогической деятельности не реже чем один раз в три года;</text:span></text:p>
      <text:p text:style-name="P491"><text:span text:style-name="T1609">3) право на ежегодный основной удлиненный оплачиваемый отпуск,<text:s/></text:span><text:span text:style-name="T1612"><text:s/>которого определяется Правительством Российской Федерации;</text:span></text:p>
      <text:p text:style-name="P491"><text:span text:style-name="T1612">4) право на длительный отпуск сроком до одного года не реже чем через каждые десять лет непрерывной педагогической работы в<text:s/></text:span><text:span text:style-name="T1615">,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492"><text:span text:style-name="T1615">(в ред. Федерального<text:s/></text:span><text:span text:style-name="T1618"><text:s/>от 26.07.2019 N 232-ФЗ)</text:span></text:p>
      <text:p text:style-name="P493"><text:span text:style-name="T1618">5) право на досрочное назначение страховой пенсии по старости в порядке, установленном<text:s/></text:span><text:span text:style-name="T1621"><text:s/>Российской Федерации;</text:span></text:p>
      <text:p text:style-name="P494"><text:span text:style-name="T1621">(в ред. Федерального<text:s/></text:span><text:span text:style-name="T1624"><text:s/>от 21.07.2014 N 216-ФЗ)</text:span></text:p>
      <text:p text:style-name="P495"><text:span text:style-name="T1624">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span></text:p>
      <text:p text:style-name="P495"><text:span text:style-name="T1624">7) иные трудовые права, меры социальной поддержки, установленные федеральными законами и законодательными актами субъектов Российской Федерации.</text:span></text:p>
      <text:p text:style-name="P495"><text:span text:style-name="T1624">6. В рабочее время педагогических работников в зависимости от занимаемой должности включается учебная (преподавательская) и воспитательная работа, в том числе практическая подготовка обучающихся,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span></text:p>
      <text:p text:style-name="P496"><text:span text:style-name="T1624">(в ред. Федерального<text:s/></text:span><text:span text:style-name="T1627"><text:s/>от 29.12.2015 N 389-ФЗ)</text:span></text:p>
      <text:p text:style-name="P497"><text:span text:style-name="T1627">7.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трудового<text:s/></text:span><text:span text:style-name="T1630"><text:s/>и с учетом<text:s/></text:span><text:span text:style-name="T1633">, установленных в зависимости от сферы веде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498"><text:span text:style-name="T1633">(в ред. Федерального<text:s/></text:span><text:span text:style-name="T1636"><text:s/>от 26.07.2019 N 232-ФЗ)</text:span></text:p>
      <text:p text:style-name="P499"><text:span text:style-name="T1636">8. Педагогические работники, проживающие и работающие в<text:s/></text:span><text:span text:style-name="T1639"><text:s/>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 Размер, условия и<text:s/></text:span><text:span text:style-name="T1642"><text:s/>возмещения расходов, связанных с предоставлением указанных мер социальной поддержки 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span></text:p>
      <text:p text:style-name="P499"><text:span text:style-name="T1642">9. Педагогическим работникам образовательных организаций, участвующим по решению уполномоченных органов исполнительной власти в проведении государственной итоговой аттестации по образовательным программам основного общего и среднего общего образования в рабочее время и освобожденным от основной работы на период проведения указанной государственной итоговой аттестации, предоставляются гарантии и компенсации, установленные трудовым<text:s/></text:span><text:span text:style-name="T1645"><text:s/>и иными актами, содержащими нормы трудового права. Педагогическим работникам, участвующим в проведении государственной итоговой аттестации по образовательным программам основного общего и среднего общего образования, выплачивается компенсация за работу по подготовке и проведению указанной государственной итоговой аттестации. Размер и порядок выплаты так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государственной итоговой аттестации по образовательным программам основного общего и среднего общего образования.</text:span></text:p>
      <text:p text:style-name="P500"><text:span text:style-name="T1645">(часть 9 в ред. Федерального<text:s/></text:span><text:span text:style-name="T1648"><text:s/>от 03.07.2018 N 188-ФЗ)</text:span></text:p>
      <text:p text:style-name="P501"><text:span text:style-name="T1648">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органы государственной власти субъектов Российской Федерации вправе устанавливать дополнительные меры государственной поддержки.</text:span></text:p>
      <text:p text:style-name="P502"><text:span text:style-name="T1648"/></text:p>
      <text:p text:style-name="P502"><text:span text:style-name="T1649">Статья 48. Обязанности и ответственность педагогических работников</text:span></text:p>
      <text:p text:style-name="P502"><text:span text:style-name="T1650"/></text:p>
      <text:p text:style-name="P502"><text:span text:style-name="T1650">1. Педагогические работники обязаны:</text:span></text:p>
      <text:p text:style-name="P503"><text:span text:style-name="T1650">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span></text:p>
      <text:p text:style-name="P503"><text:span text:style-name="T1650">2) соблюдать правовые, нравственные и этические нормы, следовать требованиям профессиональной этики;</text:span></text:p>
      <text:p text:style-name="P503"><text:span text:style-name="T1650">3) уважать честь и достоинство обучающихся и других участников образовательных отношений;</text:span></text:p>
      <text:p text:style-name="P503"><text:span text:style-name="T1650">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span></text:p>
      <text:p text:style-name="P503"><text:span text:style-name="T1650">5) применять педагогически обоснованные и обеспечивающие высокое качество образования формы, методы обучения и воспитания;</text:span></text:p>
      <text:p text:style-name="P503"><text:span text:style-name="T1650">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p>
      <text:p text:style-name="P503"><text:span text:style-name="T1650">7) систематически повышать свой профессиональный уровень;</text:span></text:p>
      <text:p text:style-name="P503"><text:span text:style-name="T1650">8) проходить аттестацию на соответствие занимаемой должности в порядке, установленном законодательством об образовании;</text:span></text:p>
      <text:p text:style-name="P503"><text:span text:style-name="T1650">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span></text:p>
      <text:p text:style-name="P503"><text:span text:style-name="T1650">10) проходить в установленном<text:s/></text:span><text:span text:style-name="T1653"><text:s/>Российской Федерации<text:s/></text:span><text:span text:style-name="T1656"><text:s/>обучение и проверку знаний и навыков в области охраны труда;</text:span></text:p>
      <text:p text:style-name="P503"><text:span text:style-name="T1656">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трудового распорядка.</text:span></text:p>
      <text:p text:style-name="P503"><text:span text:style-name="T1656">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text:span></text:p>
      <text:p text:style-name="P503"><text:span text:style-name="T1656">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text:s/></text:span><text:span text:style-name="T1659"><text:s/>Российской Федерации.</text:span></text:p>
      <text:p text:style-name="P503"><text:span text:style-name="T1659">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text:s/></text:span><text:span text:style-name="T1662"><text:s/>настоящей статьи, учитывается при прохождении ими аттестации.</text:span></text:p>
      <text:p text:style-name="P504"><text:span text:style-name="T1662"/></text:p>
      <text:p text:style-name="P504"><text:span text:style-name="T1663">Статья 49. Аттестация педагогических работников</text:span></text:p>
      <text:p text:style-name="P504"><text:span text:style-name="T1664"/></text:p>
      <text:p text:style-name="P504"><text:span text:style-name="T1664">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span></text:p>
      <text:p text:style-name="P505"><text:span text:style-name="T1664">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span></text:p>
      <text:p text:style-name="P505"><text:span text:style-name="T1664">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аттестационными комиссиями, формируемыми федеральными органами исполнительной 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span></text:p>
      <text:p text:style-name="P505"><text:span text:style-name="T1664">4. 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span></text:p>
      <text:p text:style-name="P506"><text:span text:style-name="T1664">(в ред. Федерального<text:s/></text:span><text:span text:style-name="T1667"><text:s/>от 26.07.2019 N 232-ФЗ)</text:span></text:p>
      <text:p text:style-name="P507"><text:span text:style-name="T1667"/></text:p>
      <text:p text:style-name="P507"><text:span text:style-name="T1668">Статья 50. Научно-педагогические работники</text:span></text:p>
      <text:p text:style-name="P507"><text:span text:style-name="T1669"/></text:p>
      <text:p text:style-name="P507"><text:span text:style-name="T1669">1.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span></text:p>
      <text:p text:style-name="P508"><text:span text:style-name="T1669">2. Научные работники образовательных организаций наряду с правами, предусмотренными<text:s/></text:span><text:span text:style-name="T1672"><text:s/>о науке и государственной научно-технической политике, имеют право:</text:span></text:p>
      <text:p text:style-name="P508"><text:span text:style-name="T1672">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span></text:p>
      <text:p text:style-name="P508"><text:span text:style-name="T1672">2) участвовать в обсуждении вопросов, относящихся к деятельности образовательной организации;</text:span></text:p>
      <text:p text:style-name="P508"><text:span text:style-name="T1672">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span></text:p>
      <text:p text:style-name="P508"><text:span text:style-name="T1672">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span></text:p>
      <text:p text:style-name="P508"><text:span text:style-name="T1672">3. Научные работники образовательной организации наряду с обязанностями, предусмотренными<text:s/></text:span><text:span text:style-name="T1675"><text:s/>о науке и государственной научно-технической политике, обязаны:</text:span></text:p>
      <text:p text:style-name="P508"><text:span text:style-name="T1675">1) формировать у обучающихся профессиональные качества по избранным профессии, специальности или направлению подготовки;</text:span></text:p>
      <text:p text:style-name="P508"><text:span text:style-name="T1675">2) развивать у обучающихся самостоятельность, инициативу, творческие способности.</text:span></text:p>
      <text:p text:style-name="P509"><text:span text:style-name="T1675"/></text:p>
      <text:p text:style-name="P509"><text:span text:style-name="T1676">Статья 51. Правовой статус руководителя образовательной организации. Президент образовательной организации высшего образования</text:span></text:p>
      <text:p text:style-name="P509"><text:span text:style-name="T1677"/></text:p>
      <text:p text:style-name="P509"><text:span text:style-name="T1677">1. Руководитель образовательной организации в соответствии с законодательством Российской Федерации и уставом образовательной организации:</text:span></text:p>
      <text:p text:style-name="P510"><text:span text:style-name="T1677">1) избирается общим собранием, конференцией 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span></text:p>
      <text:p text:style-name="P510"><text:span text:style-name="T1677">2) назначается учредителем образовательной организации;</text:span></text:p>
      <text:p text:style-name="P510"><text:span text:style-name="T1677">3) назначается Президентом Российской Федерации в случаях, установленных федеральными<text:s/></text:span><text:span text:style-name="T1680">;</text:span></text:p>
      <text:p text:style-name="P510"><text:span text:style-name="T1680">4) назначается Правительством Российской Федерации (для ректоров федеральных университетов).</text:span></text:p>
      <text:p text:style-name="P510"><text:span text:style-name="T1680">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text:span></text:p>
      <text:p text:style-name="P510"><text:span text:style-name="T1680">3. Запрещается занятие должности руководителя образовательной организации лицами, которые не допускаются к педагогической деятельности по основаниям, установленным трудовым<text:s/></text:span><text:span text:style-name="T1683">.</text:span></text:p>
      <text:p text:style-name="P510"><text:span text:style-name="T1683">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text:s/></text:span><text:span text:style-name="T1686"><text:s/>и<text:s/></text:span><text:span text:style-name="T1689"><text:s/>настоящей статьи) проходят обязательную аттестацию. Порядок и сроки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Федерации федеральным государственным органом.</text:span></text:p>
      <text:p text:style-name="P510"><text:span text:style-name="T1689">5. 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за исключением филиала, в котором организуется осуществление образовательной деятельности исключительно в форме практической подготовки обучающихся, не могут исполняться по совместительству. Должностные обязанности руководителя филиала государственной или муниципальной образовательной организации, в котором осуществляется образовательная деятельность исключительно в форме практической подготовки обучающихся, могут исполняться по совместительству лицами, являющимися работниками данных государственной или муниципальной образовательной организации или организации, осуществляющей деятельность по профилю соответствующей образовательной программы.</text:span></text:p>
      <text:p text:style-name="P511"><text:span text:style-name="T1689">(часть 5 в ред. Федерального<text:s/></text:span><text:span text:style-name="T1692"><text:s/>от 02.12.2019 N 403-ФЗ)</text:span></text:p>
      <text:p text:style-name="P512"><text:span text:style-name="T1692">6. Права и обязанности руководителя образовательной организации, его компетенция в области управления образовательной организацией определяются в соответствии с законодательством об образовании и уставом образовательной организации.</text:span></text:p>
      <text:p text:style-name="P512"><text:span text:style-name="T1692">7. Права и социальные гарантии, предусмотренные для педагогических работников<text:s/></text:span><text:span text:style-name="T1695"><text:s/>и<text:s/></text:span><text:span text:style-name="T1698"><text:s/>настоящего Федерального закона, предоставляются руководителям образовательных организаций.</text:span></text:p>
      <text:p text:style-name="P513"><text:span text:style-name="T1698">(часть 7 в ред. Федерального<text:s/></text:span><text:span text:style-name="T1701"><text:s/>от 01.03.2020 N 45-ФЗ)</text:span></text:p>
      <text:p text:style-name="P514"><text:span text:style-name="T1701">7.1. Руководители образовательных организаций, проживающие и работающие в сельских населенных пунктах, рабочих поселках (поселках городского типа), имеют право на предоставление мер социальной поддержки, предусмотренных для педагогических работников<text:s/></text:span><text:span text:style-name="T1704"><text:s/>настоящего Федерального закона. Размер, условия и<text:s/></text:span><text:span text:style-name="T1707"><text:s/>возмещения расходов, связанных с предоставлением указанных мер социальной поддержки руководителям федеральных государственных образовательных организаций, устанавливаются Правительством Российской Федерации, а руководителям образовательных организаций субъектов Российской Федерации, руководителям муниципальных образовательных организаций устанавливаются законодательством субъектов Российской Федерации.</text:span></text:p>
      <text:p text:style-name="P515"><text:span text:style-name="T1707">(часть 7.1 введена Федеральным<text:s/></text:span><text:span text:style-name="T1710"><text:s/>от 01.03.2020 N 45-ФЗ)</text:span></text:p>
      <text:p text:style-name="P516"><text:span text:style-name="T1710">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 а также за реализацию программы развития образовательной организации.</text:span></text:p>
      <text:p text:style-name="P517"><text:span text:style-name="T1710">(в ред. Федерального<text:s/></text:span><text:span text:style-name="T1713"><text:s/>от 25.05.2020 N 159-ФЗ)</text:span></text:p>
      <text:p text:style-name="P518"><text:span text:style-name="T1713">9. Особенности замещения должностей, назначения на должности и статуса руководителя федеральной 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span></text:p>
      <text:p text:style-name="P518"><text:span text:style-name="T1713">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span></text:p>
      <text:p text:style-name="P518"><text:span text:style-name="T1713">11. В образовательной организации высшего образования может учреждаться должность президента образовательной организации высшего образования в порядке, определяемом ее уставом.</text:span></text:p>
      <text:p text:style-name="P519"><text:span text:style-name="T1713">(в ред. Федерального<text:s/></text:span><text:span text:style-name="T1716"><text:s/>от 25.05.2020 N 159-ФЗ)</text:span></text:p>
      <text:p text:style-name="P520"><text:span text:style-name="T1716">12. Совмещение должностей ректора и президента образовательной организации высшего образования не допускается.</text:span></text:p>
      <text:p text:style-name="P520"><text:span text:style-name="T1716">13. Порядок избрания президента образовательной организации высшего образования определяется уставом образовательной организации высшего образования.</text:span></text:p>
      <text:p text:style-name="P521"><text:span text:style-name="T1716">(в ред. Федерального<text:s/></text:span><text:span text:style-name="T1719"><text:s/>от 25.05.2020 N 159-ФЗ)</text:span></text:p>
      <text:p text:style-name="P522"><text:span text:style-name="T1719">14. После избрания президента государственной или муниципальной образовательной организации высшего образования между ним и учредителем этой образовательной организации заключается трудовой договор на срок до пяти лет. 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 трудовым законодательством, в том числе по основаниям прекращения трудового договора с руководителем этой образовательной организации.</text:span></text:p>
      <text:p text:style-name="P522"><text:span text:style-name="T1719">15. Полномочия президента образовательной организации высшего образования, в том числе связанные с его участием в определении программы развития образовательной организации высшего образования, в деятельности коллегиальных органов управления образовательной организации высшего образования, в решении вопросов совершенствования образовательной, научной, воспитательной, организационной и управленческой деятельности образовательной организации высшего образования, а также связанные с представлением образовательной организации высшего образования в отношениях с государственными органами, органами местного самоуправления, общественными и иными организациями, устанавливаются уставом образовательной организации высшего образования.</text:span></text:p>
      <text:p text:style-name="P523"><text:span text:style-name="T1719">(часть 15 введена Федеральным<text:s/></text:span><text:span text:style-name="T1722"><text:s/>от 25.05.2020 N 159-ФЗ)</text:span></text:p>
      <text:p text:style-name="P524"><text:span text:style-name="T1722">16. Президент образовательной организации высшего образования по решению ее ученого совета может быть председателем ученого совета образовательной организации высшего образования.</text:span></text:p>
      <text:p text:style-name="P525"><text:span text:style-name="T1722">(часть 16 введена Федеральным<text:s/></text:span><text:span text:style-name="T1725"><text:s/>от 25.05.2020 N 159-ФЗ)</text:span></text:p>
      <text:p text:style-name="P526"><text:span text:style-name="T1725"/></text:p>
      <text:p text:style-name="P526"><text:span text:style-name="T1726">Статья 52. Иные работники образовательных организаций</text:span></text:p>
      <text:p text:style-name="P526"><text:span text:style-name="T1727"/></text:p>
      <text:p text:style-name="P526"><text:span text:style-name="T1727">1. В образовательных организациях наряду с должностями педагогических работников, научных работников предусматриваются должности инженерно-технических, административно-хозяйственных, производственных, учебно-вспомогательных, медицинских и<text:s/></text:span><text:span text:style-name="T1730"><text:s/>работников, осуществляющих вспомогательные функции.</text:span></text:p>
      <text:p text:style-name="P527"><text:span text:style-name="T1730">2. Право на занятие должностей, предусмотренных<text:s/></text:span><text:span text:style-name="T1733"><text:s/>настоящей статьи, имеют лица, отвечающие квалификационным требованиям, указанным в квалификационных справочниках, и (или) профессиональным стандартам.</text:span></text:p>
      <text:p text:style-name="P527"><text:span text:style-name="T1733">3. Права, обязанности и ответственность работников образовательных организаций, занимающих должности, указанные в<text:s/></text:span><text:span text:style-name="T1736"><text:s/>настоящей стать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организаций, должностными инструкциями и трудовыми договорами.</text:span></text:p>
      <text:p text:style-name="P527"><text:span text:style-name="T1736">4. Права и социальные гарантии, предусмотренные для педагогических работников<text:s/></text:span><text:span text:style-name="T1739"><text:s/>и<text:s/></text:span><text:span text:style-name="T1742"><text:s/>настоящего Федерального закона, предоставляются заместителям руководителей образовательных организаций, руководителям структурных подразделений образовательных организаций и их заместителям.</text:span></text:p>
      <text:p text:style-name="P528"><text:span text:style-name="T1742">(часть 4 в ред. Федерального<text:s/></text:span><text:span text:style-name="T1745"><text:s/>от 01.03.2020 N 45-ФЗ)</text:span></text:p>
      <text:p text:style-name="P529"><text:span text:style-name="T1745">5. Заместители руководителей образовательных организаций, руководители структурных подразделений образовательных организаций и их заместители, проживающие и работающие в сельских населенных пунктах, рабочих поселках (поселках городского типа), имеют право на предоставление мер социальной поддержки, предусмотренных для педагогических работников<text:s/></text:span><text:span text:style-name="T1748"><text:s/>настоящего Федерального закона. Размер, условия и<text:s/></text:span><text:span text:style-name="T1751"><text:s/>возмещения расходов, связанных с предоставлением указанных мер социальной поддержки заместителям руководителей федеральных государственных образовательных организаций, руководителям структурных подразделений федеральных государственных образовательных организаций и их заместителям, устанавливаются Правительством Российской Федерации, а заместителям руководителей образовательных организаций субъектов Российской Федерации, заместителям руководителей муниципальных образовательных организаций, руководителям структурных подразделений указанных образовательных организаций и их заместителям устанавливаются законодательством субъектов Российской Федерации.</text:span></text:p>
      <text:p text:style-name="P530"><text:span text:style-name="T1751">(часть 5 введена Федеральным<text:s/></text:span><text:span text:style-name="T1754"><text:s/>от 01.03.2020 N 45-ФЗ)</text:span></text:p>
      <text:p text:style-name="P531"><text:span text:style-name="T1754"/></text:p>
      <text:p text:style-name="P532"><text:span text:style-name="T1755">Глава 6. ОСНОВАНИЯ ВОЗНИКНОВЕНИЯ, ИЗМЕНЕНИЯ И ПРЕКРАЩЕНИЯ</text:span></text:p>
      <text:p text:style-name="P532"><text:span text:style-name="T1755">ОБРАЗОВАТЕЛЬНЫХ ОТНОШЕНИЙ</text:span></text:p>
      <text:p text:style-name="P533"><text:span text:style-name="T1756"/></text:p>
      <text:p text:style-name="P533"><text:span text:style-name="T1757">Статья 53. Возникновение образовательных отношений</text:span></text:p>
      <text:p text:style-name="P533"><text:span text:style-name="T1758"/></text:p>
      <text:p text:style-name="P533"><text:span text:style-name="T1758">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 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span></text:p>
      <text:p text:style-name="P534"><text:span text:style-name="T1758">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span></text:p>
      <text:p text:style-name="P534"><text:span text:style-name="T1758">3. В случае приема на целевое обучение в соответствии со<text:s/></text:span><text:span text:style-name="T1761"><text:s/>настоящего Федерального закона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 целевом обучении.</text:span></text:p>
      <text:p text:style-name="P535"><text:span text:style-name="T1761">(в ред. Федерального<text:s/></text:span><text:span text:style-name="T1764"><text:s/>от 03.08.2018 N 337-ФЗ)</text:span></text:p>
      <text:p text:style-name="P536"><text:span text:style-name="T1764">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 лица на обучение или в договоре об образовании, заключенном с индивидуальным предпринимателем.</text:span></text:p>
      <text:p text:style-name="P537"><text:span text:style-name="T1764"/></text:p>
      <text:p text:style-name="P537"><text:span text:style-name="T1765">Статья 54. Договор об образовании</text:span></text:p>
      <text:p text:style-name="P537"><text:span text:style-name="T1766"/></text:p>
      <text:p text:style-name="P537"><text:span text:style-name="T1766">1. Договор об образовании заключается в простой письменной форме между:</text:span></text:p>
      <text:p text:style-name="P538"><text:span text:style-name="T1766">1) организацией, осуществляющей образовательную деятельность, и лицом, зачисляемым на обучение (родителями<text:s/></text:span><text:span text:style-name="T1769"><text:s/>несовершеннолетнего лица);</text:span></text:p>
      <text:p text:style-name="P538"><text:span text:style-name="T1769">2) организацией, осуществляющей образовательную деятельность, лицом, зачисляемым на обучение, и физическим или юридическим лицом, обязующимся оплатить обучение лица, зачисляемого на обучение.</text:span></text:p>
      <text:p text:style-name="P538"><text:span text:style-name="T1769">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span></text:p>
      <text:p text:style-name="P538"><text:span text:style-name="T1769">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span></text:p>
      <text:p text:style-name="P538"><text:span text:style-name="T1769">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span></text:p>
      <text:p text:style-name="P538"><text:span text:style-name="T1769">5. 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span></text:p>
      <text:p text:style-name="P538"><text:span text:style-name="T1769">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span></text:p>
      <text:p text:style-name="P538"><text:span text:style-name="T1769">7. Наряду с установленными<text:s/></text:span><text:span text:style-name="T1772"><text:s/>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text:span></text:p>
      <text:p text:style-name="P538"><text:span text:style-name="T1772">8. 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text:span></text:p>
      <text:p text:style-name="P538"><text:span text:style-name="T1772">9. Правила оказания платных образовательных услуг утверждаются Правительством Российской Федерации.</text:span></text:p>
      <text:p text:style-name="P539"><text:span text:style-name="T1773"/></text:p>
      <table:table table:style-name="Table13">
        <table:table-column table:style-name="TableColumn1300"/>
        <table:table-column table:style-name="TableColumn1301"/>
        <table:table-column table:style-name="TableColumn1302"/>
        <table:table-column table:style-name="TableColumn1303"/>
        <table:table-row table:style-name="TableRow1300">
          <table:table-cell table:style-name="TableCell130000">
            <text:p text:style-name="P541"><text:span text:style-name="T1773"/></text:p>
          </table:table-cell>
          <table:table-cell table:style-name="TableCell130001">
            <text:p text:style-name="P541"><text:span text:style-name="T1773"/></text:p>
          </table:table-cell>
          <table:table-cell table:style-name="TableCell130002">
            <text:p text:style-name="P542"><text:span text:style-name="T1774">КонсультантПлюс: примечание.</text:span></text:p>
            <text:p text:style-name="P542"><text:span text:style-name="T1774">С 01.01.2023 в ч. 10 ст. 54 вносятся изменения (</text:span><text:span text:style-name="T1777"><text:s/>от 30.04.2021 N 127-ФЗ).</text:span></text:p>
          </table:table-cell>
          <table:table-cell table:style-name="TableCell130003">
            <text:p text:style-name="P542"><text:span text:style-name="T1777"/></text:p>
          </table:table-cell>
        </table:table-row>
      </table:table>
      <text:p text:style-name="P544"><text:span text:style-name="T1778">10. Примерные формы договоров об образовании по основным общеобразовательным программам, образовательным программам среднего профессионального образования и дополнительным общеобразовательным программам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span><text:span text:style-name="T1781"><text:s/>договоров о высшем образовани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римерная форма договора о дополнительном профессиональном образовании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545"><text:span text:style-name="T1781">(часть 10 в ред. Федерального<text:s/></text:span><text:span text:style-name="T1784"><text:s/>от 26.07.2019 N 232-ФЗ)</text:span></text:p>
      <text:p text:style-name="P546"><text:span text:style-name="T1784"/></text:p>
      <text:p text:style-name="P546"><text:span text:style-name="T1785">Статья 55. Общие требования к приему на обучение в организацию, осуществляющую образовательную деятельность</text:span></text:p>
      <text:p text:style-name="P546"><text:span text:style-name="T1786"/></text:p>
      <text:p text:style-name="P546"><text:span text:style-name="T1786">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Федеральным законом предоставлены особые права (преимущества) при приеме на обучение.</text:span></text:p>
      <text:p text:style-name="P547"><text:span text:style-name="T1786">2. Организация, осуществляющая образовательную деятельность, обязана ознакомить поступающего и (или) его родителей<text:s/></text:span><text:span text:style-name="T1789"><text:s/>со своим уставом, со сведениями о дате предоставления и регистрационном номере лицензии на осуществление образовательной деятельности,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span></text:p>
      <text:p text:style-name="P548"><text:span text:style-name="T1789">(в ред. Федерального<text:s/></text:span><text:span text:style-name="T1792"><text:s/>от 27.12.2019 N 478-ФЗ)</text:span></text:p>
      <text:p text:style-name="P549"><text:span text:style-name="T1792">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настоящим Федеральным<text:s/></text:span><text:span text:style-name="T1795">. Дети с ограниченными возможностями здоровья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сихолого-медико-педагогической комиссии.</text:span></text:p>
      <text:p text:style-name="P549"><text:span text:style-name="T1795">4. Прием на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span></text:p>
      <text:p text:style-name="P549"><text:span text:style-name="T1795">5. Прием на обучение по дополнительным образовательным программам, а также на места с оплатой стоимости обучения физическими и (или) юридическими лицами проводится на условиях, определяемых локальными нормативными актами таких организаций в соответствии с законодательством Российской Федерации.</text:span></text:p>
      <text:p text:style-name="P549"><text:span text:style-name="T1795">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соответствующей направленности лиц.</text:span></text:p>
      <text:p text:style-name="P549"><text:span text:style-name="T1795">7. При приеме на обучение по основным профессиональным образовательным программам по профессиям, специальностям, направлениям подготовки,<text:s/></text:span><text:span text:style-name="T1798"><text:s/>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им должности, профессии или специальности.</text:span></text:p>
      <text:p text:style-name="P549"><text:span text:style-name="T1798">8. Порядок приема на обучение по основным общеобразовательным программам, образовательным программам среднего профессионального образования (в том числе порядок приема иностранных граждан и лиц без гражданства),<text:s/></text:span><text:span text:style-name="T1801"><text:s/>вступительных испытаний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форма и (или) система оценки результатов указанных вступительных испытаний, особенности проведения вступительных испытаний для лиц с ограниченными возможностями здоровья при приеме на обучение по образовательным программам среднего профессионально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 Порядок приема на обучение по образовательным программам высшего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перечень вступительных испытаний при приеме на обучение по образовательным программам высшего образования каждого уровня, особенности проведения вступительных испытаний для лиц с ограниченными возможностями здоровья при приеме на обучение по образовательным программам высшего образования,<text:s/></text:span><text:span text:style-name="T1804"><text:s/>дополнительных вступительных испытаний при приеме на обучение по образовательным программам высшего образования,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если иное не установлено настоящим Федеральным законом. Порядок приема на обучение по программам бакалавриата и программам специалитета не подлежит изменению после 1 сентября года, предшествующего приему на обучение по указанным программам.</text:span></text:p>
      <text:p text:style-name="P550"><text:span text:style-name="T1804">(в ред. Федеральных законов от 26.07.2019<text:s/></text:span><text:span text:style-name="T1807">, от 24.03.2021<text:s/></text:span><text:span text:style-name="T1810">)</text:span></text:p>
      <text:p text:style-name="P551"><text:span text:style-name="T1810">9. Правила приема в конкретную организацию, осуществляющую образовательную деятельность, 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span></text:p>
      <text:p text:style-name="P551"><text:span text:style-name="T1810">10. Прием на обучение по образовательным программам в рамках программ и проектов, утверждаемых Президентом Российской Федерации и Правительством Российской Федерации, проводится в соответствии с законодательством об образовании с особенностями, предусмотренными указанными программами и проектами.</text:span></text:p>
      <text:p text:style-name="P552"><text:span text:style-name="T1810">(часть 10 введена Федеральным<text:s/></text:span><text:span text:style-name="T1813"><text:s/>от 02.07.2013 N 170-ФЗ)</text:span></text:p>
      <text:p text:style-name="P553"><text:span text:style-name="T1813"/></text:p>
      <text:p text:style-name="P553"><text:span text:style-name="T1814">Статья 56. Целевое обучение</text:span></text:p>
      <text:p text:style-name="P553"><text:span text:style-name="T1815">(в ред. Федерального<text:s/></text:span><text:span text:style-name="T1818"><text:s/>от 03.08.2018 N 337-ФЗ)</text:span></text:p>
      <text:p text:style-name="P554"><text:span text:style-name="T1818"/></text:p>
      <text:p text:style-name="P555"><text:span text:style-name="T1818">1. Гражданин, поступающий на обучение по образовательной программе среднего профессионального или высшего образования либо обучающийся по соответствующей образовательной программе, вправе заключить договор о целевом обучении с федеральным государственным органом, органом государственной власти субъекта Российской Федерации, органом местного самоуправления, юридическим лицом или индивидуальным предпринимателем (далее - заказчик целевого обучения).</text:span></text:p>
      <text:p text:style-name="P556"><text:span text:style-name="T1818">2. Существенными условиями договора о целевом обучении являются:</text:span></text:p>
      <text:p text:style-name="P556"><text:span text:style-name="T1818">1) обязательства заказчика целевого обучения:</text:span></text:p>
      <text:p text:style-name="P556"><text:span text:style-name="T1818">а) по организации предоставления и (или) предоставлению гражданину, заключившему договор о целевом обучении, в период обучения мер поддержки, включая меры материального стимулирования, оплату дополнительных платных образовательных услуг, оказываемых за рамками образовательной программы, осваиваемой в соответствии с договором о целевом обучении, предоставление в пользование и (или) оплату жилого помещения в период обучения, и (или) других мер;</text:span></text:p>
      <text:p text:style-name="P556"><text:span text:style-name="T1818">б) по трудоустройству гражданина, заключившего договор о целевом обучении, не позднее срока, установленного договором о целевом обучении, с указанием места осуществления трудовой деятельности в соответствии с полученной квалификацией;</text:span></text:p>
      <text:p text:style-name="P556"><text:span text:style-name="T1818">2) обязательства гражданина, заключившего договор о целевом обучении:</text:span></text:p>
      <text:p text:style-name="P556"><text:span text:style-name="T1818">а) по освоению образовательной программы, указанной в договоре о целевом обучении (с возможностью изменения образовательной программы и (или) формы обучения по согласованию с заказчиком целевого обучения);</text:span></text:p>
      <text:p text:style-name="P556"><text:span text:style-name="T1818">б) по осуществлению трудовой деятельности в течение не менее трех лет в соответствии с полученной квалификацией с учетом трудоустройства в срок, установленный таким договором.</text:span></text:p>
      <text:p text:style-name="P556"><text:span text:style-name="T1818">3. Сторонами договора о целевом обучении наряду с гражданином, указанным в<text:s/></text:span><text:span text:style-name="T1821"><text:s/>настоящей статьи, и заказчиком целевого обучения могут также являться организация, осуществляющая образовательную деятельность, и (или) организация, в которую будет трудоустроен гражданин в соответствии с договором о целевом обучении.</text:span></text:p>
      <text:p text:style-name="P556"><text:span text:style-name="T1821">4. Организация, осуществляющая образовательную деятельность, в которой обучается гражданин, заключивший договор о целевом обучении, учитывает предложения заказчика целевого обучения при организации прохождения указанным гражданином практики, а также по запросу заказчика целевого обучения предоставляет ему сведения о результатах освоения им образовательной программы.</text:span></text:p>
      <text:p text:style-name="P556"><text:span text:style-name="T1821">5. В случае неисполнения заказчиком целевого обучения предусмотренных договором о целевом обучении обязательств по трудоустройству гражданина, заключившего договор о целевом обучении, заказчик целевого обучения выплачивает ему компенсацию в размере трехкратной среднемесячной начисленной заработной платы в соответствующем субъекте Российской Федерации, на территории которого он должен был быть трудоустроен в соответствии с договором о целевом обучении, на дату отчисления его из организации, осуществляющей образовательную деятельность, в связи с получением образования (завершением обучения).</text:span></text:p>
      <text:p text:style-name="P556"><text:span text:style-name="T1821">6. В случае неисполнения гражданином, заключившим договор о целевом обучении, предусмотренных договором о целевом обучении обязательств по освоению образовательной программы и (или) осуществлению трудовой деятельности в течение трех лет он обязан возместить заказчику целевого обучения расходы, связанные с предоставлением мер поддержки.</text:span></text:p>
      <text:p text:style-name="P556"><text:span text:style-name="T1821">7.<text:s/></text:span><text:span text:style-name="T1824"><text:s/>о целевом обучении, включающее в том числе порядок заключения и расторжения договора о целевом обучении, условия определения и изменения места осуществления трудовой деятельности, порядок и основания освобождения сторон от исполнения обязательств по договору о целевом обучении, порядок выплаты компенсации, порядок определения размера расходов и их возмещения, и<text:s/></text:span><text:span text:style-name="T1827"><text:s/>договора о целевом обучении устанавливаются Правительством Российской Федерации.</text:span></text:p>
      <text:p text:style-name="P556"><text:span text:style-name="T1827">8. Особенности заключения договора о целевом обучении, стороной которого является федеральный государственный орган, орган государственной власти субъекта Российской Федерации или орган местного самоуправления и который включает в себя обязательство гражданина, заключившего договор о целевом обучении, по прохождению государственной службы или муниципальной службы после завершения обучения, определяются в порядке, установленном федеральными законами о видах государственной службы или законодательством о муниципальной службе.</text:span></text:p>
      <text:p text:style-name="P557"><text:span text:style-name="T1827"/></text:p>
      <text:p text:style-name="P557"><text:span text:style-name="T1828">Статья 57. Изменение образовательных отношений</text:span></text:p>
      <text:p text:style-name="P557"><text:span text:style-name="T1829"/></text:p>
      <text:p text:style-name="P557"><text:span text:style-name="T1829">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span></text:p>
      <text:p text:style-name="P558"><text:span text:style-name="T1829">2. Образовательные отношения могут быть изменены как по инициативе обучающегося (родителей<text:s/></text:span><text:span text:style-name="T1832"><text:s/>несовершеннолетнего обучающегося) по его заявлению в письменной форме, так и по инициативе организации, осуществляющей образовательную деятельность.</text:span></text:p>
      <text:p text:style-name="P558"><text:span text:style-name="T1832">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основании внесения соответствующих изменений в такой договор.</text:span></text:p>
      <text:p text:style-name="P558"><text:span text:style-name="T1832">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span></text:p>
      <text:p text:style-name="P559"><text:span text:style-name="T1832"/></text:p>
      <text:p text:style-name="P559"><text:span text:style-name="T1833">Статья 58. Промежуточная аттестация обучающихся</text:span></text:p>
      <text:p text:style-name="P559"><text:span text:style-name="T1834"/></text:p>
      <text:p text:style-name="P559"><text:span text:style-name="T1834">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span></text:p>
      <text:p text:style-name="P560"><text:span text:style-name="T1834">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span></text:p>
      <text:p text:style-name="P560"><text:span text:style-name="T1834">3. Обучающиеся обязаны ликвидировать академическую задолженность.</text:span></text:p>
      <text:p text:style-name="P560"><text:span text:style-name="T1834">4. Образовательные организации, родители<text:s/></text:span><text:span text:style-name="T1837"><text:s/>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span></text:p>
      <text:p text:style-name="P560"><text:span text:style-name="T1837">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span></text:p>
      <text:p text:style-name="P560"><text:span text:style-name="T1837">6. Для проведения промежуточной аттестации во второй раз образовательной организацией создается комиссия.</text:span></text:p>
      <text:p text:style-name="P560"><text:span text:style-name="T1837">7. Не допускается взимание платы с обучающихся за прохождение промежуточной аттестации.</text:span></text:p>
      <text:p text:style-name="P560"><text:span text:style-name="T1837">8. Обучающиеся, не прошедшие промежуточной аттестации по уважительным причинам или имеющие академическую задолженность, переводятся в следующий класс или на следующий курс условно.</text:span></text:p>
      <text:p text:style-name="P560"><text:span text:style-name="T1837">9. Обучающиеся в образовательной организации по образовательным программам начального 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span></text:p>
      <text:p text:style-name="P560"><text:span text:style-name="T1837">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span></text:p>
      <text:p text:style-name="P560"><text:span text:style-name="T1837">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span></text:p>
      <text:p text:style-name="P561"><text:span text:style-name="T1837"/></text:p>
      <text:p text:style-name="P561"><text:span text:style-name="T1838">Статья 59. Итоговая аттестация</text:span></text:p>
      <text:p text:style-name="P561"><text:span text:style-name="T1839"/></text:p>
      <text:p text:style-name="P561"><text:span text:style-name="T1839">1. Итоговая аттестация представляет собой форму оценки степени и уровня освоения обучающимися образовательной программы.</text:span></text:p>
      <text:p text:style-name="P562"><text:span text:style-name="T1839">2. Итоговая аттестация проводится на основе принципов объективности и независимости оценки качества подготовки обучающихся.</text:span></text:p>
      <text:p text:style-name="P562"><text:span text:style-name="T1839">3. 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text:span></text:p>
      <text:p text:style-name="P562"><text:span text:style-name="T1839">3.1. Итоговая аттестация по программам подготовки научных и научно-педагогических кадров в аспирантуре (адъюнктуре) проводится в форме оценки диссертации на соискание ученой степени кандидата наук на предмет ее соответствия критериям, установленным в соответствии с Федеральным<text:s/></text:span><text:span text:style-name="T1842"><text:s/>от 23 августа 1996 года N 127-ФЗ "О науке и государственной научно-технической политике".</text:span></text:p>
      <text:p text:style-name="P563"><text:span text:style-name="T1842">(часть 3.1 введена Федеральным<text:s/></text:span><text:span text:style-name="T1845"><text:s/>от 30.12.2020 N 517-ФЗ)</text:span></text:p>
      <text:p text:style-name="P564"><text:span text:style-name="T1845">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 или образовательного стандарта.</text:span></text:p>
      <text:p text:style-name="P564"><text:span text:style-name="T1845">5. Формы, порядок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сроки проведения государственной итоговой аттестации по образовательным программам основного общего и среднего общего образования и продолжительность проведения экзаменов по каждому учебному предмету в рамках государственной итоговой аттестации по указанным образовательным программам определяются федеральным<text:s/></text:span><text:span text:style-name="T1848"><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вместно с федеральным<text:s/></text:span><text:span text:style-name="T1851"><text:s/>исполнительной власти, осуществляющим функции по контролю и надзору в сфере образования, если иное не установлено настоящим Федеральным законом. Формы и порядок проведения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государственной итоговой аттестации по образовательным программам среднего профессионального образования определяются федеральным<text:s/></text:span><text:span text:style-name="T1854"><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образовательным программам высшего образования - федеральным<text:s/></text:span><text:span text:style-name="T1857"><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если иное не установлено настоящим Федеральным законом.</text:span></text:p>
      <text:p text:style-name="P565"><text:span text:style-name="T1857">(часть 5 в ред. Федерального<text:s/></text:span><text:span text:style-name="T1860"><text:s/>от 26.07.2019 N 232-ФЗ)</text:span></text:p>
      <text:p text:style-name="P566"><text:span text:style-name="T1860">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span></text:p>
      <text:p text:style-name="P566"><text:span text:style-name="T1860">7. 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span></text:p>
      <text:p text:style-name="P566"><text:span text:style-name="T1860">8. Не допускается взимание платы с обучающихся за прохождение государственной итоговой аттестации, а также итоговой аттестации по программам подготовки научных и научно-педагогических кадров в аспирантуре (адъюнктуре).</text:span></text:p>
      <text:p text:style-name="P567"><text:span text:style-name="T1860">(в ред. Федерального<text:s/></text:span><text:span text:style-name="T1863"><text:s/>от 30.12.2020 N 517-ФЗ)</text:span></text:p>
      <text:p text:style-name="P568"><text:span text:style-name="T1863">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span></text:p>
      <text:p text:style-name="P568"><text:span text:style-name="T1863">1) уполномоченными органами исполнительной власти субъектов Российской Федерации при проведении государственной итоговой аттестации на территориях субъектов Российской Федерации;</text:span></text:p>
      <text:p text:style-name="P568"><text:span text:style-name="T1863">2) федеральным органом исполнительной власти, осуществляющим функции по контролю и надзору в сфере образования, при проведении государственной итоговой аттестации за пределами территории Российской Федерации.</text:span></text:p>
      <text:p text:style-name="P568"><text:span text:style-name="T1863">10. Государственные экзаменационные комиссии для проведения государственной итоговой аттестации по образовательным программам среднего профессионального образования и высшего образования создаются в соответствии с порядком проведения государственной итоговой аттестации по указанным образовательным программам.</text:span></text:p>
      <text:p text:style-name="P568"><text:span text:style-name="T1863">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 информации ограниченного доступа. Порядок 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 федеральным органом исполнительной власти, осуществляющим функции по контролю и надзору в сфере образования.</text:span></text:p>
      <text:p text:style-name="P568"><text:span text:style-name="T1863">12. Обеспечение проведения государственной итоговой аттестации осуществляется:</text:span></text:p>
      <text:p text:style-name="P568"><text:span text:style-name="T1863">1) органами исполнительной власт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span></text:p>
      <text:p text:style-name="P568"><text:span text:style-name="T1863">2) федеральным органом 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span></text:p>
      <text:p text:style-name="P568"><text:span text:style-name="T1863">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 программам.</text:span></text:p>
      <text:p text:style-name="P568"><text:span text:style-name="T1863">13. Государственная итоговая аттестация по образовательным программам среднего общего образования проводится в<text:s/></text:span><text:span text:style-name="T1866"><text:s/>единого государственного экзамена (далее - единый государственный экзамен), а также в иных формах, которые могут устанавливаться:</text:span></text:p>
      <text:p text:style-name="P568"><text:span text:style-name="T1866">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образования или для обучающихся детей-инвалидов и инвалидов по образовательным программам среднего общего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вместно с федеральным органом исполнительной власти, осуществляющим функции по контролю и надзору в сфере образования;</text:span></text:p>
      <text:p text:style-name="P569"><text:span text:style-name="T1866">(в ред. Федерального<text:s/></text:span><text:span text:style-name="T1869"><text:s/>от 26.07.2019 N 232-ФЗ)</text:span></text:p>
      <text:p text:style-name="P570"><text:span text:style-name="T1869">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органами исполнительной власти субъектов Российской Федерации, осуществляющими государственное управление в сфере образования, в порядке, установленном указанными органами исполнительной власти субъектов Российской Федерации.</text:span></text:p>
      <text:p text:style-name="P570"><text:span text:style-name="T1869">14. Методическое обеспечение 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экзаменационных работ, выполненных на основе этих контрольных измерительных материалов, обеспечения этими контрольными измерительными материалами государственных 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text:s/></text:span><text:span text:style-name="T1872"><text:s/>баллов единого государственного экзамена, подтверждающего освоение образовательной программы среднего общего образования, осуществляются федеральным органом исполнительной власти, осуществляющим функции по контролю и надзору в сфере образования.</text:span></text:p>
      <text:p text:style-name="P570"><text:span text:style-name="T1872">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text:s/></text:span><text:span text:style-name="T1875">, установленном федеральным органом исполнительной власти, осуществляющим функции по контролю и надзору в сфере образования, предоставляется право присутствовать при проведении государственной 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Аккредитацию граждан в качестве общественных наблюдателей осуществляют:</text:span></text:p>
      <text:p text:style-name="P571"><text:span text:style-name="T1875">(в ред. Федерального<text:s/></text:span><text:span text:style-name="T1878"><text:s/>от 26.07.2019 N 232-ФЗ)</text:span></text:p>
      <text:p text:style-name="P572"><text:span text:style-name="T1878">1) органы исполнительной власти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span></text:p>
      <text:p text:style-name="P572"><text:span text:style-name="T1878">2) учредител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span></text:p>
      <text:p text:style-name="P572"><text:span text:style-name="T1878">16. К проведению государственной итоговой аттестации по образовательным программам среднего профессионального образования, программам бакалавриата, программам специалитета, программам магистратуры, программам ординатуры, программам ассистентуры-стажировки, а также итоговой аттестации по программам подготовки научных и научно-педагогических кадров в аспирантуре (адъюнктуре) привлекаются представители работодателей или их объединений.</text:span></text:p>
      <text:p text:style-name="P573"><text:span text:style-name="T1878">(в ред. Федерального<text:s/></text:span><text:span text:style-name="T1881"><text:s/>от 30.12.2020 N 517-ФЗ)</text:span></text:p>
      <text:p text:style-name="P574"><text:span text:style-name="T1881">17. Обучающимся по основным профессиональным образовательным программам после прохождения итоговой аттестации предоставляются по их 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span></text:p>
      <text:p text:style-name="P575"><text:span text:style-name="T1881"/></text:p>
      <text:p text:style-name="P575"><text:span text:style-name="T1882">Статья 60. Документы об образовании и (или) о квалификации. Документы об обучении</text:span></text:p>
      <text:p text:style-name="P575"><text:span text:style-name="T1883"/></text:p>
      <text:p text:style-name="P575"><text:span text:style-name="T1883">1. В Российской Федерации выдаются:</text:span></text:p>
      <text:p text:style-name="P576"><text:span text:style-name="T1883">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span></text:p>
      <text:p text:style-name="P576"><text:span text:style-name="T1883">2) документы об обучении, к которым относятся 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span></text:p>
      <text:p text:style-name="P576"><text:span text:style-name="T1883">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text:s/></text:span><text:span text:style-name="T1886"><text:s/>Российской Федерации от 25 октября 1991 года N 1807-1 "О языках народов Российской Федерации", и заверяются печатями организаций, осуществляющих образовательную 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span></text:p>
      <text:p text:style-name="P576"><text:span text:style-name="T1886">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span></text:p>
      <text:p text:style-name="P576"><text:span text:style-name="T1886">4. Лицам, успешно прошедшим государственную итоговую аттестацию, выдаются, если иное не установлено настоящим Федеральным законом, документы об образовании и документы об образовании и о квалификации. Образцы документов об образовании (аттестата об основном общем образовании и аттестата о среднем общем образовании), документов об образовании и о квалификации (диплома о среднем профессиональном образовании) и приложений к ним, описание указанных документов и приложений, порядок 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span><text:span text:style-name="T1889"><text:s/>документов об образовании и о квалификации (диплома бакалавра, диплома специалиста, диплома магистра и приложений к ним, описание указанных документов и приложений,<text:s/></text:span><text:span text:style-name="T1892"><text:s/>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Образец диплома об окончании ординатуры, описание указанного диплома,<text:s/></text:span><text:span text:style-name="T1895"><text:s/>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s/></text:span><text:span text:style-name="T1898"><text:s/>диплома об окончании ассистентуры-стажировки,<text:s/></text:span><text:span text:style-name="T1901"><text:s/>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span></text:p>
      <text:p text:style-name="P577"><text:span text:style-name="T1901">(в ред. Федеральных законов от 26.07.2019<text:s/></text:span><text:span text:style-name="T1904">, от 30.12.2020<text:s/></text:span><text:span text:style-name="T1907">)</text:span></text:p>
      <text:p text:style-name="P578"><text:span text:style-name="T1907">5. По решению коллегиального органа управления образовательной организации, а также в случаях, предусмотренных Федеральным<text:s/></text:span><text:span text:style-name="T1910"><text:s/>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span></text:p>
      <text:p text:style-name="P578"><text:span text:style-name="T1910">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span></text:p>
      <text:p text:style-name="P578"><text:span text:style-name="T1910">1) основное общее образование (подтверждается<text:s/></text:span><text:span text:style-name="T1913"><text:s/>об основном общем образовании);</text:span></text:p>
      <text:p text:style-name="P578"><text:span text:style-name="T1913">2) среднее общее образование (подтверждается<text:s/></text:span><text:span text:style-name="T1916"><text:s/>о среднем общем образовании).</text:span></text:p>
      <text:p text:style-name="P578"><text:span text:style-name="T1916">7.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квалификаций):</text:span></text:p>
      <text:p text:style-name="P579"><text:span text:style-name="T1916">(в ред. Федерального<text:s/></text:span><text:span text:style-name="T1919"><text:s/>от 26.05.2021 N 144-ФЗ)</text:span></text:p>
      <text:p text:style-name="P580"><text:span text:style-name="T1919">1) среднее профессиональное образование (подтверждается дипломом о среднем профессиональном образовании);</text:span></text:p>
      <text:p text:style-name="P580"><text:span text:style-name="T1919">2) высшее образование - бакалавриат (подтверждается дипломом бакалавра);</text:span></text:p>
      <text:p text:style-name="P580"><text:span text:style-name="T1919">3) высшее образование - специалитет (подтверждается дипломом специалиста);</text:span></text:p>
      <text:p text:style-name="P580"><text:span text:style-name="T1919">4) высшее образование - магистратура (подтверждается дипломом магистра);</text:span></text:p>
      <text:p text:style-name="P580"><text:span text:style-name="T1919">5) высшее образование - подготовка кадров высшей квалификации, осуществляемая по результатам освоения программ ординатуры, ассистентуры-стажировки (подтверждается дипломом об окончании соответственно ординатуры, ассистентуры-стажировки).</text:span></text:p>
      <text:p text:style-name="P581"><text:span text:style-name="T1919">(в ред. Федерального<text:s/></text:span><text:span text:style-name="T1922"><text:s/>от 30.12.2020 N 517-ФЗ)</text:span></text:p>
      <text:p text:style-name="P582"><text:span text:style-name="T1922">7.1. Лицам, успешно прошедшим итоговую аттестацию по программам подготовки научных и научно-педагогических кадров в аспирантуре (адъюнктуре), выдается заключение о соответствии диссертации на соискание ученой степени кандидата наук критериям, установленным в соответствии с Федеральным<text:s/></text:span><text:span text:style-name="T1925"><text:s/>от 23 августа 1996 года N 127-ФЗ "О науке и государственной научно-технической политике", и свидетельство об окончании аспирантуры (адъюнктуры).</text:span></text:p>
      <text:p text:style-name="P583"><text:span text:style-name="T1925">(часть 7.1 введена Федеральным<text:s/></text:span><text:span text:style-name="T1928"><text:s/>от 30.12.2020 N 517-ФЗ)</text:span></text:p>
      <text:p text:style-name="P584"><text:span text:style-name="T1928">8. Уровень профессионального образования и квалификация (квалификации),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span></text:p>
      <text:p text:style-name="P585"><text:span text:style-name="T1928">(в ред. Федерального<text:s/></text:span><text:span text:style-name="T1931"><text:s/>от 26.05.2021 N 144-ФЗ)</text:span></text:p>
      <text:p text:style-name="P586"><text:span text:style-name="T1931">9. Утратил силу с 1 сентября 2021 года. - Федеральный<text:s/></text:span><text:span text:style-name="T1934"><text:s/>от 30.12.2020 N 517-ФЗ.</text:span></text:p>
      <text:p text:style-name="P586"><text:span text:style-name="T1934">10. Документ о квалификации подтверждает:</text:span></text:p>
      <text:p text:style-name="P586"><text:span text:style-name="T1934">1) повышение или присвоение квалификации по результатам 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span></text:p>
      <text:p text:style-name="P586"><text:span text:style-name="T1934">2) получение квалификации по профессии рабочего, должности служащего и присвоение (при наличии) квалификационного разряда, класса, категории по результатам профессионального обучения (подтверждается свидетельством о профессии рабочего, должности служащего).</text:span></text:p>
      <text:p text:style-name="P587"><text:span text:style-name="T1934">(п. 2 в ред. Федерального<text:s/></text:span><text:span text:style-name="T1937"><text:s/>от 25.05.2020 N 158-ФЗ)</text:span></text:p>
      <text:p text:style-name="P588"><text:span text:style-name="T1937">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span></text:p>
      <text:p text:style-name="P588"><text:span text:style-name="T1937">12. 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span></text:p>
      <text:p text:style-name="P588"><text:span text:style-name="T1937">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text:s/></text:span><text:span text:style-name="T1940"><text:s/>и в<text:s/></text:span><text:span text:style-name="T1943">,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589"><text:span text:style-name="T1943">(в ред. Федерального<text:s/></text:span><text:span text:style-name="T1946"><text:s/>от 26.07.2019 N 232-ФЗ)</text:span></text:p>
      <text:p text:style-name="P590"><text:span text:style-name="T1946">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text:s/></text:span><text:span text:style-name="T1949"><text:s/>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span></text:p>
      <text:p text:style-name="P590"><text:span text:style-name="T1949">15. Организации, осуществляющие образовательную деятельность, вправе 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span></text:p>
      <text:p text:style-name="P590"><text:span text:style-name="T1949">16. За выдачу документов об образовании и (или) о квалификации, документов об обучении и дубликатов указанных документов плата не взимается.</text:span></text:p>
      <text:p text:style-name="P591"><text:span text:style-name="T1949"/></text:p>
      <text:p text:style-name="P591"><text:span text:style-name="T1950">Статья 61. Прекращение образовательных отношений</text:span></text:p>
      <text:p text:style-name="P591"><text:span text:style-name="T1951"/></text:p>
      <text:p text:style-name="P591"><text:span text:style-name="T1951">1. Образовательные отношения прекращаются в связи с отчислением обучающегося из организации, осуществляющей образовательную деятельность:</text:span></text:p>
      <text:p text:style-name="P592"><text:span text:style-name="T1952"/></text:p>
      <table:table table:style-name="Table14">
        <table:table-column table:style-name="TableColumn1400"/>
        <table:table-column table:style-name="TableColumn1401"/>
        <table:table-column table:style-name="TableColumn1402"/>
        <table:table-column table:style-name="TableColumn1403"/>
        <table:table-row table:style-name="TableRow1400">
          <table:table-cell table:style-name="TableCell140000">
            <text:p text:style-name="P594"><text:span text:style-name="T1952"/></text:p>
          </table:table-cell>
          <table:table-cell table:style-name="TableCell140001">
            <text:p text:style-name="P594"><text:span text:style-name="T1952"/></text:p>
          </table:table-cell>
          <table:table-cell table:style-name="TableCell140002">
            <text:p text:style-name="P595"><text:span text:style-name="T1953">КонсультантПлюс: примечание.</text:span></text:p>
            <text:p text:style-name="P595"><text:span text:style-name="T1953">О выявлении конституционно-правового смысла п. 1 ч. 1 ст. 61 см.<text:s/></text:span><text:span text:style-name="T1956"><text:s/>КС Суда РФ от 23.07.2020 N 39-П.</text:span></text:p>
          </table:table-cell>
          <table:table-cell table:style-name="TableCell140003">
            <text:p text:style-name="P595"><text:span text:style-name="T1956"/></text:p>
          </table:table-cell>
        </table:table-row>
      </table:table>
      <text:p text:style-name="P597"><text:span text:style-name="T1957">1) в связи с получением образования (завершением обучения);</text:span></text:p>
      <text:p text:style-name="P598"><text:span text:style-name="T1957">2) досрочно по основаниям, установленным<text:s/></text:span><text:span text:style-name="T1960"><text:s/>настоящей статьи.</text:span></text:p>
      <text:p text:style-name="P598"><text:span text:style-name="T1960">2. Образовательные отношения могут быть прекращены досрочно в следующих случаях:</text:span></text:p>
      <text:p text:style-name="P598"><text:span text:style-name="T1960">1) по инициативе обучающегося или родителей<text:s/></text:span><text:span text:style-name="T1963"><text:s/>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span></text:p>
      <text:p text:style-name="P598"><text:span text:style-name="T1963">2) по инициативе организации, осуществляющей образовательную деятельность,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span></text:p>
      <text:p text:style-name="P598"><text:span text:style-name="T1963">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span></text:p>
      <text:p text:style-name="P599"><text:span text:style-name="T1964"/></text:p>
      <table:table table:style-name="Table15">
        <table:table-column table:style-name="TableColumn1500"/>
        <table:table-column table:style-name="TableColumn1501"/>
        <table:table-column table:style-name="TableColumn1502"/>
        <table:table-column table:style-name="TableColumn1503"/>
        <table:table-row table:style-name="TableRow1500">
          <table:table-cell table:style-name="TableCell150000">
            <text:p text:style-name="P601"><text:span text:style-name="T1964"/></text:p>
          </table:table-cell>
          <table:table-cell table:style-name="TableCell150001">
            <text:p text:style-name="P601"><text:span text:style-name="T1964"/></text:p>
          </table:table-cell>
          <table:table-cell table:style-name="TableCell150002">
            <text:p text:style-name="P602"><text:span text:style-name="T1965">КонсультантПлюс: примечание.</text:span></text:p>
            <text:p text:style-name="P602"><text:span text:style-name="T1965">С 01.01.2023 в ч. 3 ст. 61 вносятся изменения (</text:span><text:span text:style-name="T1968"><text:s/>от 30.04.2021 N 127-ФЗ).</text:span></text:p>
          </table:table-cell>
          <table:table-cell table:style-name="TableCell150003">
            <text:p text:style-name="P602"><text:span text:style-name="T1968"/></text:p>
          </table:table-cell>
        </table:table-row>
      </table:table>
      <text:p text:style-name="P604"><text:span text:style-name="T1969">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text:span></text:p>
      <text:p text:style-name="P605"><text:span text:style-name="T1969">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span></text:p>
      <text:p text:style-name="P605"><text:span text:style-name="T1969">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text:s/></text:span><text:span text:style-name="T1972"><text:s/>настоящего Федерального закона.</text:span></text:p>
      <text:p text:style-name="P606"><text:span text:style-name="T1972"/></text:p>
      <text:p text:style-name="P606"><text:span text:style-name="T1973">Статья 62. Восстановление в организации, осуществляющей образовательную деятельность</text:span></text:p>
      <text:p text:style-name="P606"><text:span text:style-name="T1974"/></text:p>
      <text:p text:style-name="P606"><text:span text:style-name="T1974">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после 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span></text:p>
      <text:p text:style-name="P607"><text:span text:style-name="T1974">2. Порядок и 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span></text:p>
      <text:p text:style-name="P608"><text:span text:style-name="T1974"/></text:p>
      <text:p text:style-name="P609"><text:span text:style-name="T1975">Глава 7. ОБЩЕЕ ОБРАЗОВАНИЕ</text:span></text:p>
      <text:p text:style-name="P610"><text:span text:style-name="T1976"/></text:p>
      <text:p text:style-name="P610"><text:span text:style-name="T1977">Статья 63. Общее образование</text:span></text:p>
      <text:p text:style-name="P610"><text:span text:style-name="T1978"/></text:p>
      <text:p text:style-name="P610"><text:span text:style-name="T1978">1. Образовательные программы дошкольного, начального общего, основного общего и среднего общего образования являются преемственными.</text:span></text:p>
      <text:p text:style-name="P611"><text:span text:style-name="T1978">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span></text:p>
      <text:p text:style-name="P611"><text:span text:style-name="T1978">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span></text:p>
      <text:p text:style-name="P611"><text:span text:style-name="T1978">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span></text:p>
      <text:p text:style-name="P611"><text:span text:style-name="T1978">5. Органы местного самоуправления муниципальных районов, муниципальных округ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и форм 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муниципального округа или городского округа, на территориях которых они проживают.</text:span></text:p>
      <text:p text:style-name="P612"><text:span text:style-name="T1978">(в ред. Федерального<text:s/></text:span><text:span text:style-name="T1981"><text:s/>от 30.04.2021 N 114-ФЗ)</text:span></text:p>
      <text:p text:style-name="P613"><text:span text:style-name="T1981"/></text:p>
      <text:p text:style-name="P613"><text:span text:style-name="T1982">Статья 64. Дошкольное образование</text:span></text:p>
      <text:p text:style-name="P613"><text:span text:style-name="T1983"/></text:p>
      <text:p text:style-name="P613"><text:span text:style-name="T1983">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span></text:p>
      <text:p text:style-name="P614"><text:span text:style-name="T1983">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span></text:p>
      <text:p text:style-name="P614"><text:span text:style-name="T1983">3.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государственной власти субъектов Российской Федерации.</text:span></text:p>
      <text:p text:style-name="P615"><text:span text:style-name="T1983"/></text:p>
      <text:p text:style-name="P615"><text:span text:style-name="T1984">Статья 65. 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span></text:p>
      <text:p text:style-name="P615"><text:span text:style-name="T1985"/></text:p>
      <text:p text:style-name="P615"><text:span text:style-name="T1985">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 и уход за детьми.</text:span></text:p>
      <text:p text:style-name="P616"><text:span text:style-name="T1985">2. За присмотр и уход за ребенком учредитель организации, осуществляющей образовательную деятельность, устанавливает плату, взимаемую с родителей (законных представителей) (далее - родительская плата), и ее размер,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 порядке. В случае, если присмотр и уход за ребенком в организации, осуществляющей образовательную деятельность, оплачивает учредитель, родительская плата не устанавливается.</text:span></text:p>
      <text:p text:style-name="P617"><text:span text:style-name="T1985">(часть 2 в ред. Федерального<text:s/></text:span><text:span text:style-name="T1988"><text:s/>от 29.06.2015 N 198-ФЗ)</text:span></text:p>
      <text:p text:style-name="P618"><text:span text:style-name="T1988">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span></text:p>
      <text:p text:style-name="P618"><text:span text:style-name="T1988">4.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 уход за ребенком в таких организациях. Размер родительской платы за присмотр и уход за детьми в государственных и муниципальных образовательных организациях не может быть выше ее максимального размера, устанавливаемого нормативными правовыми актами субъекта Российской Федерации для каждого муниципального образования, находящегося на его территории, в зависимости от условий присмотра и ухода за детьми.</text:span></text:p>
      <text:p text:style-name="P619"><text:span text:style-name="T1988">(в ред. Федерального<text:s/></text:span><text:span text:style-name="T1991"><text:s/>от 29.06.2015 N 198-ФЗ)</text:span></text:p>
      <text:p text:style-name="P620"><text:span text:style-name="T1991">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text:s/></text:span><text:span text:style-name="T1994"><text:s/>предоставляется компенсация. Размер компенсации устанавливается законами и иными нормативными правовыми актами субъектов Российской Федерации и не должен быть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 При предоставлении компенсации органы государственной власти субъектов Российской Федерации вправе законами и иными нормативными правовыми актами субъектов Российской Федерации устанавливать критерии нуждаемости.</text:span></text:p>
      <text:p text:style-name="P621"><text:span text:style-name="T1994">(часть 5 в ред. Федерального<text:s/></text:span><text:span text:style-name="T1997"><text:s/>от 29.12.2015 N 388-ФЗ)</text:span></text:p>
      <text:p text:style-name="P622"><text:span text:style-name="T1997">6. Порядок обращения за получением компенсации, указанной в<text:s/></text:span><text:span text:style-name="T2000"><text:s/>настоящей статьи, и порядок ее выплаты устанавливаются органами государственной власти субъектов Российской Федерации.</text:span></text:p>
      <text:p text:style-name="P622"><text:span text:style-name="T2000">7. Финансовое обеспечение расходов, связанных с выплатой компенсации, указанной в<text:s/></text:span><text:span text:style-name="T2003"><text:s/>настоящей статьи, является расходным обязательством субъектов Российской Федерации.</text:span></text:p>
      <text:p text:style-name="P623"><text:span text:style-name="T2003"/></text:p>
      <text:p text:style-name="P623"><text:span text:style-name="T2004">Статья 66. Начальное общее, основное общее и среднее общее образование</text:span></text:p>
      <text:p text:style-name="P623"><text:span text:style-name="T2005"/></text:p>
      <text:p text:style-name="P623"><text:span text:style-name="T2005">1.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p>
      <text:p text:style-name="P624"><text:span text:style-name="T2005">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span></text:p>
      <text:p text:style-name="P624"><text:span text:style-name="T2005">3.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span></text:p>
      <text:p text:style-name="P624"><text:span text:style-name="T2005">4.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span></text:p>
      <text:p text:style-name="P624"><text:span text:style-name="T2005">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span></text:p>
      <text:p text:style-name="P624"><text:span text:style-name="T2005">6. По согласию родителей<text:s/></text:span><text:span text:style-name="T2008"><text:s/>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text:s/></text:span><text:span text:style-name="T2011"><text:s/>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span></text:p>
      <text:p text:style-name="P624"><text:span text:style-name="T2011">7.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span></text:p>
      <text:p text:style-name="P624"><text:span text:style-name="T2011">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 размер,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 случаях и порядке.</text:span></text:p>
      <text:p text:style-name="P624"><text:span text:style-name="T2011">9.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осуществление присмотра и ухода за ребенком в группах продленного дня в таких организациях.</text:span></text:p>
      <text:p text:style-name="P625"><text:span text:style-name="T2012"/></text:p>
      <table:table table:style-name="Table16">
        <table:table-column table:style-name="TableColumn1600"/>
        <table:table-column table:style-name="TableColumn1601"/>
        <table:table-column table:style-name="TableColumn1602"/>
        <table:table-column table:style-name="TableColumn1603"/>
        <table:table-row table:style-name="TableRow1600">
          <table:table-cell table:style-name="TableCell160000">
            <text:p text:style-name="P627"><text:span text:style-name="T2012"/></text:p>
          </table:table-cell>
          <table:table-cell table:style-name="TableCell160001">
            <text:p text:style-name="P627"><text:span text:style-name="T2012"/></text:p>
          </table:table-cell>
          <table:table-cell table:style-name="TableCell160002">
            <text:p text:style-name="P628"><text:span text:style-name="T2013">КонсультантПлюс: примечание.</text:span></text:p>
            <text:p text:style-name="P628"><text:span text:style-name="T2013">Приказом Минздрава России от 30.06.2016 N 436н утвержден<text:s/></text:span><text:span text:style-name="T2016"><text:s/>заболеваний, наличие которых дает право на обучение по основным общеобразовательным программам на дому.</text:span></text:p>
          </table:table-cell>
          <table:table-cell table:style-name="TableCell160003">
            <text:p text:style-name="P628"><text:span text:style-name="T2016"/></text:p>
          </table:table-cell>
        </table:table-row>
      </table:table>
      <text:p text:style-name="P630"><text:span text:style-name="T2017">10. Для обучаю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span></text:p>
      <text:p text:style-name="P631"><text:span text:style-name="T2017">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span></text:p>
      <text:p text:style-name="P631"><text:span text:style-name="T2017">12. Утратил силу. - Федеральный<text:s/></text:span><text:span text:style-name="T2020"><text:s/>от 27.06.2018 N 170-ФЗ.</text:span></text:p>
      <text:p text:style-name="P632"><text:span text:style-name="T2020"/></text:p>
      <text:p text:style-name="P632"><text:span text:style-name="T2021">Статья 67. Организация приема на обучение по основным общеобразовательным программам</text:span></text:p>
      <text:p text:style-name="P632"><text:span text:style-name="T2022"/></text:p>
      <text:p text:style-name="P632"><text:span text:style-name="T2022">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text:s/></text:span><text:span text:style-name="T2025"><text:s/>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span></text:p>
      <text:p text:style-name="P633"><text:span text:style-name="T2025">2.<text:s/></text:span><text:span text:style-name="T2028"><text:s/>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span></text:p>
      <text:p text:style-name="P633"><text:span text:style-name="T2028">3. 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span></text:p>
      <text:p text:style-name="P634"><text:span text:style-name="T2028">(в ред. Федерального<text:s/></text:span><text:span text:style-name="T2031"><text:s/>от 18.03.2020 N 53-ФЗ)</text:span></text:p>
      <text:p text:style-name="P635"><text:span text:style-name="T2031">3.1. Ребенок имеет право преимущественного приема на обучение по основным общеобразовательным программам дошкольного образования и начального общего образования в государственную или муниципальную образовательную организацию, в которой обучаются его полнородные и неполнородные брат и (или) сестра.</text:span></text:p>
      <text:p text:style-name="P636"><text:span text:style-name="T2031">(часть 3.1 в ред. Федерального<text:s/></text:span><text:span text:style-name="T2034"><text:s/>от 02.07.2021 N 310-ФЗ)</text:span></text:p>
      <text:p text:style-name="P637"><text:span text:style-name="T2034">4. В приеме в государственную или муниципальную образовательную организацию может быть отказано только по причине отсутствия в ней свободных мест, за исключением случаев, предусмотренных<text:s/></text:span><text:span text:style-name="T2037"><text:s/>и<text:s/></text:span><text:span text:style-name="T2040"><text:s/>настоящей статьи и<text:s/></text:span><text:span text:style-name="T2043"><text:s/>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span></text:p>
      <text:p text:style-name="P637"><text:span text:style-name="T2043">4.1. Прием на обучение по образовательным программам дошкольного образования в государственные или муниципальные образовательные организации, реализующие образовательные программы дошкольного образования, осуществляется по направлению органа исполнительной власти субъекта Российской Федерации, осуществляющего государственное управление в сфере образования, или органа местного самоуправления, осуществляющего управление в сфере образования, посредством использования региональных информационных систем, указанных в<text:s/></text:span><text:span text:style-name="T2046"><text:s/>настоящего Федерального закона.</text:span></text:p>
      <text:p text:style-name="P638"><text:span text:style-name="T2046">(часть 4.1 введена Федеральным<text:s/></text:span><text:span text:style-name="T2049"><text:s/>от 27.12.2019 N 515-ФЗ)</text:span></text:p>
      <text:p text:style-name="P639"><text:span text:style-name="T2050"/></text:p>
      <table:table table:style-name="Table17">
        <table:table-column table:style-name="TableColumn1700"/>
        <table:table-column table:style-name="TableColumn1701"/>
        <table:table-column table:style-name="TableColumn1702"/>
        <table:table-column table:style-name="TableColumn1703"/>
        <table:table-row table:style-name="TableRow1700">
          <table:table-cell table:style-name="TableCell170000">
            <text:p text:style-name="P641"><text:span text:style-name="T2050"/></text:p>
          </table:table-cell>
          <table:table-cell table:style-name="TableCell170001">
            <text:p text:style-name="P641"><text:span text:style-name="T2050"/></text:p>
          </table:table-cell>
          <table:table-cell table:style-name="TableCell170002">
            <text:p text:style-name="P642"><text:span text:style-name="T2051">КонсультантПлюс: примечание.</text:span></text:p>
            <text:p text:style-name="P642"><text:span text:style-name="T2051">О выявлении конституционно-правового смысла ч. 5 ст. 67 см.<text:s/></text:span><text:span text:style-name="T2054"><text:s/>КС Суда РФ от 23.07.2020 N 39-П.</text:span></text:p>
          </table:table-cell>
          <table:table-cell table:style-name="TableCell170003">
            <text:p text:style-name="P642"><text:span text:style-name="T2054"/></text:p>
          </table:table-cell>
        </table:table-row>
      </table:table>
      <text:p text:style-name="P644"><text:span text:style-name="T2055">5.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span></text:p>
      <text:p text:style-name="P645"><text:span text:style-name="T2056"/></text:p>
      <table:table table:style-name="Table18">
        <table:table-column table:style-name="TableColumn1800"/>
        <table:table-column table:style-name="TableColumn1801"/>
        <table:table-column table:style-name="TableColumn1802"/>
        <table:table-column table:style-name="TableColumn1803"/>
        <table:table-row table:style-name="TableRow1800">
          <table:table-cell table:style-name="TableCell180000">
            <text:p text:style-name="P647"><text:span text:style-name="T2056"/></text:p>
          </table:table-cell>
          <table:table-cell table:style-name="TableCell180001">
            <text:p text:style-name="P647"><text:span text:style-name="T2056"/></text:p>
          </table:table-cell>
          <table:table-cell table:style-name="TableCell180002">
            <text:p text:style-name="P648"><text:span text:style-name="T2057">КонсультантПлюс: примечание.</text:span></text:p>
            <text:p text:style-name="P648"><text:span text:style-name="T2057">С 01.01.2023 в ч. 6 ст. 67 вносятся изменения (</text:span><text:span text:style-name="T2060"><text:s/>от 30.04.2021 N 127-ФЗ).</text:span></text:p>
          </table:table-cell>
          <table:table-cell table:style-name="TableCell180003">
            <text:p text:style-name="P648"><text:span text:style-name="T2060"/></text:p>
          </table:table-cell>
        </table:table-row>
      </table:table>
      <text:p text:style-name="P650"><text:span text:style-name="T2061">6. Организация конкурса или индивидуального отбора при приеме либо перевод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span></text:p>
      <text:p text:style-name="P651"><text:span text:style-name="T2061"/></text:p>
      <text:p text:style-name="P652"><text:span text:style-name="T2062">Глава 8. ПРОФЕССИОНАЛЬНОЕ ОБРАЗОВАНИЕ</text:span></text:p>
      <text:p text:style-name="P653"><text:span text:style-name="T2063"/></text:p>
      <text:p text:style-name="P653"><text:span text:style-name="T2064">Статья 68. Среднее профессиональное образование</text:span></text:p>
      <text:p text:style-name="P653"><text:span text:style-name="T2065"/></text:p>
      <text:p text:style-name="P653"><text:span text:style-name="T2065">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span></text:p>
      <text:p text:style-name="P654"><text:span text:style-name="T2065">2.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span></text:p>
      <text:p text:style-name="P654"><text:span text:style-name="T2065">3. Получение среднего профессионального образования на базе основного общего образования 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 федеральных государственных образовательных стандартов<text:s/></text:span><text:span text:style-name="T2068"><text:s/>и среднего профессионального образования с учетом получаемой профессии или специальности среднего профессионального образования.</text:span></text:p>
      <text:p text:style-name="P654"><text:span text:style-name="T2068">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ем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осуществляется на основании результатов вступительных испытаний в порядке, установленном в соответствии с<text:s/></text:span><text:span text:style-name="T2071"><text:s/>настоящего Федерального закона.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ая организация в соответствии с порядком приема, установленным в соответствии с<text:s/></text:span><text:span text:style-name="T2074"><text:s/>настоящего Федерального закона, учитывает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 и (или) документах об образовании и о квалификации, результаты вступительных испытаний (при наличии), результаты индивидуальных достижений, сведения о которых поступающий вправе представить при приеме, а также наличие договора о целевом обучении с организациями, указанными в<text:s/></text:span><text:span text:style-name="T2077"><text:s/>настоящего Федерального закона.</text:span></text:p>
      <text:p text:style-name="P655"><text:span text:style-name="T2077">(часть 4 в ред. Федерального<text:s/></text:span><text:span text:style-name="T2080"><text:s/>от 24.03.2021 N 51-ФЗ)</text:span></text:p>
      <text:p text:style-name="P656"><text:span text:style-name="T2080">5. Получение среднего профессионального 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span></text:p>
      <text:p text:style-name="P656"><text:span text:style-name="T2080">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span></text:p>
      <text:p text:style-name="P657"><text:span text:style-name="T2080"/></text:p>
      <text:p text:style-name="P657"><text:span text:style-name="T2081">Статья 69. Высшее образование</text:span></text:p>
      <text:p text:style-name="P657"><text:span text:style-name="T2082"/></text:p>
      <text:p text:style-name="P657"><text:span text:style-name="T2082">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span></text:p>
      <text:p text:style-name="P658"><text:span text:style-name="T2082">2. К освоению программ бакалавриата или программ специалитета допускаются лица, имеющие среднее общее образование.</text:span></text:p>
      <text:p text:style-name="P658"><text:span text:style-name="T2082">3. К освоению программ магистратуры допускаются лица, имеющие высшее образование любого уровня.</text:span></text:p>
      <text:p text:style-name="P658"><text:span text:style-name="T2082">4. К освоению программ подготовки научных и научно-педагогических кадров в аспирантуре (адъюнктуре), программ ординатуры, программ ассистентуры-стажировки допускаются лица, имеющие образование не ниже высшего образования (специалитет или магистратура). К освоению программ ординатуры допускаются лица, имеющие высшее медицинское 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span></text:p>
      <text:p text:style-name="P659"><text:span text:style-name="T2082">(в ред. Федерального<text:s/></text:span><text:span text:style-name="T2085"><text:s/>от 30.12.2020 N 517-ФЗ)</text:span></text:p>
      <text:p text:style-name="P660"><text:span text:style-name="T2085">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ых 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span></text:p>
      <text:p text:style-name="P661"><text:span text:style-name="T2085">(в ред. Федерального<text:s/></text:span><text:span text:style-name="T2088"><text:s/>от 30.12.2020 N 517-ФЗ)</text:span></text:p>
      <text:p text:style-name="P662"><text:span text:style-name="T2088">6. Прием на обучение по программам магистратуры, программам подготовки научных и научно-педагогических кадров в аспирантуре (адъюнктуре), программам ординатуры, а также по программам ассистентуры-стажировки осуществляется по результатам вступительных испытаний, проводимых образовательной организацией самостоятельно.</text:span></text:p>
      <text:p text:style-name="P663"><text:span text:style-name="T2088">(в ред. Федерального<text:s/></text:span><text:span text:style-name="T2091"><text:s/>от 30.12.2020 N 517-ФЗ)</text:span></text:p>
      <text:p text:style-name="P664"><text:span text:style-name="T2091">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учитываются этими образовательными организациями при приеме в соответствии с порядком, установленным в соответствии с<text:s/></text:span><text:span text:style-name="T2094"><text:s/>настоящего Федерального закона.</text:span></text:p>
      <text:p text:style-name="P665"><text:span text:style-name="T2095"/></text:p>
      <table:table table:style-name="Table19">
        <table:table-column table:style-name="TableColumn1900"/>
        <table:table-column table:style-name="TableColumn1901"/>
        <table:table-column table:style-name="TableColumn1902"/>
        <table:table-column table:style-name="TableColumn1903"/>
        <table:table-row table:style-name="TableRow1900">
          <table:table-cell table:style-name="TableCell190000">
            <text:p text:style-name="P667"><text:span text:style-name="T2095"/></text:p>
          </table:table-cell>
          <table:table-cell table:style-name="TableCell190001">
            <text:p text:style-name="P667"><text:span text:style-name="T2095"/></text:p>
          </table:table-cell>
          <table:table-cell table:style-name="TableCell190002">
            <text:p text:style-name="P668"><text:span text:style-name="T2096">КонсультантПлюс: примечание.</text:span></text:p>
            <text:p text:style-name="P668"><text:span text:style-name="T2096">Для лиц, имеющих квалификацию "дипломированный специалист", окончание магистратуры не рассматривается как получение второго высшего образования (</text:span><text:span text:style-name="T2099"><text:s/>данного закона).</text:span></text:p>
          </table:table-cell>
          <table:table-cell table:style-name="TableCell190003">
            <text:p text:style-name="P668"><text:span text:style-name="T2099"/></text:p>
          </table:table-cell>
        </table:table-row>
      </table:table>
      <text:p text:style-name="P670"><text:span text:style-name="T2100">8. Обучение по следующим образовательным программам высшего образования является получением второго или последующего высшего образования:</text:span></text:p>
      <text:p text:style-name="P671"><text:span text:style-name="T2100">(в ред. Федерального<text:s/></text:span><text:span text:style-name="T2103"><text:s/>от 31.12.2014 N 500-ФЗ)</text:span></text:p>
      <text:p text:style-name="P672"><text:span text:style-name="T2103">1) по программам бакалавриата или программам специалитета - лицами, имеющими диплом бакалавра, диплом специалиста или диплом магистра;</text:span></text:p>
      <text:p text:style-name="P672"><text:span text:style-name="T2103">2) по программам магистратуры - лицами, имеющими диплом специалиста или диплом магистра;</text:span></text:p>
      <text:p text:style-name="P672"><text:span text:style-name="T2103">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span></text:p>
      <text:p text:style-name="P672"><text:span text:style-name="T2103">4) по программам подготовки научных и научно-педагогических кадров - лицами, имеющими диплом об окончании аспирантуры (адъюнктуры), свидетельство об окончании аспирантуры (адъюнктуры) или диплом кандидата наук.</text:span></text:p>
      <text:p text:style-name="P673"><text:span text:style-name="T2103">(в ред. Федерального<text:s/></text:span><text:span text:style-name="T2106"><text:s/>от 30.12.2020 N 517-ФЗ)</text:span></text:p>
      <text:p text:style-name="P674"><text:span text:style-name="T2106"/></text:p>
      <text:p text:style-name="P674"><text:span text:style-name="T2107">Статья 70. Общие требования к организации приема на обучение по программам бакалавриата и программам специалитета</text:span></text:p>
      <text:p text:style-name="P674"><text:span text:style-name="T2108"/></text:p>
      <text:p text:style-name="P674"><text:span text:style-name="T2108">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span></text:p>
      <text:p text:style-name="P675"><text:span text:style-name="T2108">2.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span></text:p>
      <text:p text:style-name="P675"><text:span text:style-name="T2108">3. Минимальное количество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прием на целевое обучение, устанавливается образовательной организацией высшего образования, если минимальное количество баллов единого государственного экзамена не установлено учредителем такой образовательной организации.</text:span></text:p>
      <text:p text:style-name="P676"><text:span text:style-name="T2108">(в ред. Федерального<text:s/></text:span><text:span text:style-name="T2111"><text:s/>от 03.08.2018 N 337-ФЗ)</text:span></text:p>
      <text:p text:style-name="P677"><text:span text:style-name="T2111">4. Минимальное количество баллов единого государственного экзамена, устанавливаемое в соответствии с<text:s/></text:span><text:span text:style-name="T2114"><text:s/>настоящей статьи, не может быть ниже<text:s/></text:span><text:span text:style-name="T2117"><text:s/>баллов единого государственного экзамена, необходимого для поступления на обучение по программам бакалавриата и программам специалитета и установленного федеральным органом исполнительной власти, осуществляющим функции по контролю и надзору в сфере образования.</text:span></text:p>
      <text:p text:style-name="P677"><text:span text:style-name="T2117">5. Иностранным гражданам предоставляется право приема на обучение по программам 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span></text:p>
      <text:p text:style-name="P677"><text:span text:style-name="T2117">6. Прием на обучение по 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 определяются образовательной организацией высшего образования.</text:span></text:p>
      <text:p text:style-name="P677"><text:span text:style-name="T2117">7. При приеме на обучение по программам бакалавриата и программам специалитета по специальностям и (или) направлениям подготовки, требующим у поступающих лиц наличия определенных творческих 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text:s/></text:span><text:span text:style-name="T2120"><text:s/>специальностей и (или) направлений подготовки, 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 творческой и (или) профессиональной направленности, утверждается в порядке, установленном Правительством Российской Федерации.</text:span></text:p>
      <text:p text:style-name="P677"><text:span text:style-name="T2120">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text:s/></text:span><text:span text:style-name="T2123">, критерии отбора, перечень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span></text:p>
      <text:p text:style-name="P677"><text:span text:style-name="T2123">9. Московский государственный университет имени М.В. Ломоносова и Санкт-Петербургский государственный университет вправе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span></text:p>
      <text:p text:style-name="P677"><text:span text:style-name="T2123">10. Перечень дополнительных вступительных испытаний и условия зачисления в 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text:s/></text:span><text:span text:style-name="T2126">, составляющим государственную тайну, устанавливаются федеральным органом исполнительной власти, на который возложены функции учредителя.</text:span></text:p>
      <text:p text:style-name="P678"><text:span text:style-name="T2126"/></text:p>
      <text:p text:style-name="P678"><text:span text:style-name="T2127">Статья 71. Особые права при приеме на обучение по программам бакалавриата и программам специалитета</text:span></text:p>
      <text:p text:style-name="P678"><text:span text:style-name="T2128"/></text:p>
      <text:p text:style-name="P678"><text:span text:style-name="T2128">1. При приеме на обучение по имеющим государственную аккредитацию и (или) за счет бюджетных ассигнований федерального бюджета, бюджетов субъектов Российской Федерации и местных бюджетов по не имеющим государственной аккредитации программам бакалавриата и программам специалитета гражданам могут быть предоставлены особые права:</text:span></text:p>
      <text:p text:style-name="P679"><text:span text:style-name="T2128">(в ред. Федерального<text:s/></text:span><text:span text:style-name="T2131"><text:s/>от 31.12.2014 N 500-ФЗ)</text:span></text:p>
      <text:p text:style-name="P680"><text:span text:style-name="T2131">1) прием без вступительных испытаний;</text:span></text:p>
      <text:p text:style-name="P680"><text:span text:style-name="T2131">2) прием в пределах установленной квоты при условии успешного прохождения вступительных испытаний;</text:span></text:p>
      <text:p text:style-name="P680"><text:span text:style-name="T2131">3) преимущественное право зачисления при условии успешного прохождения вступительных испытаний и при прочих равных условиях;</text:span></text:p>
      <text:p text:style-name="P680"><text:span text:style-name="T2131">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span></text:p>
      <text:p text:style-name="P680"><text:span text:style-name="T2131">5) иные особые права, установленные настоящей статьей.</text:span></text:p>
      <text:p text:style-name="P680"><text:span text:style-name="T2131">2. Перечень граждан, которым предоставляются особые права при 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text:s/></text:span><text:span text:style-name="T2134"><text:s/>и<text:s/></text:span><text:span text:style-name="T2137"><text:s/>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span></text:p>
      <text:p text:style-name="P680"><text:span text:style-name="T2137">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граждане могут воспользоваться особыми правами, предоставленными им и указанными в<text:s/></text:span><text:span text:style-name="T2140"><text:s/>настоящей статьи, подав по своему выбору заявление о приеме в одну образовательную организацию высшего образования на одну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span></text:p>
      <text:p text:style-name="P681"><text:span text:style-name="T2140">(в ред. Федеральных законов от 31.12.2014<text:s/></text:span><text:span text:style-name="T2143">, от 27.06.2018<text:s/></text:span><text:span text:style-name="T2146">)</text:span></text:p>
      <text:p text:style-name="P682"><text:span text:style-name="T2146">4. Право на прием без вступительных испытаний в соответствии с<text:s/></text:span><text:span text:style-name="T2149"><text:s/>настоящей статьи имеют:</text:span></text:p>
      <text:p text:style-name="P682"><text:span text:style-name="T2149">1) победители и призеры заключительного этапа<text:s/></text:span><text:span text:style-name="T2152"><text:s/>школьников, члены сборных команд Российской Федерации, участвовавших в международных олимпиадах по общеобразовательным предметам и сформированных в<text:s/></text:span><text:span text:style-name="T2155">,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пециальностям и (или) направлениям подготовки, соответствующим профилю всероссийской олимпиады школьников или международной олимпиады, в течение четырех лет, следующих за годом проведения соответствующей олимпиады. Соответствие профиля указанных олимпиад специальностям и (или) направлениям подготовки определяется образовательной организацией;</text:span></text:p>
      <text:p text:style-name="P683"><text:span text:style-name="T2155">(в ред. Федеральных законов от 13.07.2015<text:s/></text:span><text:span text:style-name="T2158">, от 26.07.2019<text:s/></text:span><text:span text:style-name="T2161">)</text:span></text:p>
      <text:p text:style-name="P684"><text:span text:style-name="T2161">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по специальностям и (или) направлениям подготовки в области физической культуры и спорта.</text:span></text:p>
      <text:p text:style-name="P684"><text:span text:style-name="T2161">5.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дети-сироты и дети, оставшиеся без попечения родителей, а также лица из числа детей-сирот и детей, оставшихся без попечения родителей, дети-инвалиды, инвалиды I и II групп, инвалиды с детства, инвалиды вследствие военной травмы или заболевания, полученных в период прохождения военной службы, ветераны боевых действий из числа лиц, указанных в<text:s/></text:span><text:span text:style-name="T2164"><text:s/>-<text:s/></text:span><text:span text:style-name="T2167"><text:s/>Федерального закона от 12 января 1995 года N 5-ФЗ "О ветеранах".</text:span></text:p>
      <text:p text:style-name="P685"><text:span text:style-name="T2167">(часть 5 в ред. Федерального<text:s/></text:span><text:span text:style-name="T2170"><text:s/>от 17.02.2021 N 10-ФЗ)</text:span></text:p>
      <text:p text:style-name="P686"><text:span text:style-name="T2170">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span></text:p>
      <text:p text:style-name="P686"><text:span text:style-name="T2170">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span></text:p>
      <text:p text:style-name="P686"><text:span text:style-name="T2170">1) дети-сироты и дети, оставшиеся без попечения родителей, а также лица из числа детей-сирот и детей, оставшихся без попечения родителей;</text:span></text:p>
      <text:p text:style-name="P686"><text:span text:style-name="T2170">2) дети-инвалиды, инвалиды I и II групп;</text:span></text:p>
      <text:p text:style-name="P687"><text:span text:style-name="T2170">(в ред. Федерального<text:s/></text:span><text:span text:style-name="T2173"><text:s/>от 01.05.2017 N 93-ФЗ)</text:span></text:p>
      <text:p text:style-name="P688"><text:span text:style-name="T2173">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установленного в субъекте Российской Федерации по месту жительства указанных граждан;</text:span></text:p>
      <text:p text:style-name="P688"><text:span text:style-name="T2173">4) граждане, которые подверглись воздействию радиации вследствие катастрофы на Чернобыльской АЭС и на которых распространяется действие<text:s/></text:span><text:span text:style-name="T2176"><text:s/>Российской Федерации от 15 мая 1991 года N 1244-1 "О социальной защите граждан, подвергшихся воздействию радиации вследствие катастрофы на Чернобыльской АЭС";</text:span></text:p>
      <text:p text:style-name="P688"><text:span text:style-name="T2176">5) 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span></text:p>
      <text:p text:style-name="P688"><text:span text:style-name="T2176">6) дети умерших (погибших) Героев Советского Союза, Героев Российской Федерации и полных кавалеров ордена Славы;</text:span></text:p>
      <text:p text:style-name="P688"><text:span text:style-name="T2176">7) дети сотрудников органов внутренних дел, Федеральной службы войск национальной гвардии Российской Федерации, учреждений и органов уголовно-исполнительной системы, органов принудительного исполнения Российской Федерации,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Следственного комитета Российской Федерации,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span></text:p>
      <text:p text:style-name="P689"><text:span text:style-name="T2176">(в ред. Федеральных законов от 30.12.2015<text:s/></text:span><text:span text:style-name="T2179">, от 03.07.2016<text:s/></text:span><text:span text:style-name="T2182">, от 01.10.2019<text:s/></text:span><text:span text:style-name="T2185">)</text:span></text:p>
      <text:p text:style-name="P690"><text:span text:style-name="T2185">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text:span></text:p>
      <text:p text:style-name="P690"><text:span text:style-name="T2185">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порядке, установленном федеральным органом исполнительной власти и федеральным государственным органом, в которых федеральным законом предусмотрена военная служба;</text:span></text:p>
      <text:p text:style-name="P691"><text:span text:style-name="T2185">(в ред. Федерального<text:s/></text:span><text:span text:style-name="T2188"><text:s/>от 04.06.2014 N 145-ФЗ)</text:span></text:p>
      <text:p text:style-name="P692"><text:span text:style-name="T2188">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text:s/></text:span><text:a xlink:href="consultantplus://offline/ref=B3460664076CB8430E4E20863DDB76897B26008377475FC4A050B45082385D5FA049D93AD427608F735B3205D7912F16D8B63E541621EC46J8g4E подпунктами "/><text:span text:style-name="T2191"><text:s/>-<text:s/></text:span><text:a xlink:href="consultantplus://offline/ref=B3460664076CB8430E4E20863DDB76897B26008377475FC4A050B45082385D5FA049D93AD4276380725B3205D7912F16D8B63E541621EC46J8g4E "/><text:span text:style-name="T2194">,<text:s/></text:span><text:a xlink:href="consultantplus://offline/ref=B3460664076CB8430E4E20863DDB76897B26008377475FC4A050B45082385D5FA049D93AD427608F7B5B3205D7912F16D8B63E541621EC46J8g4E подпунктом "/><text:span text:style-name="T2197"><text:s/>и<text:s/></text:span><text:a xlink:href="consultantplus://offline/ref=B3460664076CB8430E4E20863DDB76897B26008377475FC4A050B45082385D5FA049D93AD427608E775B3205D7912F16D8B63E541621EC46J8g4E подпунктами "/><text:span text:style-name="T2200"><text:s/>-<text:s/></text:span><text:a xlink:href="consultantplus://offline/ref=B3460664076CB8430E4E20863DDB76897B26008377475FC4A050B45082385D5FA049D93AD427608E755B3205D7912F16D8B63E541621EC46J8g4E "/><text:span text:style-name="T2203"><text:s/>Федерального закона от 28 марта 1998 года N 53-ФЗ "О воинской обязанности и военной службе";</text:span></text:p>
      <text:p text:style-name="P692"><text:span text:style-name="T2203">11) инвалиды войны, участники боевых действий, а также ветераны боевых действий из числа лиц, указанных в<text:s/></text:span><text:span text:style-name="T2206"><text:s/>-<text:s/></text:span><text:span text:style-name="T2209"><text:s/>Федерального закона от 12 января 1995 года N 5-ФЗ "О ветеранах";</text:span></text:p>
      <text:p text:style-name="P692"><text:span text:style-name="T2209">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или федеральных государственных органов, военнослужащие и сотрудники Федеральной службы войск национальной гвардии Российской Федерации, лица, проходившие службу в 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span></text:p>
      <text:p text:style-name="P693"><text:span text:style-name="T2209">(в ред. Федеральных законов от 04.06.2014<text:s/></text:span><text:span text:style-name="T2212">, от 03.07.2016<text:s/></text:span><text:span text:style-name="T2215">)</text:span></text:p>
      <text:p text:style-name="P694"><text:span text:style-name="T2215">13) военнослужащие, сотрудники Федеральной службы войск национальной гвардии Российской Федераци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span></text:p>
      <text:p text:style-name="P695"><text:span text:style-name="T2215">(в ред. Федерального<text:s/></text:span><text:span text:style-name="T2218"><text:s/>от 03.07.2016 N 227-ФЗ)</text:span></text:p>
      <text:p text:style-name="P696"><text:span text:style-name="T2218">8. На подготовительные отделения федеральных государственных образовательных организаций высшего образования принимаются в соответствии с<text:s/></text:span><text:span text:style-name="T2221">, установленным федеральным<text:s/></text:span><text:span text:style-name="T2224"><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text:s/></text:span><text:span text:style-name="T2227"><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лица, указанные в<text:s/></text:span><text:span text:style-name="T2230"><text:s/>настоящей статьи и имеющие среднее общее образование, а лица, указанные в<text:s/></text:span><text:span text:style-name="T2233"><text:s/>настоящей статьи, в том числе в период освоения ими образовательных программ среднего общего образования.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text:s/></text:span><text:span text:style-name="T2236"><text:s/>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text:s/></text:span><text:span text:style-name="T2239"><text:s/>федеральных государственных образовательных организаций высше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меющим среднее общее образование обучающимся на подготовительных отделениях федеральных государственных образовательных 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span></text:p>
      <text:p text:style-name="P697"><text:span text:style-name="T2239">(в ред. Федеральных законов от 25.12.2018<text:s/></text:span><text:span text:style-name="T2242">, от 26.07.2019<text:s/></text:span><text:span text:style-name="T2245">)</text:span></text:p>
      <text:p text:style-name="P698"><text:span text:style-name="T2245">9. Преимущественное право зачисления в образовательную организацию на обучение по программам 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text:s/></text:span><text:span text:style-name="T2248"><text:s/>настоящей статьи.</text:span></text:p>
      <text:p text:style-name="P698"><text:span text:style-name="T2248">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span></text:p>
      <text:p text:style-name="P698"><text:span text:style-name="T2248">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 детям граждан, проходящих военную службу по контракту и имеющих общую продолжительность военной службы двадцать лет и 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span></text:p>
      <text:p text:style-name="P698"><text:span text:style-name="T2248">11.1. Преимущественное право зачисления в образовательные организации высшего образования, находящиеся в веден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при условии успешного прохождения вступительных испытаний и при прочих равных условиях предоставляется детям сотрудников органов внутренних дел Российской Федерации, имеющих общую продолжительность службы двадцать лет и более, детям граждан, проходящих службу по контракту в войсках национальной гвардии Российской Федерации и имеющих общую продолжительность службы двадцать лет и более, детям граждан, которые уволены со службы в органах внутренних дел Российской Федерации или войсках национальной гвардии Российской Федерации по достижении ими предельного возраста пребывания на службе в органах внутренних дел Российской Федерации или войсках национальной гвардии Российской Федерации, по выслуге лет, дающей право на получение пенсии, по состоянию здоровья, в связи с болезнью либо в связи с сокращением должности в органах внутренних дел Российской Федерации или войсках национальной гвардии Российской Федерации и общая продолжительность службы которых в органах внутренних дел Российской Федерации или войсках национальной гвардии Российской Федерации составляет двадцать лет и более.</text:span></text:p>
      <text:p text:style-name="P699"><text:span text:style-name="T2248">(часть 11.1 введена Федеральным<text:s/></text:span><text:span text:style-name="T2251"><text:s/>от 20.04.2021 N 95-ФЗ)</text:span></text:p>
      <text:p text:style-name="P700"><text:span text:style-name="T2251">12. Победителям и призерам олимпиад школьников, проводимых в<text:s/></text:span><text:span text:style-name="T2254">,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течение четырех лет, следующих за годом проведения соответствующей олимпиады, предоставляются следующие 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701"><text:span text:style-name="T2254">(в ред. Федеральных законов от 13.07.2015<text:s/></text:span><text:span text:style-name="T2257">, от 26.07.2019<text:s/></text:span><text:span text:style-name="T2260">)</text:span></text:p>
      <text:p text:style-name="P702"><text:span text:style-name="T2260">1) прием без вступительных испытаний на обучение по программам бакалавриата и 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span></text:p>
      <text:p text:style-name="P702"><text:span text:style-name="T2260">2) быть приравненными к лицам, набравшим максимальное количество баллов единого 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text:s/></text:span><text:span text:style-name="T2263"><text:s/>и<text:s/></text:span><text:span text:style-name="T2266"><text:s/>настоящего Федерального закона.</text:span></text:p>
      <text:p text:style-name="P703"><text:span text:style-name="T2266"/></text:p>
      <text:p text:style-name="P703"><text:span text:style-name="T2267">Статья 71.1. Особенности приема на целевое обучение по образовательным программам высшего образования</text:span></text:p>
      <text:p text:style-name="P703"><text:span text:style-name="T2268">(введена Федеральным<text:s/></text:span><text:span text:style-name="T2271"><text:s/>от 03.08.2018 N 337-ФЗ)</text:span></text:p>
      <text:p text:style-name="P704"><text:span text:style-name="T2271"/></text:p>
      <text:p text:style-name="P705"><text:span text:style-name="T2271">1. Право на прием на целевое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граждане, которые в соответствии со<text:s/></text:span><text:span text:style-name="T2274"><text:s/>настоящего Федерального закона заключили договор о целевом обучении с:</text:span></text:p>
      <text:p text:style-name="P706"><text:span text:style-name="T2274">1) федеральными государственными органами, органами государственной власти субъектов Российской Федерации, органами местного самоуправления;</text:span></text:p>
      <text:p text:style-name="P706"><text:span text:style-name="T2274">2) государственными и муниципальными учреждениями, унитарными предприятиями;</text:span></text:p>
      <text:p text:style-name="P706"><text:span text:style-name="T2274">3) государственными корпорациями;</text:span></text:p>
      <text:p text:style-name="P706"><text:span text:style-name="T2274">4) государственными компаниями;</text:span></text:p>
      <text:p text:style-name="P706"><text:span text:style-name="T2274">5) организациями, включенными в сводный реестр организаций оборонно-промышленного комплекса, формируемый в соответствии с<text:s/></text:span><text:span text:style-name="T2277"><text:s/>Федерального закона от 31 декабря 2014 года N 488-ФЗ "О промышленной политике в Российской Федерации";</text:span></text:p>
      <text:p text:style-name="P706"><text:span text:style-name="T2277">6) хозяйственными обществами, в уставном капитале которых присутствует доля Российской Федерации, субъекта Российской Федерации или муниципального образования;</text:span></text:p>
      <text:p text:style-name="P706"><text:span text:style-name="T2277">7) акционерными обществами, акции которых находятся в собственности или в доверительном управлении государственной корпорации;</text:span></text:p>
      <text:p text:style-name="P706"><text:span text:style-name="T2277">8) дочерними хозяйственными обществами организаций, указанных в<text:s/></text:span><text:span text:style-name="T2280">,<text:s/></text:span><text:span text:style-name="T2283"><text:s/>и<text:s/></text:span><text:span text:style-name="T2286"><text:s/>настоящей части;</text:span></text:p>
      <text:p text:style-name="P706"><text:span text:style-name="T2286">9) организациями, которые созданы государственными корпорациями или переданы государственным корпорациям в соответствии с положениями федеральных законов об указанных корпорациях.</text:span></text:p>
      <text:p text:style-name="P707"><text:span text:style-name="T2287"/></text:p>
      <table:table table:style-name="Table20">
        <table:table-column table:style-name="TableColumn2000"/>
        <table:table-column table:style-name="TableColumn2001"/>
        <table:table-column table:style-name="TableColumn2002"/>
        <table:table-column table:style-name="TableColumn2003"/>
        <table:table-row table:style-name="TableRow2000">
          <table:table-cell table:style-name="TableCell200000">
            <text:p text:style-name="P709"><text:span text:style-name="T2287"/></text:p>
          </table:table-cell>
          <table:table-cell table:style-name="TableCell200001">
            <text:p text:style-name="P709"><text:span text:style-name="T2287"/></text:p>
          </table:table-cell>
          <table:table-cell table:style-name="TableCell200002">
            <text:p text:style-name="P710"><text:span text:style-name="T2288">КонсультантПлюс: примечание.</text:span></text:p>
            <text:p text:style-name="P710"><text:span text:style-name="T2288">С 01.01.2022 ч. 1 ст. 71.1 дополняется п. 10 (</text:span><text:span text:style-name="T2291"><text:s/>от 28.06.2021 N 221-ФЗ). См. будущую<text:s/></text:span><text:span text:style-name="T2294">.</text:span></text:p>
          </table:table-cell>
          <table:table-cell table:style-name="TableCell200003">
            <text:p text:style-name="P710"><text:span text:style-name="T2294"/></text:p>
          </table:table-cell>
        </table:table-row>
      </table:table>
      <text:p text:style-name="P712"><text:span text:style-name="T2295">2. Квота приема на целевое обучение по специальностям, направлениям подготовки высшего образования, научным специальностям устанавливается с учетом потребностей экономики в квалифицированных кадрах и отраслевых особенностей.</text:span></text:p>
      <text:p text:style-name="P713"><text:span text:style-name="T2295">(в ред. Федерального<text:s/></text:span><text:span text:style-name="T2298"><text:s/>от 30.12.2020 N 517-ФЗ)</text:span></text:p>
      <text:p text:style-name="P714"><text:span text:style-name="T2298">3. Установление квоты приема на целевое обучение, утверждение<text:s/></text:span><text:span text:style-name="T2301"><text:s/>и<text:s/></text:span><text:span text:style-name="T2304"><text:s/>ее установления осуществляются:</text:span></text:p>
      <text:p text:style-name="P714"><text:span text:style-name="T2304">1) Правительством Российской Федерации - за счет бюджетных ассигнований федерального бюджета;</text:span></text:p>
      <text:p text:style-name="P714"><text:span text:style-name="T2304">2) органами государственной власти субъектов Российской Федерации и органами местного самоуправления - за счет соответственно бюджетных ассигнований бюджетов субъектов Российской Федерации, местных бюджетов.</text:span></text:p>
      <text:p text:style-name="P714"><text:span text:style-name="T2304">4. Правительство Российской Федерации вправе устанавливать квоту приема на целевое обучение по конкретным специальностям, направлениям подготовки высшего образования, научным специальностям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text:span></text:p>
      <text:p text:style-name="P715"><text:span text:style-name="T2304">(в ред. Федерального<text:s/></text:span><text:span text:style-name="T2307"><text:s/>от 30.12.2020 N 517-ФЗ)</text:span></text:p>
      <text:p text:style-name="P716"><text:span text:style-name="T2307">5. Прием на целевое обучение по образовательным программам высшего образования в пределах установленной<text:s/></text:span><text:span text:style-name="T2310"><text:s/>осуществляется по конкурсу, проводимому в соответствии с порядком приема, предусмотренным<text:s/></text:span><text:span text:style-name="T2313"><text:s/>настоящего Федерального закона.</text:span></text:p>
      <text:p text:style-name="P717"><text:span text:style-name="T2313">(в ред. Федерального<text:s/></text:span><text:span text:style-name="T2316"><text:s/>от 08.06.2020 N 164-ФЗ)</text:span></text:p>
      <text:p text:style-name="P718"><text:span text:style-name="T2316">6. В случаях неисполнения заказчиком целевого обучения обязательства по трудоустройству гражданина, принятого на целевое обучение в соответствии с<text:s/></text:span><text:span text:style-name="T2319"><text:s/>настоящей статьи, а гражданином обязательства по осуществлению трудовой деятельности в течение трех лет наряду с ответственностью, предусмотренной<text:s/></text:span><text:span text:style-name="T2322"><text:s/>и<text:s/></text:span><text:span text:style-name="T2325"><text:s/>настоящего Федерального закона, заказчик целевого обучения или гражданин, принятый на целевое обучение в соответствии с<text:s/></text:span><text:span text:style-name="T2328"><text:s/>настоящей статьи, выплачивает организации, осуществляющей образовательную деятельность, в которой обучался гражданин, штраф в размере расходов федерального бюджета, бюджета субъекта Российской Федерации или местного бюджета, осуществленных на обучение гражданина, который направляется на финансовое обеспечение образовательной деятельности по образовательным программам высшего образования.<text:s/></text:span><text:span text:style-name="T2331"><text:s/>выплаты указанного штрафа, порядок и<text:s/></text:span><text:span text:style-name="T2334"><text:s/>освобождения сторон договора о целевом обучении от его выплаты,<text:s/></text:span><text:span text:style-name="T2337"><text:s/>определения его размера и направления на финансовое обеспечение образовательной деятельности по образовательным программам высшего образования, осуществляемой за счет средств федерального бюджета, устанавливаются Правительством Российской Федерации в положении о целевом обучении, а за счет средств бюджетов субъектов Российской Федерации или местных бюджетов органами государственной власти субъектов Российской Федерации или органами местного самоуправления.</text:span></text:p>
      <text:p text:style-name="P719"><text:span text:style-name="T2338"/></text:p>
      <table:table table:style-name="Table21">
        <table:table-column table:style-name="TableColumn2100"/>
        <table:table-column table:style-name="TableColumn2101"/>
        <table:table-column table:style-name="TableColumn2102"/>
        <table:table-column table:style-name="TableColumn2103"/>
        <table:table-row table:style-name="TableRow2100">
          <table:table-cell table:style-name="TableCell210000">
            <text:p text:style-name="P721"><text:span text:style-name="T2338"/></text:p>
          </table:table-cell>
          <table:table-cell table:style-name="TableCell210001">
            <text:p text:style-name="P721"><text:span text:style-name="T2338"/></text:p>
          </table:table-cell>
          <table:table-cell table:style-name="TableCell210002">
            <text:p text:style-name="P722"><text:span text:style-name="T2339">КонсультантПлюс: примечание.</text:span></text:p>
            <text:p text:style-name="P722"><text:span text:style-name="T2339">Действие ч. 7 ст. 71.1<text:s/></text:span><text:span text:style-name="T2342"><text:s/>на правоотношения, возникшие из договоров о целевом обучении, заключенных до дня вступления в силу ФЗ от 08.06.2020<text:s/></text:span><text:span text:style-name="T2345"><text:s/>(до 19.06.2020).</text:span></text:p>
          </table:table-cell>
          <table:table-cell table:style-name="TableCell210003">
            <text:p text:style-name="P722"><text:span text:style-name="T2345"/></text:p>
          </table:table-cell>
        </table:table-row>
      </table:table>
      <text:p text:style-name="P724"><text:span text:style-name="T2346">7. В случае, если заказчиком целевого обучения является организация, осуществляющая образовательную деятельность, в которой обучался гражданин, принятый на целевое обучение, при нарушении ею обязательства по трудоустройству такого гражданина расходы федерального бюджета, бюджета субъекта Российской Федерации или местного бюджета, осуществленные на его обучение, подлежат возмещению данной организацией в доход соответствующего бюджета бюджетной системы Российской Федерации в порядке, установленном бюджетным законодательством Российской Федерации. Срок возмещения указанных расходов, порядок и основания освобождения заказчика целевого обучения от их возмещения, порядок определения размера этого возмещения в федеральный бюджет устанавливаются Правительством Российской Федерации в положении о целевом обучении, указанном в<text:s/></text:span><text:span text:style-name="T2349"><text:s/>настоящей статьи, а в бюджеты субъектов Российской Федерации или местные бюджеты органами государственной власти субъектов Российской Федерации или органами местного самоуправления.</text:span></text:p>
      <text:p text:style-name="P725"><text:span text:style-name="T2349">(часть 7 введена Федеральным<text:s/></text:span><text:span text:style-name="T2352"><text:s/>от 08.06.2020 N 164-ФЗ; в ред. Федерального<text:s/></text:span><text:span text:style-name="T2355"><text:s/>от 30.12.2020 N 517-ФЗ)</text:span></text:p>
      <text:p text:style-name="P726"><text:span text:style-name="T2355"/></text:p>
      <text:p text:style-name="P726"><text:span text:style-name="T2356">Статья 72. Интеграция образовательной и научной (научно-исследовательской) деятельности в высшем образовании</text:span></text:p>
      <text:p text:style-name="P727"><text:span text:style-name="T2357">(в ред. Федерального<text:s/></text:span><text:span text:style-name="T2360"><text:s/>от 30.12.2020 N 517-ФЗ)</text:span></text:p>
      <text:p text:style-name="P728"><text:span text:style-name="T2360"/></text:p>
      <text:p text:style-name="P728"><text:span text:style-name="T2360">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span></text:p>
      <text:p text:style-name="P729"><text:span text:style-name="T2360">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span></text:p>
      <text:p text:style-name="P729"><text:span text:style-name="T2360">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span></text:p>
      <text:p text:style-name="P729"><text:span text:style-name="T2360">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 осуществляющими научную (научно-исследовательскую) деятельность, работников образовательных организаций, реализующих образовательные программы высшего образования, на договорной основе для участия в образовательной и (или) научной (научно-исследовательской) деятельности;</text:span></text:p>
      <text:p text:style-name="P729"><text:span text:style-name="T2360">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исследований и экспериментальных разработок, а также иных совместных мероприятий;</text:span></text:p>
      <text:p text:style-name="P729"><text:span text:style-name="T2360">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text:span></text:p>
      <text:p text:style-name="P730"><text:span text:style-name="T2360">(в ред. Федеральных законов от 26.07.2019<text:s/></text:span><text:span text:style-name="T2363">, от 02.12.2019<text:s/></text:span><text:span text:style-name="T2366">)</text:span></text:p>
      <text:p text:style-name="P731"><text:span text:style-name="T2366">5) 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text:span></text:p>
      <text:p text:style-name="P732"><text:span text:style-name="T2366">(в ред. Федеральных законов от 26.07.2019<text:s/></text:span><text:span text:style-name="T2369">, от 02.12.2019<text:s/></text:span><text:span text:style-name="T2372">)</text:span></text:p>
      <text:p text:style-name="P733"><text:span text:style-name="T2372">3. Интеграция образовательной и научной (научно-исследовательской) деятельности в высшем образовании в рамках реализации программ подготовки научных и научно-педагогических кадров в аспирантуре (адъюнктуре) обеспечивается путем проведения итоговой аттестации в форме оценки диссертации на соискание ученой степени кандидата наук и последующего ее представления к защите в соответствии с законодательством о науке и государственной научно-технической политике. Лицам, успешно прошедшим итоговую аттестацию по программам подготовки научных и научно-педагогических кадров в аспирантуре (адъюнктуре) и защитившим в установленном законодательством о науке и государственной научно-технической политике порядке диссертацию на соискание ученой степени кандидата наук, присуждается ученая степень кандидата наук по соответствующей научной специальности и выдается диплом кандидата наук. Положение о подготовке научных и научно-педагогических кадров, включая порядок организации и осуществления образовательной деятельности по программам подготовки научных и научно-педагогических кадров в аспирантуре (адъюнктуре), особенности организации и осуществления образовательной деятельности по программам подготовки научных и научно-педагогических кадров в аспирантуре (адъюнктуре), реализуемым в интересах обороны и безопасности государства, обеспечения законности и правопорядка, порядок проведения итоговой аттестации по программам подготовки научных и научно-педагогических кадров в аспирантуре (адъюнктуре), порядок сопровождения лиц, успешно прошедших итоговую аттестацию по программам подготовки научных и научно-педагогических кадров в аспирантуре (адъюнктуре), при представлении ими диссертации на соискание ученой степени кандидата наук к защите, а также порядок осуществления контроля за подготовкой научных и научно-педагогических кадров в аспирантуре (адъюнктуре) устанавливается Правительством Российской Федерации.</text:span></text:p>
      <text:p text:style-name="P734"><text:span text:style-name="T2372">(часть 3 введена Федеральным<text:s/></text:span><text:span text:style-name="T2375"><text:s/>от 30.12.2020 N 517-ФЗ)</text:span></text:p>
      <text:p text:style-name="P735"><text:span text:style-name="T2375"/></text:p>
      <text:p text:style-name="P736"><text:span text:style-name="T2376">Глава 9. ПРОФЕССИОНАЛЬНОЕ ОБУЧЕНИЕ</text:span></text:p>
      <text:p text:style-name="P737"><text:span text:style-name="T2377"/></text:p>
      <text:p text:style-name="P737"><text:span text:style-name="T2378">Статья 73. Организация профессионального обучения</text:span></text:p>
      <text:p text:style-name="P737"><text:span text:style-name="T2379"/></text:p>
      <text:p text:style-name="P737"><text:span text:style-name="T2379">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и по профессии рабочего, должности служащего и присвоение им (при наличии) квалификационных разрядов, классов, категорий по профессии рабочего или должности служащего без изменения уровня образования.</text:span></text:p>
      <text:p text:style-name="P738"><text:span text:style-name="T2379">(в ред. Федерального<text:s/></text:span><text:span text:style-name="T2382"><text:s/>от 25.05.2020 N 158-ФЗ)</text:span></text:p>
      <text:p text:style-name="P739"><text:span text:style-name="T2382">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span></text:p>
      <text:p text:style-name="P739"><text:span text:style-name="T2382">3. Под профессиональным обучением по программам переподготовк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 служащего с учетом потребностей производства, вида профессиональной деятельности.</text:span></text:p>
      <text:p text:style-name="P739"><text:span text:style-name="T2382">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или имеющейся должности служащего без повышения образовательного уровня.</text:span></text:p>
      <text:p text:style-name="P739"><text:span text:style-name="T2382">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и высшего образования, а также в иных случаях, предусмотренных федеральными законами, предоставляется бесплатно.</text:span></text:p>
      <text:p text:style-name="P740"><text:span text:style-name="T2382">(в ред. Федерального<text:s/></text:span><text:span text:style-name="T2385"><text:s/>от 26.05.2021 N 144-ФЗ)</text:span></text:p>
      <text:p text:style-name="P741"><text:span text:style-name="T2385">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организационно-правовых формах юридических лиц, предусмотренных гражданским<text:s/></text:span><text:span text:style-name="T2388">, или в качестве структурных подразделений юридических лиц.</text:span></text:p>
      <text:p text:style-name="P741"><text:span text:style-name="T2388">7.<text:s/></text:span><text:span text:style-name="T2391"><text:s/>профессий рабочих, должностей служащих, по которым осуществляется профессиональное обучение, с указанием (при наличии) присваиваемых по соответствующим профессиям рабочих, должностям служащих квалификационных разрядов, классов, категор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742"><text:span text:style-name="T2391">(в ред. Федеральных законов от 26.07.2019<text:s/></text:span><text:span text:style-name="T2394">, от 25.05.2020<text:s/></text:span><text:span text:style-name="T2397">)</text:span></text:p>
      <text:p text:style-name="P743"><text:span text:style-name="T2397">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text:s/></text:span><text:span text:style-name="T2400"><text:s/>(при наличии) или установленных квалификационных требований организацией, осуществляющей образовательную деятельность, если иное не установлено законодательством Российской Федерации.</text:span></text:p>
      <text:p text:style-name="P744"><text:span text:style-name="T2400">(часть 8 в ред. Федерального<text:s/></text:span><text:span text:style-name="T2403"><text:s/>от 02.05.2015 N 122-ФЗ)</text:span></text:p>
      <text:p text:style-name="P745"><text:span text:style-name="T2403">9. Типовые программы профессионального обучения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span></text:p>
      <text:p text:style-name="P746"><text:span text:style-name="T2403"/></text:p>
      <text:p text:style-name="P746"><text:span text:style-name="T2404">Статья 74. Квалификационный экзамен</text:span></text:p>
      <text:p text:style-name="P746"><text:span text:style-name="T2405"/></text:p>
      <text:p text:style-name="P746"><text:span text:style-name="T2405">1. Профессиональное обучение завершается итоговой аттестацией в форме квалификационного экзамена.</text:span></text:p>
      <text:p text:style-name="P747"><text:span text:style-name="T2405">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 (при наличии таких разрядов, классов, категорий).</text:span></text:p>
      <text:p text:style-name="P748"><text:span text:style-name="T2405">(в ред. Федерального<text:s/></text:span><text:span text:style-name="T2408"><text:s/>от 25.05.2020 N 158-ФЗ)</text:span></text:p>
      <text:p text:style-name="P749"><text:span text:style-name="T2408">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span></text:p>
      <text:p text:style-name="P750"><text:span text:style-name="T2408"/></text:p>
      <text:p text:style-name="P751"><text:span text:style-name="T2409">Глава 10. ДОПОЛНИТЕЛЬНОЕ ОБРАЗОВАНИЕ</text:span></text:p>
      <text:p text:style-name="P752"><text:span text:style-name="T2410"/></text:p>
      <text:p text:style-name="P752"><text:span text:style-name="T2411">Статья 75. Дополнительное образование детей и взрослых</text:span></text:p>
      <text:p text:style-name="P752"><text:span text:style-name="T2412"/></text:p>
      <text:p text:style-name="P752"><text:span text:style-name="T2412">1. Д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text:span></text:p>
      <text:p text:style-name="P753"><text:span text:style-name="T2413"/></text:p>
      <table:table table:style-name="Table22">
        <table:table-column table:style-name="TableColumn2200"/>
        <table:table-column table:style-name="TableColumn2201"/>
        <table:table-column table:style-name="TableColumn2202"/>
        <table:table-column table:style-name="TableColumn2203"/>
        <table:table-row table:style-name="TableRow2200">
          <table:table-cell table:style-name="TableCell220000">
            <text:p text:style-name="P755"><text:span text:style-name="T2413"/></text:p>
          </table:table-cell>
          <table:table-cell table:style-name="TableCell220001">
            <text:p text:style-name="P755"><text:span text:style-name="T2413"/></text:p>
          </table:table-cell>
          <table:table-cell table:style-name="TableCell220002">
            <text:p text:style-name="P756"><text:span text:style-name="T2414">КонсультантПлюс: примечание.</text:span></text:p>
            <text:p text:style-name="P756"><text:span text:style-name="T2414">С 01.01.2023 ч. 2 ст. 75 излагается в новой редакции (</text:span><text:span text:style-name="T2417"><text:s/>от 30.04.2021 N 127-ФЗ).</text:span></text:p>
          </table:table-cell>
          <table:table-cell table:style-name="TableCell220003">
            <text:p text:style-name="P756"><text:span text:style-name="T2417"/></text:p>
          </table:table-cell>
        </table:table-row>
      </table:table>
      <text:p text:style-name="P758"><text:span text:style-name="T2418">2. Дополнительные общеобразовательные программы подразделяются на общеразвивающие и предпрофессиональные программы. Дополнительные общеразвивающие программы реализуются как для детей, так и для взрослых. Дополнительные предпрофессиональные программы в сфере искусств, физической культуры и спорта реализуются для детей.</text:span></text:p>
      <text:p text:style-name="P759"><text:span text:style-name="T2418">3. К освоению дополнительных общеобразовательных программ допускаются любые лица без предъявления требований к уровню образования, если иное не обусловлено спецификой реализуемой образовательной программы.</text:span></text:p>
      <text:p text:style-name="P760"><text:span text:style-name="T2419"/></text:p>
      <table:table table:style-name="Table23">
        <table:table-column table:style-name="TableColumn2300"/>
        <table:table-column table:style-name="TableColumn2301"/>
        <table:table-column table:style-name="TableColumn2302"/>
        <table:table-column table:style-name="TableColumn2303"/>
        <table:table-row table:style-name="TableRow2300">
          <table:table-cell table:style-name="TableCell230000">
            <text:p text:style-name="P762"><text:span text:style-name="T2419"/></text:p>
          </table:table-cell>
          <table:table-cell table:style-name="TableCell230001">
            <text:p text:style-name="P762"><text:span text:style-name="T2419"/></text:p>
          </table:table-cell>
          <table:table-cell table:style-name="TableCell230002">
            <text:p text:style-name="P763"><text:span text:style-name="T2420">КонсультантПлюс: примечание.</text:span></text:p>
            <text:p text:style-name="P763"><text:span text:style-name="T2420">С 01.01.2023 в ч. 4 ст. 75 вносятся изменения (</text:span><text:span text:style-name="T2423"><text:s/>от 30.04.2021 N 127-ФЗ).</text:span></text:p>
          </table:table-cell>
          <table:table-cell table:style-name="TableCell230003">
            <text:p text:style-name="P763"><text:span text:style-name="T2423"/></text:p>
          </table:table-cell>
        </table:table-row>
      </table:table>
      <text:p text:style-name="P765"><text:span text:style-name="T2424">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text:span></text:p>
      <text:p text:style-name="P766"><text:span text:style-name="T2425"/></text:p>
      <table:table table:style-name="Table24">
        <table:table-column table:style-name="TableColumn2400"/>
        <table:table-column table:style-name="TableColumn2401"/>
        <table:table-column table:style-name="TableColumn2402"/>
        <table:table-column table:style-name="TableColumn2403"/>
        <table:table-row table:style-name="TableRow2400">
          <table:table-cell table:style-name="TableCell240000">
            <text:p text:style-name="P768"><text:span text:style-name="T2425"/></text:p>
          </table:table-cell>
          <table:table-cell table:style-name="TableCell240001">
            <text:p text:style-name="P768"><text:span text:style-name="T2425"/></text:p>
          </table:table-cell>
          <table:table-cell table:style-name="TableCell240002">
            <text:p text:style-name="P769"><text:span text:style-name="T2426">КонсультантПлюс: примечание.</text:span></text:p>
            <text:p text:style-name="P769"><text:span text:style-name="T2426">С 01.01.2023 в ч. 5 ст. 75 вносятся изменения (</text:span><text:span text:style-name="T2429"><text:s/>от 30.04.2021 N 127-ФЗ).</text:span></text:p>
          </table:table-cell>
          <table:table-cell table:style-name="TableCell240003">
            <text:p text:style-name="P769"><text:span text:style-name="T2429"/></text:p>
          </table:table-cell>
        </table:table-row>
      </table:table>
      <text:p text:style-name="P771"><text:span text:style-name="T2430">5. Особенности реализации дополнительных предпрофессиональных программ определяются в соответствии с<text:s/></text:span><text:span text:style-name="T2433"><text:s/>-<text:s/></text:span><text:span text:style-name="T2436"><text:s/>и<text:s/></text:span><text:span text:style-name="T2439"><text:s/>-<text:s/></text:span><text:span text:style-name="T2442"><text:s/>настоящего Федерального закона.</text:span></text:p>
      <text:p text:style-name="P772"><text:span text:style-name="T2443"/></text:p>
      <table:table table:style-name="Table25">
        <table:table-column table:style-name="TableColumn2500"/>
        <table:table-column table:style-name="TableColumn2501"/>
        <table:table-column table:style-name="TableColumn2502"/>
        <table:table-column table:style-name="TableColumn2503"/>
        <table:table-row table:style-name="TableRow2500">
          <table:table-cell table:style-name="TableCell250000">
            <text:p text:style-name="P774"><text:span text:style-name="T2443"/></text:p>
          </table:table-cell>
          <table:table-cell table:style-name="TableCell250001">
            <text:p text:style-name="P774"><text:span text:style-name="T2443"/></text:p>
          </table:table-cell>
          <table:table-cell table:style-name="TableCell250002">
            <text:p text:style-name="P775"><text:span text:style-name="T2444">КонсультантПлюс: примечание.</text:span></text:p>
            <text:p text:style-name="P775"><text:span text:style-name="T2444">С 01.01.2023 ст. 75 дополняется ч. 6 (</text:span><text:span text:style-name="T2447"><text:s/>от 30.04.2021 N 127-ФЗ).</text:span></text:p>
          </table:table-cell>
          <table:table-cell table:style-name="TableCell250003">
            <text:p text:style-name="P775"><text:span text:style-name="T2447"/></text:p>
          </table:table-cell>
        </table:table-row>
      </table:table>
      <text:p text:style-name="P777"><text:span text:style-name="T2448"/></text:p>
      <text:p text:style-name="P777"><text:span text:style-name="T2449">Статья 76. Дополнительное профессиональное образование</text:span></text:p>
      <text:p text:style-name="P777"><text:span text:style-name="T2450"/></text:p>
      <text:p text:style-name="P777"><text:span text:style-name="T2450">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span></text:p>
      <text:p text:style-name="P778"><text:span text:style-name="T2450">2.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span></text:p>
      <text:p text:style-name="P778"><text:span text:style-name="T2450">3. К освоению дополнительных профессиональных программ допускаются:</text:span></text:p>
      <text:p text:style-name="P778"><text:span text:style-name="T2450">1) лица, имеющие среднее профессиональное и (или) высшее образование;</text:span></text:p>
      <text:p text:style-name="P778"><text:span text:style-name="T2450">2) лица, получающие среднее профессиональное и (или) высшее образование.</text:span></text:p>
      <text:p text:style-name="P778"><text:span text:style-name="T2450">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span></text:p>
      <text:p text:style-name="P778"><text:span text:style-name="T2450">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span></text:p>
      <text:p text:style-name="P778"><text:span text:style-name="T2450">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span></text:p>
      <text:p text:style-name="P778"><text:span text:style-name="T2450">7. Типовые дополнительные профессиональные программы утверждаются:</text:span></text:p>
      <text:p text:style-name="P778"><text:span text:style-name="T2450">1)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 в области международных автомобильных перевозок;</text:span></text:p>
      <text:p text:style-name="P778"><text:span text:style-name="T2450">2) федеральным органом исполнительной власти, уполномоченным на осуществление функций по нормативно-правовому регулированию в сфере ведения государственного кадастра недвижимости, осуществления кадастрового учета и кадастровой деятельности, - в области кадастровой деятельности;</text:span></text:p>
      <text:p text:style-name="P778"><text:span text:style-name="T2450">3) федеральным органом исполнительной власти в области промышленной безопасности по согласованию с федеральным органом исполнительной власти, уполномоченным на решение задач в области защиты населения и территорий от чрезвычайных ситуаций, - в области промышленной безопасности опасных производственных объектов;</text:span></text:p>
      <text:p text:style-name="P779"><text:span text:style-name="T2450">(п. 3 введен Федеральным<text:s/></text:span><text:span text:style-name="T2453"><text:s/>от 29.07.2018 N 271-ФЗ)</text:span></text:p>
      <text:p text:style-name="P780"><text:span text:style-name="T2453">4)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государственной гражданской службы, по разработке и организации внедрения и консультативно-методическому обеспечению мер, направленных на предупреждение коррупции в организациях, по контролю за выполнением этих мер, по методическому обеспечению мер, направленных на развитие муниципальной службы, - в области противодействия коррупции;</text:span></text:p>
      <text:p text:style-name="P781"><text:span text:style-name="T2453">(п. 4 введен Федеральным<text:s/></text:span><text:span text:style-name="T2456"><text:s/>от 06.02.2020 N 9-ФЗ)</text:span></text:p>
      <text:p text:style-name="P782"><text:span text:style-name="T2456">5) федеральным органом исполнительной власти, уполномоченным по контролю и надзору за применением контрольно-кассовой техники, - в области оценки соответствия контрольно-кассовой техники и технических средств оператора фискальных данных (соискателя разрешения на обработку фискальных данных) предъявляемым к ним требованиям;</text:span></text:p>
      <text:p text:style-name="P783"><text:span text:style-name="T2456">(п. 5 введен Федеральным<text:s/></text:span><text:span text:style-name="T2459"><text:s/>от 06.02.2020 N 9-ФЗ)</text:span></text:p>
      <text:p text:style-name="P784"><text:span text:style-name="T2459">6) федеральным органом исполнительной власти, осуществляющим государственное регулирование в области охраны окружающей среды, - в области сбора, транспортирования, обработки, утилизации, обезвреживания, размещения отходов I - IV классов опасности;</text:span></text:p>
      <text:p text:style-name="P785"><text:span text:style-name="T2459">(п. 6 введен Федеральным<text:s/></text:span><text:span text:style-name="T2462"><text:s/>от 06.02.2020 N 9-ФЗ)</text:span></text:p>
      <text:p text:style-name="P786"><text:span text:style-name="T2462">7) федеральным органом исполнительной власти, осуществляющим функции по выработке и реализации государственной национальной политики, - в области государственной национальной политики Российской Федерации (для государственных и муниципальных служащих);</text:span></text:p>
      <text:p text:style-name="P787"><text:span text:style-name="T2462">(п. 7 введен Федеральным<text:s/></text:span><text:span text:style-name="T2465"><text:s/>от 06.02.2020 N 9-ФЗ)</text:span></text:p>
      <text:p text:style-name="P788"><text:span text:style-name="T2465">8) федеральным органом исполнительной власти, уполномоченным на решение задач в области пожарной безопасности, - в области пожарной безопасности.</text:span></text:p>
      <text:p text:style-name="P789"><text:span text:style-name="T2465">(п. 8 введен Федеральным<text:s/></text:span><text:span text:style-name="T2468"><text:s/>от 11.06.2021 N 170-ФЗ)</text:span></text:p>
      <text:p text:style-name="P789"><text:span text:style-name="T2468">(часть 7 в ред. Федерального<text:s/></text:span><text:span text:style-name="T2471"><text:s/>от 30.12.2015 N 452-ФЗ)</text:span></text:p>
      <text:p text:style-name="P790"><text:span text:style-name="T2471">7.1. Утратил силу. - Федеральный<text:s/></text:span><text:span text:style-name="T2474"><text:s/>от 06.02.2020 N 9-ФЗ.</text:span></text:p>
      <text:p text:style-name="P790"><text:span text:style-name="T2474">8.<text:s/></text:span><text:span text:style-name="T2477"><text:s/>разработки дополнительных профессиональных 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span></text:p>
      <text:p text:style-name="P791"><text:span text:style-name="T2477">(в ред. Федерального<text:s/></text:span><text:span text:style-name="T2480"><text:s/>от 26.07.2019 N 232-ФЗ)</text:span></text:p>
      <text:p text:style-name="P792"><text:span text:style-name="T2480">9. Содержание дополнительных профессиональных программ должно учитывать<text:s/></text:span><text:span text:style-name="T2483">, квалификационные требования, указанные в квалификационных справочниках по 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 службе.</text:span></text:p>
      <text:p text:style-name="P792"><text:span text:style-name="T2483">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 федеральных государственных образовательных<text:s/></text:span><text:span text:style-name="T2486"><text:s/>среднего профессионального и (или) высшего образования к результатам освоения образовательных программ.</text:span></text:p>
      <text:p text:style-name="P792"><text:span text:style-name="T2486">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span></text:p>
      <text:p text:style-name="P792"><text:span text:style-name="T2486">12. Дополнительная профессиональная образовательная программа может реализовываться в формах, предусмотренных настоящим Федеральным законом, а также полностью или частично в форме стажировки.</text:span></text:p>
      <text:p text:style-name="P792"><text:span text:style-name="T2486">13. Формы обучения и сроки освоения дополнительных профессиональных программ определяются образовательной программой и (или) договором об образовании.</text:span></text:p>
      <text:p text:style-name="P792"><text:span text:style-name="T2486">14. Освоение дополнительных профессиональных образовательных программ завершается итоговой аттестацией обучающихся в форме, определяемой организацией, осуществляющей образовательную деятельность, самостоятельно.</text:span></text:p>
      <text:p text:style-name="P792"><text:span text:style-name="T2486">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span></text:p>
      <text:p text:style-name="P792"><text:span text:style-name="T2486">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span></text:p>
      <text:p text:style-name="P792"><text:span text:style-name="T2486">17. Утратил силу. - Федеральный<text:s/></text:span><text:span text:style-name="T2489"><text:s/>от 06.02.2020 N 9-ФЗ.</text:span></text:p>
      <text:p text:style-name="P793"><text:span text:style-name="T2489"/></text:p>
      <text:p text:style-name="P794"><text:span text:style-name="T2490">Глава 11. ОСОБЕННОСТИ РЕАЛИЗАЦИИ НЕКОТОРЫХ</text:span></text:p>
      <text:p text:style-name="P794"><text:span text:style-name="T2490">ВИДОВ ОБРАЗОВАТЕЛЬНЫХ ПРОГРАММ И ПОЛУЧЕНИЯ ОБРАЗОВАНИЯ</text:span></text:p>
      <text:p text:style-name="P794"><text:span text:style-name="T2490">ОТДЕЛЬНЫМИ КАТЕГОРИЯМИ ОБУЧАЮЩИХСЯ</text:span></text:p>
      <text:p text:style-name="P795"><text:span text:style-name="T2491"/></text:p>
      <text:p text:style-name="P795"><text:span text:style-name="T2492">Статья 77. Организация получения образования лицами, проявившими выдающиеся способности</text:span></text:p>
      <text:p text:style-name="P795"><text:span text:style-name="T2493"/></text:p>
      <text:p text:style-name="P795"><text:span text:style-name="T2493">1. В Российской Федерации осуществляются выявление и поддержка лиц, проявивших выдающиеся способности, а также оказывается содействие в получении такими лицами образования.</text:span></text:p>
      <text:p text:style-name="P796"><text:span text:style-name="T2493">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организуются и проводятся<text:s/></text:span><text:span text:style-name="T2496"><text:s/>и иные интеллектуальные и (или) творческие 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олимпиадах и иных конкурсах, по итогам которых присуждаются премии для поддержки талантливой молодежи, не допускается.</text:span></text:p>
      <text:p text:style-name="P796"><text:span text:style-name="T2496">3.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проводятся всероссийская олимпиада школьников и олимпиады школьников.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утверждаются<text:s/></text:span><text:span text:style-name="T2499"><text:s/>и сроки проведения всероссийской олимпиады школьников, включая<text:s/></text:span><text:span text:style-name="T2502"><text:s/>общеобразовательных предметов, по которым она проводится, итоговые результаты всероссийской олимпиады школьников, образцы дипломов победителей и призеров всероссийской олимпиады школьников.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утверждаются<text:s/></text:span><text:span text:style-name="T2505"><text:s/>проведения олимпиад школьников,<text:s/></text:span><text:span text:style-name="T2508"><text:s/>и уровни олимпиад школьников, а также<text:s/></text:span><text:span text:style-name="T2511"><text:s/>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гражданам, аккредитованным в качестве общественных наблюдателей в соответствии с<text:s/></text:span><text:span text:style-name="T2514"><text:s/>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span></text:p>
      <text:p text:style-name="P797"><text:span text:style-name="T2514">(часть 3 в ред. Федерального<text:s/></text:span><text:span text:style-name="T2517"><text:s/>от 26.07.2019 N 232-ФЗ)</text:span></text:p>
      <text:p text:style-name="P798"><text:span text:style-name="T2517">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определяются в порядке, установленном 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span></text:p>
      <text:p text:style-name="P798"><text:span text:style-name="T2517">5.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Порядок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образовательными организациями, определяются в соответствии с<text:s/></text:span><text:span text:style-name="T2520"><text:s/>настоящего Федерального закона.</text:span></text:p>
      <text:p text:style-name="P799"><text:span text:style-name="T2520"/></text:p>
      <text:p text:style-name="P799"><text:span text:style-name="T2521">Статья 78. Организация получения образования иностранными гражданами и лицами без гражданства в российских образовательных организациях</text:span></text:p>
      <text:p text:style-name="P799"><text:span text:style-name="T2522"/></text:p>
      <text:p text:style-name="P799"><text:span text:style-name="T2522">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span></text:p>
      <text:p text:style-name="P800"><text:span text:style-name="T2522">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на общедоступной и бесплатной основе.</text:span></text:p>
      <text:p text:style-name="P800"><text:span text:style-name="T2522">3. Иностранные граждане имеют право на получение среднего профессионального 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квотой на образование иностранных граждан в Российской Федерации (далее - квота), а также за счет средств физических лиц и юридических лиц в соответствии с договорами об оказании платных образовательных услуг.</text:span></text:p>
      <text:p text:style-name="P800"><text:span text:style-name="T2522">4. Иностранные граждане, являющиеся соотечественниками, проживающими за рубежом, имеют 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text:s/></text:span><text:span text:style-name="T2525"><text:s/>Федерального закона от 24 мая 1999 года N 99-ФЗ "О государственной политике Российской Федерации в отношении соотечественников за рубежом".</text:span></text:p>
      <text:p text:style-name="P800"><text:span text:style-name="T2525">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студентам или государственных стипендий аспирантам, ординаторам, ассистентам-стажерам (в течение всего периода прохождения 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span></text:p>
      <text:p text:style-name="P801"><text:span text:style-name="T2525">(в ред. Федерального<text:s/></text:span><text:span text:style-name="T2528"><text:s/>от 30.12.2015 N 458-ФЗ)</text:span></text:p>
      <text:p text:style-name="P802"><text:span text:style-name="T2528">6. Порядок отбора иностранных граждан на обучение в пределах квоты, а также предъявляемые к ним треб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03"><text:span text:style-name="T2528">(в ред. Федерального<text:s/></text:span><text:span text:style-name="T2531"><text:s/>от 26.07.2019 N 232-ФЗ)</text:span></text:p>
      <text:p text:style-name="P804"><text:span text:style-name="T2531">7. Иностранные граждане, поступающие на 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text:s/></text:span><text:span text:style-name="T2534"><text:s/>и критерии отбора таких федеральных государственных образовательных организаций и их перечень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05"><text:span text:style-name="T2534">(в ред. Федерального<text:s/></text:span><text:span text:style-name="T2537"><text:s/>от 26.07.2019 N 232-ФЗ)</text:span></text:p>
      <text:p text:style-name="P806"><text:span text:style-name="T2537">8.<text:s/></text:span><text:span text:style-name="T2540"><text:s/>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07"><text:span text:style-name="T2540">(в ред. Федерального<text:s/></text:span><text:span text:style-name="T2543"><text:s/>от 26.07.2019 N 232-ФЗ)</text:span></text:p>
      <text:p text:style-name="P808"><text:span text:style-name="T2543"/></text:p>
      <text:p text:style-name="P808"><text:span text:style-name="T2544">Статья 79. Организация получения образования обучающимися с ограниченными возможностями здоровья</text:span></text:p>
      <text:p text:style-name="P808"><text:span text:style-name="T2545"/></text:p>
      <text:p text:style-name="P808"><text:span text:style-name="T2545">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span></text:p>
      <text:p text:style-name="P809"><text:span text:style-name="T2545">2.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span></text:p>
      <text:p text:style-name="P809"><text:span text:style-name="T2545">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text:s/></text:span><text:span text:style-name="T2548"><text:s/>в здания организаций, осуществляющих образовательную деятельность, и<text:s/></text:span><text:span text:style-name="T2551"><text:s/>условия, без которых невозможно или затруднено освоение образовательных программ обучающимися с ограниченными возможностями здоровья.</text:span></text:p>
      <text:p text:style-name="P809"><text:span text:style-name="T2551">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span></text:p>
      <text:p text:style-name="P809"><text:span text:style-name="T2551">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span></text:p>
      <text:p text:style-name="P810"><text:span text:style-name="T2552"/></text:p>
      <table:table table:style-name="Table26">
        <table:table-column table:style-name="TableColumn2600"/>
        <table:table-column table:style-name="TableColumn2601"/>
        <table:table-column table:style-name="TableColumn2602"/>
        <table:table-column table:style-name="TableColumn2603"/>
        <table:table-row table:style-name="TableRow2600">
          <table:table-cell table:style-name="TableCell260000">
            <text:p text:style-name="P812"><text:span text:style-name="T2552"/></text:p>
          </table:table-cell>
          <table:table-cell table:style-name="TableCell260001">
            <text:p text:style-name="P812"><text:span text:style-name="T2552"/></text:p>
          </table:table-cell>
          <table:table-cell table:style-name="TableCell260002">
            <text:p text:style-name="P813"><text:span text:style-name="T2553">КонсультантПлюс: примечание.</text:span></text:p>
            <text:p text:style-name="P813"><text:span text:style-name="T2553">С 01.01.2023 в ч. 6 ст. 79 вносятся изменения (</text:span><text:span text:style-name="T2556"><text:s/>от 30.04.2021 N 127-ФЗ).</text:span></text:p>
          </table:table-cell>
          <table:table-cell table:style-name="TableCell260003">
            <text:p text:style-name="P813"><text:span text:style-name="T2556"/></text:p>
          </table:table-cell>
        </table:table-row>
      </table:table>
      <text:p text:style-name="P815"><text:span text:style-name="T2557">6. Особенности организации образовательной деятельности для обучающихся с ограниченными возможностями здоровья по основным общеобразовательным программам, образовательным программам среднего профессионального образования, соответствующим дополнительным профессиональным программам, программам профессионального обучения и дополнительным общеобразовательным программам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Особенности организации образовательной деятельности для обучающихся с ограниченными возможностями здоровья по образовательным программам высшего образования и соответствующим дополнительным профессиональным программам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816"><text:span text:style-name="T2557">(часть 6 в ред. Федерального<text:s/></text:span><text:span text:style-name="T2560"><text:s/>от 26.07.2019 N 232-ФЗ)</text:span></text:p>
      <text:p text:style-name="P817"><text:span text:style-name="T2561"/></text:p>
      <table:table table:style-name="Table27">
        <table:table-column table:style-name="TableColumn2700"/>
        <table:table-column table:style-name="TableColumn2701"/>
        <table:table-column table:style-name="TableColumn2702"/>
        <table:table-column table:style-name="TableColumn2703"/>
        <table:table-row table:style-name="TableRow2700">
          <table:table-cell table:style-name="TableCell270000">
            <text:p text:style-name="P819"><text:span text:style-name="T2561"/></text:p>
          </table:table-cell>
          <table:table-cell table:style-name="TableCell270001">
            <text:p text:style-name="P819"><text:span text:style-name="T2561"/></text:p>
          </table:table-cell>
          <table:table-cell table:style-name="TableCell270002">
            <text:p text:style-name="P820"><text:span text:style-name="T2562">КонсультантПлюс: примечание.</text:span></text:p>
            <text:p text:style-name="P820"><text:span text:style-name="T2562">С 01.01.2023 ст. 79 дополняется ч. 6.1 (</text:span><text:span text:style-name="T2565"><text:s/>от 30.04.2021 N 127-ФЗ).</text:span></text:p>
          </table:table-cell>
          <table:table-cell table:style-name="TableCell270003">
            <text:p text:style-name="P820"><text:span text:style-name="T2565"/></text:p>
          </table:table-cell>
        </table:table-row>
      </table:table>
      <text:p text:style-name="P822"><text:span text:style-name="T2566">7. Обучающиеся с ограниченными возможностями здоровья, проживающие в организации, осуществляющей образовательную деятельность, находятся на полном государственном обеспечении и обеспечиваются питанием, одеждой, обувью, мягким и жестким инвентарем.<text:s/></text:span><text:span text:style-name="T2569"><text:s/>обучающиеся с ограниченными возможностями здоровья обеспечиваются бесплатным двухразовым питанием.</text:span></text:p>
      <text:p text:style-name="P823"><text:span text:style-name="T2569">8. Профессиональное обучение и профессиональное образование обучающихся с ограниченными возможностями здоровья осуществляются на основе образовательных программ, адаптированных при необходимости для обучения указанных обучающихся.</text:span></text:p>
      <text:p text:style-name="P823"><text:span text:style-name="T2569">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span></text:p>
      <text:p text:style-name="P823"><text:span text:style-name="T2569">10. Профессиональными образовательными организациями и образовательными организациями высшего образовани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условия для получения образования обучающимися с ограниченными возможностями здоровья.</text:span></text:p>
      <text:p text:style-name="P823"><text:span text:style-name="T2569">11.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span></text:p>
      <text:p text:style-name="P823"><text:span text:style-name="T2569">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span></text:p>
      <text:p text:style-name="P824"><text:span text:style-name="T2569"/></text:p>
      <text:p text:style-name="P824"><text:span text:style-name="T2570">Статья 80. Организация предоставления образования лицам, осужденным к лишению свободы, к принудительным работам, подозреваемым и обвиняемым, содержащимся под стражей</text:span></text:p>
      <text:p text:style-name="P824"><text:span text:style-name="T2571"/></text:p>
      <text:p text:style-name="P824"><text:span text:style-name="T2571">1. Для лиц, содержащихся в исправительных учреждениях уголовно-исполнительной системы, обеспечиваются условия для получения общего образования путем создания органами исполнительной власти субъектов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text:s/></text:span><text:span text:style-name="T2574"><text:s/>Российской Федерации от 21 июля 1993 года N 5473-1 "Об учреждениях и органах, исполняющих уголовные наказания в виде лишения свободы".</text:span></text:p>
      <text:p text:style-name="P825"><text:span text:style-name="T2574">2. Несовершеннолетним лицам, подозреваемым и обвиняемым, содержащимся под стражей, администрацией мест содержания под стражей обеспечиваются<text:s/></text:span><text:span text:style-name="T2577"><text:s/>для получения начального общего, основного общего и среднего общего образования в форме самообразования, а также оказывается помощь в получении начального общего, основного общего и среднего общего образования в<text:s/></text:span><text:span text:style-name="T2580">,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26"><text:span text:style-name="T2580">(в ред. Федерального<text:s/></text:span><text:span text:style-name="T2583"><text:s/>от 26.07.2019 N 232-ФЗ)</text:span></text:p>
      <text:p text:style-name="P827"><text:span text:style-name="T2583">3. Образование лиц, осужденных к наказанию в виде ареста, не осуществляется.</text:span></text:p>
      <text:p text:style-name="P827"><text:span text:style-name="T2583">4. Лица, осужденные к лишению свободы и не достигшие возраста тридцати лет, получают начальное 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span></text:p>
      <text:p text:style-name="P827"><text:span text:style-name="T2583">5. Лицам, осужденным к пожизненному лишению свободы, создаются условия для получения начального общего, основного общего и среднего общего образования в форме самообразования, не противоречащие порядку и условиям отбывания наказания.</text:span></text:p>
      <text:p text:style-name="P827"><text:span text:style-name="T2583">6.<text:s/></text:span><text:span text:style-name="T2586"><text:s/>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28"><text:span text:style-name="T2586">(в ред. Федерального<text:s/></text:span><text:span text:style-name="T2589"><text:s/>от 26.07.2019 N 232-ФЗ)</text:span></text:p>
      <text:p text:style-name="P829"><text:span text:style-name="T2589">7. Для лиц, осужденных к лишению свободы и не 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организуется обязательное профессиональное обучение или среднее профессиональное образование по программам подготовки квалифицированных рабочих, служащих, если иное не предусмотрено уголовно-исполнительным<text:s/></text:span><text:span text:style-name="T2592"><text:s/>Российской Федерации.</text:span></text:p>
      <text:p text:style-name="P829"><text:span text:style-name="T2592">8.<text:s/></text:span><text:span text:style-name="T2595"><text:s/>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30"><text:span text:style-name="T2595">(в ред. Федерального<text:s/></text:span><text:span text:style-name="T2598"><text:s/>от 26.07.2019 N 232-ФЗ)</text:span></text:p>
      <text:p text:style-name="P831"><text:span text:style-name="T2598">9. Лицам, осужденным к принудительным работам или к лишению свободы, разрешается получение 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 уголовно-исполнительного<text:s/></text:span><text:span text:style-name="T2601"><text:s/>Российской Федерации к отбыванию соответствующего вида наказания.</text:span></text:p>
      <text:p text:style-name="P832"><text:span text:style-name="T2601"/></text:p>
      <text:p text:style-name="P832"><text:span text:style-name="T2602">Статья 81. Особенности реализации профессиональных образовательных программ и деятельности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text:span></text:p>
      <text:p text:style-name="P832"><text:span text:style-name="T2603"/></text:p>
      <text:p text:style-name="P832"><text:span text:style-name="T2603">1. Подготовка кадров в интересах обороны и безопасности государства, 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федерального органа исполнительной власти, уполномоченного на решение задач в области гражданской обороны, федеральных органов исполнительной власти, которые осуществляют функции:</text:span></text:p>
      <text:p text:style-name="P833"><text:span text:style-name="T2603">(в ред. Федерального<text:s/></text:span><text:span text:style-name="T2606"><text:s/>от 21.07.2014 N 262-ФЗ)</text:span></text:p>
      <text:p text:style-name="P834"><text:span text:style-name="T2606">1) по выработке и реализации государственной политики и нормативно-правовому регулированию в области обороны;</text:span></text:p>
      <text:p text:style-name="P834"><text:span text:style-name="T2606">2) по выработке и реализации государственной политики и нормативно-правовому регулированию в сфере внутренних дел;</text:span></text:p>
      <text:p text:style-name="P835"><text:span text:style-name="T2606">(в ред. Федерального<text:s/></text:span><text:span text:style-name="T2609"><text:s/>от 03.07.2016 N 305-ФЗ)</text:span></text:p>
      <text:p text:style-name="P836"><text:span text:style-name="T2609">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span></text:p>
      <text:p text:style-name="P836"><text:span text:style-name="T2609">4) по выработке государственной политики, нормативно-правовому регулированию, контролю и надзору в сфере государственной охраны;</text:span></text:p>
      <text:p text:style-name="P836"><text:span text:style-name="T2609">5) утратил силу. - Федеральный<text:s/></text:span><text:span text:style-name="T2612"><text:s/>от 03.07.2016 N 305-ФЗ;</text:span></text:p>
      <text:p text:style-name="P836"><text:span text:style-name="T2612">6)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text:span></text:p>
      <text:p text:style-name="P837"><text:span text:style-name="T2612">(п. 6 введен Федеральным<text:s/></text:span><text:span text:style-name="T2615"><text:s/>от 03.07.2016 N 227-ФЗ)</text:span></text:p>
      <text:p text:style-name="P838"><text:span text:style-name="T2615">2. Основные профессиональные 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text:s/></text:span><text:span text:style-name="T2618"><text:s/>настоящей статьи, разрабатываются на основе требований, предусмотренных настоящим Федеральным<text:s/></text:span><text:span text:style-name="T2621">, а также квалификационных требований к военно-профессиональной подготовке, специальной профессиональной подготовке 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Порядок организации и осуществления образовательной деятельности по образовательным программам среднего профессионального образования, программам бакалавриата, программам специалитета, программам магистратуры, реализуемым в интересах обороны и безопасности государства, обеспечения законности и правопорядка, устанавливается соответствующим федеральным государственным органом, указанным в<text:s/></text:span><text:span text:style-name="T2624"><text:s/>настоящей статьи.</text:span></text:p>
      <text:p text:style-name="P839"><text:span text:style-name="T2624">(в ред. Федерального<text:s/></text:span><text:span text:style-name="T2627"><text:s/>от 30.12.2020 N 517-ФЗ)</text:span></text:p>
      <text:p text:style-name="P840"><text:span text:style-name="T2627">3. Примерные основные программы профессионального обучения, примерные дополнительные 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span></text:p>
      <text:p text:style-name="P840"><text:span text:style-name="T2627">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text:s/></text:span><text:span text:style-name="T2630"><text:s/>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span></text:p>
      <text:p text:style-name="P840"><text:span text:style-name="T2630">5. Управление федеральной государственной образовательной организацией, находящейся в ведении федеральных государственных органов, указанных в<text:s/></text:span><text:span text:style-name="T2633"><text:s/>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span></text:p>
      <text:p text:style-name="P840"><text:span text:style-name="T2633">6. В федеральных государственных образовательных организациях, находящихся в ведении федеральных государственных органов, указанных в<text:s/></text:span><text:span text:style-name="T2636"><text:s/>настоящей статьи, к числу обучающихся относятся адъюнкты, аспиранты, слушатели, курсанты и студенты.</text:span></text:p>
      <text:p text:style-name="P840"><text:span text:style-name="T2636">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text:s/></text:span><text:span text:style-name="T2639"><text:s/>настоящей статьи. К категории слушателей по решению федерального государственного органа, в ведении 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span></text:p>
      <text:p text:style-name="P840"><text:span text:style-name="T2639">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span></text:p>
      <text:p text:style-name="P840"><text:span text:style-name="T2639">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ой службе войск национальной гвардии Российской Федерации, в федеральных государственных образовательных организациях, находящихся в ведении указанных в<text:s/></text:span><text:span text:style-name="T2642"><text:s/>настоящей статьи федеральных государственных органов, могут устанавливаться нормативными правовыми актами указанных органов.</text:span></text:p>
      <text:p text:style-name="P841"><text:span text:style-name="T2642">(в ред. Федерального<text:s/></text:span><text:span text:style-name="T2645"><text:s/>от 03.07.2016 N 227-ФЗ)</text:span></text:p>
      <text:p text:style-name="P842"><text:span text:style-name="T2645">10. Федеральные государственные органы, указанные в<text:s/></text:span><text:span text:style-name="T2648"><text:s/>настоящей статьи:</text:span></text:p>
      <text:p text:style-name="P842"><text:span text:style-name="T2648">1) устанавливают в соответствии с настоящим Федеральным законом и иными нормативными правовыми актами Российской Федерации порядок и условия приема в федеральные государственные организации, осуществляющие образовательную деятельность и находящиеся в ведении указанных органов, в том числе перечень дополнительных вступительных испытаний при приеме в такие организации;</text:span></text:p>
      <text:p text:style-name="P842"><text:span text:style-name="T2648">2) устанавливают в соответствии с законодательством Российской Федерации порядок отчисления из федеральных государственных организаций, осуществляющих образовательную деятельность и находящихся в ведении указанных органов, порядок восстановления в таких организациях, порядок перевода обучающихся из одной федеральной государственной организации, осуществляющей образовательную деятельность и находящейся в ведении указанных органов, в другую такую организацию;</text:span></text:p>
      <text:p text:style-name="P842"><text:span text:style-name="T2648">3) определяют перечень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порядок размещения этой информации;</text:span></text:p>
      <text:p text:style-name="P842"><text:span text:style-name="T2648">4) устанавливают в части, не противоречащей настоящему Федеральному закону, особенности организации и осуществления образовательной деятельности по образовательным программам среднего профессионального образования, программам бакалавриата, программам специалитета, программам магистратуры, дополнительным профессиональным программам и основным программам профессионального обучения, особенности организации и осуществления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span></text:p>
      <text:p text:style-name="P843"><text:span text:style-name="T2648">(в ред. Федерального<text:s/></text:span><text:span text:style-name="T2651"><text:s/>от 30.12.2020 N 517-ФЗ)</text:span></text:p>
      <text:p text:style-name="P844"><text:span text:style-name="T2651">5) определяют порядок разработки и утверждения программы развития федеральных государственных образовательных организаций высшего образования, находящихся в ведении указанных органов.</text:span></text:p>
      <text:p text:style-name="P845"><text:span text:style-name="T2651">(п. 5 введен Федеральным<text:s/></text:span><text:span text:style-name="T2654"><text:s/>от 02.07.2021 N 320-ФЗ)</text:span></text:p>
      <text:p text:style-name="P846"><text:span text:style-name="T2654"/></text:p>
      <text:p text:style-name="P846"><text:span text:style-name="T2655">Статья 82. Особенности реализации профессиональных образовательных программ медицинского образования и фармацевтического образования</text:span></text:p>
      <text:p text:style-name="P846"><text:span text:style-name="T2656"/></text:p>
      <text:p text:style-name="P846"><text:span text:style-name="T2656">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span></text:p>
      <text:p text:style-name="P847"><text:span text:style-name="T2656">1) образовательные программы среднего профессионального образования;</text:span></text:p>
      <text:p text:style-name="P847"><text:span text:style-name="T2656">2) образовательные программы высшего образования;</text:span></text:p>
      <text:p text:style-name="P847"><text:span text:style-name="T2656">3) дополнительные профессиональные программы.</text:span></text:p>
      <text:p text:style-name="P847"><text:span text:style-name="T2656">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span></text:p>
      <text:p text:style-name="P847"><text:span text:style-name="T2656">3. Примерные дополнительные профессиональные программы медицинского образования и фармацевтического образования разрабатываются 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span></text:p>
      <text:p text:style-name="P848"><text:span text:style-name="T2656">(в ред. Федерального<text:s/></text:span><text:span text:style-name="T2659"><text:s/>от 26.07.2019 N 232-ФЗ)</text:span></text:p>
      <text:p text:style-name="P849"><text:span text:style-name="T2659">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span></text:p>
      <text:p text:style-name="P849"><text:span text:style-name="T2659">1) в образовательных и научных организациях, осуществляющих медицинскую деятельность или фармацевтическую деятельность (клиники);</text:span></text:p>
      <text:p text:style-name="P849"><text:span text:style-name="T2659">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span></text:p>
      <text:p text:style-name="P849"><text:span text:style-name="T2659">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span></text:p>
      <text:p text:style-name="P849"><text:span text:style-name="T2659">5. Организация практической подготовки обучающихся в случаях, предусмотренных<text:s/></text:span><text:span text:style-name="T2662"><text:s/></text:span><text:span text:style-name="T2665"><text:s/>настоящей статьи, осуществляется на основании договора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 осуществляющей производство и изготовление медицинских изделий, аптечной организацией, судебно-экспертным учреждением или иной организацией, осуществляющей деятельность в сфере охраны здоровья. Типовая<text:s/></text:span><text:span text:style-name="T2668"><text:s/>указанного договор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Указанный договор должен содержать положения, определяющие виды деятельности, по которым осуществляется практическая подготовка обучающихся, сроки осуществления практической подготовки в соответствии с учебным планом, перечень работников образовательной организации, работников научной организации, количество обучающихся, участвующих в практической подготовке, порядок и условия использования необходимого для организации практической подготовки имущества сторон договора, порядок участия обучающихся, работников образовательной организации, работников научной организации в соответствующей деятельности, включая порядок их участия в оказании медицинской помощи гражданам, ответственность образовательной организации, научной организации за вред, причиненный при осуществлении практической подготовки обучающихся, в том числе пациентам.</text:span></text:p>
      <text:p text:style-name="P850"><text:span text:style-name="T2668">(в ред. Федеральных законов от 29.12.2015<text:s/></text:span><text:span text:style-name="T2671">, от 26.07.2019<text:s/></text:span><text:span text:style-name="T2674">)</text:span></text:p>
      <text:p text:style-name="P851"><text:span text:style-name="T2674">6. Практическая подготовка обучающихся в организациях, осуществляющих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text:s/></text:span><text:span text:style-name="T2677"><text:s/>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span></text:p>
      <text:p text:style-name="P851"><text:span text:style-name="T2677">7. Участие обучающихся по основным профессиональным 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span></text:p>
      <text:p text:style-name="P852"><text:span text:style-name="T2677">(в ред. Федерального<text:s/></text:span><text:span text:style-name="T2680"><text:s/>от 26.07.2019 N 232-ФЗ)</text:span></text:p>
      <text:p text:style-name="P853"><text:span text:style-name="T2680">8. Порядок 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span></text:p>
      <text:p text:style-name="P854"><text:span text:style-name="T2680">(в ред. Федерального<text:s/></text:span><text:span text:style-name="T2683"><text:s/>от 26.07.2019 N 232-ФЗ)</text:span></text:p>
      <text:p text:style-name="P855"><text:span text:style-name="T2683">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 позволяющей занимать определенные должности медицинских работников, фармацевтических работников.</text:span></text:p>
      <text:p text:style-name="P855"><text:span text:style-name="T2683">10. Обучение по программам ординатуры осуществляется в соответствии с федеральными государственными образовательными<text:s/></text:span><text:span text:style-name="T2686">,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span></text:p>
      <text:p text:style-name="P856"><text:span text:style-name="T2686">(в ред. Федерального<text:s/></text:span><text:span text:style-name="T2689"><text:s/>от 26.07.2019 N 232-ФЗ)</text:span></text:p>
      <text:p text:style-name="P857"><text:span text:style-name="T2689">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 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занимать определенную должность медицинского работника или должность фармацевтического работника.</text:span></text:p>
      <text:p text:style-name="P857"><text:span text:style-name="T2689">12. Порядок приема граждан на обучение по программам ординатур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858"><text:span text:style-name="T2689">(в ред. Федерального<text:s/></text:span><text:span text:style-name="T2692"><text:s/>от 26.07.2019 N 232-ФЗ)</text:span></text:p>
      <text:p text:style-name="P859"><text:span text:style-name="T2692">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 высшее образование, допускаются в<text:s/></text:span><text:span text:style-name="T2695">,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span></text:p>
      <text:p text:style-name="P860"><text:span text:style-name="T2695">(в ред. Федерального<text:s/></text:span><text:span text:style-name="T2698"><text:s/>от 26.07.2019 N 232-ФЗ)</text:span></text:p>
      <text:p text:style-name="P861"><text:span text:style-name="T2698">14. К педагогической деятельности по образовательным программам среднего медицинского образования или среднего фармацевтического образования, а также дополнительным профессиональным программам для лиц, имеющих среднее профессиональное образование, допускаются в<text:s/></text:span><text:span text:style-name="T2701">,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 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span></text:p>
      <text:p text:style-name="P862"><text:span text:style-name="T2701">(в ред. Федерального<text:s/></text:span><text:span text:style-name="T2704"><text:s/>от 26.07.2019 N 232-ФЗ)</text:span></text:p>
      <text:p text:style-name="P863"><text:span text:style-name="T2704"/></text:p>
      <text:p text:style-name="P863"><text:span text:style-name="T2705">Статья 83. Особенности реализации образовательных программ в области искусств</text:span></text:p>
      <text:p text:style-name="P863"><text:span text:style-name="T2706"/></text:p>
      <text:p text:style-name="P863"><text:span text:style-name="T2706">1. Художественное образование и эстетическое воспитание граждан, подготовка квалифицированных творческих и педагогических работников в области искусств 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span></text:p>
      <text:p text:style-name="P864"><text:span text:style-name="T2706">2. В области искусств реализуются следующие образовательные программы:</text:span></text:p>
      <text:p text:style-name="P864"><text:span text:style-name="T2706">1) дополнительные предпрофессиональные и общеразвивающие программы;</text:span></text:p>
      <text:p text:style-name="P864"><text:span text:style-name="T2706">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span></text:p>
      <text:p text:style-name="P864"><text:span text:style-name="T2706">3) образовательные программы среднего профессионального образования (программы подготовки специалистов среднего звена);</text:span></text:p>
      <text:p text:style-name="P864"><text:span text:style-name="T2706">4) образовательные программы высшего образования (программы бакалавриата, программы специалитета, программы магистратуры, программы ассистентуры-стажировки, программы подготовки научных и научно-педагогических кадров в аспирантуре).</text:span></text:p>
      <text:p text:style-name="P865"><text:span text:style-name="T2706">(в ред. Федерального<text:s/></text:span><text:span text:style-name="T2709"><text:s/>от 30.12.2020 N 517-ФЗ)</text:span></text:p>
      <text:p text:style-name="P866"><text:span text:style-name="T2709">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ля обучения по дополнительным предпрофессиональным программам в области искусств создаются образовательные организации дополнительного образования детей со специальными наименованиями "детская школа искусств", "детская музыкальная школа", "детская хоровая школа", "детская художественная школа", "детская хореографическая школа", "детская театральная школа", "детская цирковая школа", "детская школа художественных ремесел" (далее - детские школы искусств). Детские школы искусств вправе осуществлять образовательную деятельность по дополнительным общеразвивающим программам в области искусств. Дополнительные предпрофессиональные программы в области искусств реализуются также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span></text:p>
      <text:p text:style-name="P867"><text:span text:style-name="T2709">(часть 3 в ред. Федерального<text:s/></text:span><text:span text:style-name="T2712"><text:s/>от 24.03.2021 N 51-ФЗ)</text:span></text:p>
      <text:p text:style-name="P868"><text:span text:style-name="T2712">4.<text:s/></text:span><text:span text:style-name="T2715"><text:s/>дополнительных предпрофессиональных програм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span></text:p>
      <text:p text:style-name="P868"><text:span text:style-name="T2715">5. Федеральные государственные требования к дополнительным предпрофессиональным программам в области искусст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69"><text:span text:style-name="T2715">(часть 5 в ред. Федерального<text:s/></text:span><text:span text:style-name="T2718"><text:s/>от 30.12.2020 N 517-ФЗ)</text:span></text:p>
      <text:p text:style-name="P870"><text:span text:style-name="T2718">6. Прием на обучение по дополнительным предпрофессиональным программам в области искусств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text:s/></text:span><text:span text:style-name="T2721">,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71"><text:span text:style-name="T2721">(в ред. Федерального<text:s/></text:span><text:span text:style-name="T2724"><text:s/>от 26.07.2019 N 232-ФЗ)</text:span></text:p>
      <text:p text:style-name="P872"><text:span text:style-name="T2724">7. Освоение дополнительных предпрофессиональных программ в области искусств завершается итоговой аттестацией обучающихся,<text:s/></text:span><text:span text:style-name="T2727"><text:s/>проведения которо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73"><text:span text:style-name="T2727">(в ред. Федерального<text:s/></text:span><text:span text:style-name="T2730"><text:s/>от 26.07.2019 N 232-ФЗ)</text:span></text:p>
      <text:p text:style-name="P874"><text:span text:style-name="T2730">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 творческими способностями в области искусств.</text:span></text:p>
      <text:p text:style-name="P874"><text:span text:style-name="T2730">9. Интегрированные образовательные программы в области искусств 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 федеральными государственными образовательными стандартами 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span></text:p>
      <text:p text:style-name="P874"><text:span text:style-name="T2730">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 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span></text:p>
      <text:p text:style-name="P874"><text:span text:style-name="T2730">11. В образовательных организациях, реализующих интегрированные образовательные программы в области искусств, образовательные программы начального общего образования реализуются в соответствии с федеральным государственным образовательным<text:s/></text:span><text:span text:style-name="T2733"><text:s/>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span></text:p>
      <text:p text:style-name="P874"><text:span text:style-name="T2733">12. В структуре образовательных организаций, реализующих интегрированные образовательные программы в области искусств, могут создаваться интернаты для проживания обучающихся.</text:span></text:p>
      <text:p text:style-name="P874"><text:span text:style-name="T2733">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искусств выдающимися творческими способностями в области искусств и физическими данными.<text:s/></text:span><text:span text:style-name="T2736"><text:s/>отбора лиц для приема на обучение по интегрированным образовательным программа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875"><text:span text:style-name="T2736">(в ред. Федерального<text:s/></text:span><text:span text:style-name="T2739"><text:s/>от 26.07.2019 N 232-ФЗ)</text:span></text:p>
      <text:p text:style-name="P876"><text:span text:style-name="T2739">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text:s/></text:span><text:span text:style-name="T2742"><text:s/>порядке государственную итоговую аттестацию, завершающую освоение образовательной программы основного общего образования, и государственную итоговую аттестацию, завершающую освоение соответствующей образовательной программы среднего профессионального образования.</text:span></text:p>
      <text:p text:style-name="P876"><text:span text:style-name="T2742">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span></text:p>
      <text:p text:style-name="P876"><text:span text:style-name="T2742">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 высшего образования, реализующих основные образовательные программы высшего образования в области искусств, в очной форме обучения.</text:span></text:p>
      <text:p text:style-name="P876"><text:span text:style-name="T2742">17. Обучение по программам ассистентуры-стажировки осуществляется в соответствии с федеральными государственными образовательными<text:s/></text:span><text:span text:style-name="T2745">,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span></text:p>
      <text:p text:style-name="P877"><text:span text:style-name="T2745">(в ред. Федерального<text:s/></text:span><text:span text:style-name="T2748"><text:s/>от 26.07.2019 N 232-ФЗ)</text:span></text:p>
      <text:p text:style-name="P878"><text:span text:style-name="T2748">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span></text:p>
      <text:p text:style-name="P878"><text:span text:style-name="T2748">19.<text:s/></text:span><text:span text:style-name="T2751"><text:s/>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879"><text:span text:style-name="T2751">(в ред. Федерального<text:s/></text:span><text:span text:style-name="T2754"><text:s/>от 26.07.2019 N 232-ФЗ)</text:span></text:p>
      <text:p text:style-name="P880"><text:span text:style-name="T2754">20. 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span></text:p>
      <text:p text:style-name="P881"><text:span text:style-name="T2755"/></text:p>
      <table:table table:style-name="Table28">
        <table:table-column table:style-name="TableColumn2800"/>
        <table:table-column table:style-name="TableColumn2801"/>
        <table:table-column table:style-name="TableColumn2802"/>
        <table:table-column table:style-name="TableColumn2803"/>
        <table:table-row table:style-name="TableRow2800">
          <table:table-cell table:style-name="TableCell280000">
            <text:p text:style-name="P883"><text:span text:style-name="T2755"/></text:p>
          </table:table-cell>
          <table:table-cell table:style-name="TableCell280001">
            <text:p text:style-name="P883"><text:span text:style-name="T2755"/></text:p>
          </table:table-cell>
          <table:table-cell table:style-name="TableCell280002">
            <text:p text:style-name="P884"><text:span text:style-name="T2756">КонсультантПлюс: примечание.</text:span></text:p>
            <text:p text:style-name="P884"><text:span text:style-name="T2756">Ч. 21 ст. 83 (в ред. ФЗ от 24.03.2021 N 51-ФЗ)<text:s/></text:span><text:span text:style-name="T2759"><text:s/>к отношениям, связанным с установлением организациям контрольных цифр приема для обучения, начиная с 2023/24 уч. года.</text:span></text:p>
          </table:table-cell>
          <table:table-cell table:style-name="TableCell280003">
            <text:p text:style-name="P884"><text:span text:style-name="T2759"/></text:p>
          </table:table-cell>
        </table:table-row>
      </table:table>
      <text:p text:style-name="P886"><text:span text:style-name="T2760">21.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устанавливает организациям, осуществляющим образовательную деятельность, контрольные цифры приема по специальностям и направлениям подготовки и (или) укрупненным группам специальностей и направлений подготовки для обучения по образовательным программам высшего образования в области искусств за счет бюджетных ассигнований федерального бюджета в порядке, утвержденном Правительством Российской Федерации, определяет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span><text:span text:style-name="T2763"><text:s/>осуществления образовательной деятельности детскими школами искусств, а также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span></text:p>
      <text:p text:style-name="P887"><text:span text:style-name="T2763">(часть 21 в ред. Федерального<text:s/></text:span><text:span text:style-name="T2766"><text:s/>от 24.03.2021 N 51-ФЗ)</text:span></text:p>
      <text:p text:style-name="P888"><text:span text:style-name="T2766">22. Лица, имеющие высшее образование, могут быть приняты на конкурсной основе на обучение за счет бюджетных ассигнований федерального бюджета в федеральные государственные образовательные организации высшего образования по образовательным программам высшего образования (программам специалитета) в области искусств. Перечни таких образовательных организаций, специальностей высшего образования, на которые осуществляется прием, а также порядок приема указанных лиц утверждается Правительством Российской Федерации.</text:span></text:p>
      <text:p text:style-name="P889"><text:span text:style-name="T2766">(часть 22 введена Федеральным<text:s/></text:span><text:span text:style-name="T2769"><text:s/>от 02.07.2021 N 321-ФЗ)</text:span></text:p>
      <text:p text:style-name="P890"><text:span text:style-name="T2769"/></text:p>
      <text:p text:style-name="P890"><text:span text:style-name="T2770">Статья 84. Особенности реализации образовательных программ в области физической культуры и спорта</text:span></text:p>
      <text:p text:style-name="P890"><text:span text:style-name="T2771"/></text:p>
      <table:table table:style-name="Table29">
        <table:table-column table:style-name="TableColumn2900"/>
        <table:table-column table:style-name="TableColumn2901"/>
        <table:table-column table:style-name="TableColumn2902"/>
        <table:table-column table:style-name="TableColumn2903"/>
        <table:table-row table:style-name="TableRow2900">
          <table:table-cell table:style-name="TableCell290000">
            <text:p text:style-name="P892"><text:span text:style-name="T2771"/></text:p>
          </table:table-cell>
          <table:table-cell table:style-name="TableCell290001">
            <text:p text:style-name="P892"><text:span text:style-name="T2771"/></text:p>
          </table:table-cell>
          <table:table-cell table:style-name="TableCell290002">
            <text:p text:style-name="P893"><text:span text:style-name="T2772">КонсультантПлюс: примечание.</text:span></text:p>
            <text:p text:style-name="P893"><text:span text:style-name="T2772">С 01.01.2023 ч. 1 ст. 84 излагается в новой редакции (</text:span><text:span text:style-name="T2775"><text:s/>от 30.04.2021 N 127-ФЗ).</text:span></text:p>
          </table:table-cell>
          <table:table-cell table:style-name="TableCell290003">
            <text:p text:style-name="P893"><text:span text:style-name="T2775"/></text:p>
          </table:table-cell>
        </table:table-row>
      </table:table>
      <text:p text:style-name="P895"><text:span text:style-name="T2776">1. Реализация образовательных программ в области физической культуры и спорта направлена на физическое воспитание личности, приобретение знаний, 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а также на подготовку кадров в области физической культуры и спорта.</text:span></text:p>
      <text:p text:style-name="P896"><text:span text:style-name="T2776">2. В области физической культуры и спорта реализуются следующие образовательные программы:</text:span></text:p>
      <text:p text:style-name="P897"><text:span text:style-name="T2777"/></text:p>
      <table:table table:style-name="Table30">
        <table:table-column table:style-name="TableColumn3000"/>
        <table:table-column table:style-name="TableColumn3001"/>
        <table:table-column table:style-name="TableColumn3002"/>
        <table:table-column table:style-name="TableColumn3003"/>
        <table:table-row table:style-name="TableRow3000">
          <table:table-cell table:style-name="TableCell300000">
            <text:p text:style-name="P899"><text:span text:style-name="T2777"/></text:p>
          </table:table-cell>
          <table:table-cell table:style-name="TableCell300001">
            <text:p text:style-name="P899"><text:span text:style-name="T2777"/></text:p>
          </table:table-cell>
          <table:table-cell table:style-name="TableCell300002">
            <text:p text:style-name="P900"><text:span text:style-name="T2778">КонсультантПлюс: примечание.</text:span></text:p>
            <text:p text:style-name="P900"><text:span text:style-name="T2778">С 01.01.2023 в п. 1 ч. 2 ст. 84 вносятся изменения (</text:span><text:span text:style-name="T2781"><text:s/>от 30.04.2021 N 127-ФЗ).</text:span></text:p>
          </table:table-cell>
          <table:table-cell table:style-name="TableCell300003">
            <text:p text:style-name="P900"><text:span text:style-name="T2781"/></text:p>
          </table:table-cell>
        </table:table-row>
      </table:table>
      <text:p text:style-name="P902"><text:span text:style-name="T2782">1)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далее - интегрированные образовательные программы в области физической культуры и спорта);</text:span></text:p>
      <text:p text:style-name="P903"><text:span text:style-name="T2782">2) профессиональные образовательные программы в области физической культуры и спорта;</text:span></text:p>
      <text:p text:style-name="P903"><text:span text:style-name="T2782">3) дополнительные общеобразовательные программы в области физической культуры и спорта.</text:span></text:p>
      <text:p text:style-name="P903"><text:span text:style-name="T2782">3. Дополнительные общеобразовательные программы в области физической культуры и спорта включают в себя:</text:span></text:p>
      <text:p text:style-name="P904"><text:span text:style-name="T2783"/></text:p>
      <table:table table:style-name="Table31">
        <table:table-column table:style-name="TableColumn3100"/>
        <table:table-column table:style-name="TableColumn3101"/>
        <table:table-column table:style-name="TableColumn3102"/>
        <table:table-column table:style-name="TableColumn3103"/>
        <table:table-row table:style-name="TableRow3100">
          <table:table-cell table:style-name="TableCell310000">
            <text:p text:style-name="P906"><text:span text:style-name="T2783"/></text:p>
          </table:table-cell>
          <table:table-cell table:style-name="TableCell310001">
            <text:p text:style-name="P906"><text:span text:style-name="T2783"/></text:p>
          </table:table-cell>
          <table:table-cell table:style-name="TableCell310002">
            <text:p text:style-name="P907"><text:span text:style-name="T2784">КонсультантПлюс: примечание.</text:span></text:p>
            <text:p text:style-name="P907"><text:span text:style-name="T2784">С 01.01.2023 п. 1 ч. 3 ст. 84 излагается в новой редакции (</text:span><text:span text:style-name="T2787"><text:s/>от 30.04.2021 N 127-ФЗ).</text:span></text:p>
          </table:table-cell>
          <table:table-cell table:style-name="TableCell310003">
            <text:p text:style-name="P907"><text:span text:style-name="T2787"/></text:p>
          </table:table-cell>
        </table:table-row>
      </table:table>
      <text:p text:style-name="P909"><text:span text:style-name="T2788">1) дополнительные общеразвивающие программы в области физической культуры и спорта, которые направлены на физическое воспитание личност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span></text:p>
      <text:p text:style-name="P910"><text:span text:style-name="T2789"/></text:p>
      <table:table table:style-name="Table32">
        <table:table-column table:style-name="TableColumn3200"/>
        <table:table-column table:style-name="TableColumn3201"/>
        <table:table-column table:style-name="TableColumn3202"/>
        <table:table-column table:style-name="TableColumn3203"/>
        <table:table-row table:style-name="TableRow3200">
          <table:table-cell table:style-name="TableCell320000">
            <text:p text:style-name="P912"><text:span text:style-name="T2789"/></text:p>
          </table:table-cell>
          <table:table-cell table:style-name="TableCell320001">
            <text:p text:style-name="P912"><text:span text:style-name="T2789"/></text:p>
          </table:table-cell>
          <table:table-cell table:style-name="TableCell320002">
            <text:p text:style-name="P913"><text:span text:style-name="T2790">КонсультантПлюс: примечание.</text:span></text:p>
            <text:p text:style-name="P913"><text:span text:style-name="T2790">С 01.01.2023 п. 2 ч. 3 ст. 84 излагается в новой редакции (</text:span><text:span text:style-name="T2793"><text:s/>от 30.04.2021 N 127-ФЗ).</text:span></text:p>
          </table:table-cell>
          <table:table-cell table:style-name="TableCell320003">
            <text:p text:style-name="P913"><text:span text:style-name="T2793"/></text:p>
          </table:table-cell>
        </table:table-row>
      </table:table>
      <text:p text:style-name="P915"><text:span text:style-name="T2794">2) дополнительные предпрофессиональные программы в области физической культуры и спорта, которые направлены на отбор одаренных детей, создание условий для их физического воспитания и физического развития, получение ими начальных знаний, умений, навыков в области физической культуры и спорта (в том числе избранного вида спорта) и подготовку к освоению этапов спортивной подготовки.</text:span></text:p>
      <text:p text:style-name="P916"><text:span text:style-name="T2795"/></text:p>
      <table:table table:style-name="Table33">
        <table:table-column table:style-name="TableColumn3300"/>
        <table:table-column table:style-name="TableColumn3301"/>
        <table:table-column table:style-name="TableColumn3302"/>
        <table:table-column table:style-name="TableColumn3303"/>
        <table:table-row table:style-name="TableRow3300">
          <table:table-cell table:style-name="TableCell330000">
            <text:p text:style-name="P918"><text:span text:style-name="T2795"/></text:p>
          </table:table-cell>
          <table:table-cell table:style-name="TableCell330001">
            <text:p text:style-name="P918"><text:span text:style-name="T2795"/></text:p>
          </table:table-cell>
          <table:table-cell table:style-name="TableCell330002">
            <text:p text:style-name="P919"><text:span text:style-name="T2796">КонсультантПлюс: примечание.</text:span></text:p>
            <text:p text:style-name="P919"><text:span text:style-name="T2796">С 01.01.2023 ст. 84 дополняется ч. 3.1 - 3.5 (</text:span><text:span text:style-name="T2799"><text:s/>от 30.04.2021 N 127-ФЗ).</text:span></text:p>
          </table:table-cell>
          <table:table-cell table:style-name="TableCell330003">
            <text:p text:style-name="P919"><text:span text:style-name="T2799"/></text:p>
          </table:table-cell>
        </table:table-row>
      </table:table>
      <text:p text:style-name="P921"><text:span text:style-name="T2800"/></text:p>
      <table:table table:style-name="Table34">
        <table:table-column table:style-name="TableColumn3400"/>
        <table:table-column table:style-name="TableColumn3401"/>
        <table:table-column table:style-name="TableColumn3402"/>
        <table:table-column table:style-name="TableColumn3403"/>
        <table:table-row table:style-name="TableRow3400">
          <table:table-cell table:style-name="TableCell340000">
            <text:p text:style-name="P923"><text:span text:style-name="T2800"/></text:p>
          </table:table-cell>
          <table:table-cell table:style-name="TableCell340001">
            <text:p text:style-name="P923"><text:span text:style-name="T2800"/></text:p>
          </table:table-cell>
          <table:table-cell table:style-name="TableCell340002">
            <text:p text:style-name="P924"><text:span text:style-name="T2801">КонсультантПлюс: примечание.</text:span></text:p>
            <text:p text:style-name="P924"><text:span text:style-name="T2801">С 01.01.2023 ч. 4 ст. 84 излагается в новой редакции (</text:span><text:span text:style-name="T2804"><text:s/>от 30.04.2021 N 127-ФЗ).</text:span></text:p>
          </table:table-cell>
          <table:table-cell table:style-name="TableCell340003">
            <text:p text:style-name="P924"><text:span text:style-name="T2804"/></text:p>
          </table:table-cell>
        </table:table-row>
      </table:table>
      <text:p text:style-name="P926"><text:span text:style-name="T2805">4. Федеральные государственные<text:s/></text:span><text:span text:style-name="T2808"><text:s/>к дополнительным предпрофессиональным программам в области физической культуры и спорт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Указанные федеральные государственные требования должны учитывать требования федеральных<text:s/></text:span><text:span text:style-name="T2811"><text:s/>спортивной подготовки.</text:span></text:p>
      <text:p text:style-name="P927"><text:span text:style-name="T2811">(в ред. Федеральных законов от 26.07.2019<text:s/></text:span><text:span text:style-name="T2814">, от 30.12.2020<text:s/></text:span><text:span text:style-name="T2817">)</text:span></text:p>
      <text:p text:style-name="P928"><text:span text:style-name="T2818"/></text:p>
      <table:table table:style-name="Table35">
        <table:table-column table:style-name="TableColumn3500"/>
        <table:table-column table:style-name="TableColumn3501"/>
        <table:table-column table:style-name="TableColumn3502"/>
        <table:table-column table:style-name="TableColumn3503"/>
        <table:table-row table:style-name="TableRow3500">
          <table:table-cell table:style-name="TableCell350000">
            <text:p text:style-name="P930"><text:span text:style-name="T2818"/></text:p>
          </table:table-cell>
          <table:table-cell table:style-name="TableCell350001">
            <text:p text:style-name="P930"><text:span text:style-name="T2818"/></text:p>
          </table:table-cell>
          <table:table-cell table:style-name="TableCell350002">
            <text:p text:style-name="P931"><text:span text:style-name="T2819">КонсультантПлюс: примечание.</text:span></text:p>
            <text:p text:style-name="P931"><text:span text:style-name="T2819">С 01.01.2023 в ч. 5 ст. 84 вносятся изменения (</text:span><text:span text:style-name="T2822"><text:s/>от 30.04.2021 N 127-ФЗ).</text:span></text:p>
          </table:table-cell>
          <table:table-cell table:style-name="TableCell350003">
            <text:p text:style-name="P931"><text:span text:style-name="T2822"/></text:p>
          </table:table-cell>
        </table:table-row>
      </table:table>
      <text:p text:style-name="P933"><text:span text:style-name="T2823">5. Прием на обучение по дополнительным предпрофессиональным программам в области физической культуры и спорта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способности в области физической культуры и спорта, в<text:s/></text:span><text:span text:style-name="T2826">,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934"><text:span text:style-name="T2826">(в ред. Федерального<text:s/></text:span><text:span text:style-name="T2829"><text:s/>от 26.07.2019 N 232-ФЗ)</text:span></text:p>
      <text:p text:style-name="P935"><text:span text:style-name="T2830"/></text:p>
      <table:table table:style-name="Table36">
        <table:table-column table:style-name="TableColumn3600"/>
        <table:table-column table:style-name="TableColumn3601"/>
        <table:table-column table:style-name="TableColumn3602"/>
        <table:table-column table:style-name="TableColumn3603"/>
        <table:table-row table:style-name="TableRow3600">
          <table:table-cell table:style-name="TableCell360000">
            <text:p text:style-name="P937"><text:span text:style-name="T2830"/></text:p>
          </table:table-cell>
          <table:table-cell table:style-name="TableCell360001">
            <text:p text:style-name="P937"><text:span text:style-name="T2830"/></text:p>
          </table:table-cell>
          <table:table-cell table:style-name="TableCell360002">
            <text:p text:style-name="P938"><text:span text:style-name="T2831">КонсультантПлюс: примечание.</text:span></text:p>
            <text:p text:style-name="P938"><text:span text:style-name="T2831">С 01.01.2023 ч. 6 ст. 84 излагается в новой редакции (</text:span><text:span text:style-name="T2834"><text:s/>от 30.04.2021 N 127-ФЗ).</text:span></text:p>
          </table:table-cell>
          <table:table-cell table:style-name="TableCell360003">
            <text:p text:style-name="P938"><text:span text:style-name="T2834"/></text:p>
          </table:table-cell>
        </table:table-row>
      </table:table>
      <text:p text:style-name="P940"><text:span text:style-name="T2835">6. В структуре образовательных организаций, реализующих интегрированные образовательные программы в области физической культуры и спорта, могут создаваться интернаты для проживания лиц, обучающихся по этим программам. За содержание детей в образовательных организациях, имеющих интернат и обеспечива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span></text:p>
      <text:p text:style-name="P941"><text:span text:style-name="T2836"/></text:p>
      <table:table table:style-name="Table37">
        <table:table-column table:style-name="TableColumn3700"/>
        <table:table-column table:style-name="TableColumn3701"/>
        <table:table-column table:style-name="TableColumn3702"/>
        <table:table-column table:style-name="TableColumn3703"/>
        <table:table-row table:style-name="TableRow3700">
          <table:table-cell table:style-name="TableCell370000">
            <text:p text:style-name="P943"><text:span text:style-name="T2836"/></text:p>
          </table:table-cell>
          <table:table-cell table:style-name="TableCell370001">
            <text:p text:style-name="P943"><text:span text:style-name="T2836"/></text:p>
          </table:table-cell>
          <table:table-cell table:style-name="TableCell370002">
            <text:p text:style-name="P944"><text:span text:style-name="T2837">КонсультантПлюс: примечание.</text:span></text:p>
            <text:p text:style-name="P944"><text:span text:style-name="T2837">С 01.01.2023 ч. 7 ст. 84 излагается в новой редакции (</text:span><text:span text:style-name="T2840"><text:s/>от 30.04.2021 N 127-ФЗ).</text:span></text:p>
          </table:table-cell>
          <table:table-cell table:style-name="TableCell370003">
            <text:p text:style-name="P944"><text:span text:style-name="T2840"/></text:p>
          </table:table-cell>
        </table:table-row>
      </table:table>
      <text:p text:style-name="P946"><text:span text:style-name="T2841">7. Для обучающихся, осваивающих образовательные программы среднего профессионального образования, интегрированные образовательные программы в области физической культуры и спорта, дополнительные предпрофессиональные программы в области физической культуры и спорта, образовательной организацией осуществляется обеспечение спортивной экипировкой, спортивным инвентарем и оборудованием, проезда к месту проведения тренировочных, физкультурных, спортивных мероприятий и обратно, питания и проживания в период проведения тренировочных, физкультурных, 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тренировочные, физкультурные и спортивные мероприятия осуществляется учредителями соответствующих образовательных организаций.</text:span></text:p>
      <text:p text:style-name="P947"><text:span text:style-name="T2842"/></text:p>
      <table:table table:style-name="Table38">
        <table:table-column table:style-name="TableColumn3800"/>
        <table:table-column table:style-name="TableColumn3801"/>
        <table:table-column table:style-name="TableColumn3802"/>
        <table:table-column table:style-name="TableColumn3803"/>
        <table:table-row table:style-name="TableRow3800">
          <table:table-cell table:style-name="TableCell380000">
            <text:p text:style-name="P949"><text:span text:style-name="T2842"/></text:p>
          </table:table-cell>
          <table:table-cell table:style-name="TableCell380001">
            <text:p text:style-name="P949"><text:span text:style-name="T2842"/></text:p>
          </table:table-cell>
          <table:table-cell table:style-name="TableCell380002">
            <text:p text:style-name="P950"><text:span text:style-name="T2843">КонсультантПлюс: примечание.</text:span></text:p>
            <text:p text:style-name="P950"><text:span text:style-name="T2843">С 01.01.2023 ч. 8 ст. 84 излагается в новой редакции (</text:span><text:span text:style-name="T2846"><text:s/>от 30.04.2021 N 127-ФЗ).</text:span></text:p>
          </table:table-cell>
          <table:table-cell table:style-name="TableCell380003">
            <text:p text:style-name="P950"><text:span text:style-name="T2846"/></text:p>
          </table:table-cell>
        </table:table-row>
      </table:table>
      <text:p text:style-name="P952"><text:span text:style-name="T2847">8. Для обеспечения непрерывности освоения обучающимися образовательных программ, указанных в<text:s/></text:span><text:span text:style-name="T2850"><text:s/>настоящей статьи, и их спортивной подготовки образовательной организацией в период каникул могут организовываться физкультурно-спортивные лагеря, а также может обеспечиваться участие этих обучающихся в тренировочных сборах, проводимых физкультурно-спортивными организациями или непосредственно образовательными организациями.</text:span></text:p>
      <text:p text:style-name="P953"><text:span text:style-name="T2851"/></text:p>
      <table:table table:style-name="Table39">
        <table:table-column table:style-name="TableColumn3900"/>
        <table:table-column table:style-name="TableColumn3901"/>
        <table:table-column table:style-name="TableColumn3902"/>
        <table:table-column table:style-name="TableColumn3903"/>
        <table:table-row table:style-name="TableRow3900">
          <table:table-cell table:style-name="TableCell390000">
            <text:p text:style-name="P955"><text:span text:style-name="T2851"/></text:p>
          </table:table-cell>
          <table:table-cell table:style-name="TableCell390001">
            <text:p text:style-name="P955"><text:span text:style-name="T2851"/></text:p>
          </table:table-cell>
          <table:table-cell table:style-name="TableCell390002">
            <text:p text:style-name="P956"><text:span text:style-name="T2852">КонсультантПлюс: примечание.</text:span></text:p>
            <text:p text:style-name="P956"><text:span text:style-name="T2852">С 01.01.2023 ч. 9 ст. 84 излагается в новой редакции (</text:span><text:span text:style-name="T2855"><text:s/>от 30.04.2021 N 127-ФЗ).</text:span></text:p>
          </table:table-cell>
          <table:table-cell table:style-name="TableCell390003">
            <text:p text:style-name="P956"><text:span text:style-name="T2855"/></text:p>
          </table:table-cell>
        </table:table-row>
      </table:table>
      <text:p text:style-name="P958"><text:span text:style-name="T2856">9.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могут устанавливаться в части, не противоречащей настоящему Федеральному закону, другие<text:s/></text:span><text:span text:style-name="T2859"><text:s/>организации и осуществления образовательной, тренировочной и методической деятельности в области физической культуры и спорта.</text:span></text:p>
      <text:p text:style-name="P959"><text:span text:style-name="T2859"/></text:p>
      <text:p text:style-name="P959"><text:span text:style-name="T2860">Статья 85.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span></text:p>
      <text:p text:style-name="P959"><text:span text:style-name="T2861"/></text:p>
      <text:p text:style-name="P959"><text:span text:style-name="T2861">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span></text:p>
      <text:p text:style-name="P960"><text:span text:style-name="T2861">1) основные программы профессионального обучения;</text:span></text:p>
      <text:p text:style-name="P960"><text:span text:style-name="T2861">2) образовательные программы среднего профессионального образования и образовательные программы высшего образования;</text:span></text:p>
      <text:p text:style-name="P960"><text:span text:style-name="T2861">3) дополнительные профессиональные программы.</text:span></text:p>
      <text:p text:style-name="P960"><text:span text:style-name="T2861">2. Реализация образовательных программ среднего профессионально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text:s/></text:span><text:span text:style-name="T2864">,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Реализация образовательных программ высше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span></text:p>
      <text:p text:style-name="P961"><text:span text:style-name="T2864">(часть 2 в ред. Федерального<text:s/></text:span><text:span text:style-name="T2867"><text:s/>от 26.07.2019 N 232-ФЗ)</text:span></text:p>
      <text:p text:style-name="P962"><text:span text:style-name="T2867">3. Типовые основные программы профессионального обучения и типовые дополнительные профессиональные программы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span></text:p>
      <text:p text:style-name="P962"><text:span text:style-name="T2867">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span></text:p>
      <text:p text:style-name="P962"><text:span text:style-name="T2867">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span></text:p>
      <text:p text:style-name="P962"><text:span text:style-name="T2867">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 федеральными государственными образовательными стандартами, типовыми основными программами профессионального обучения или типовыми дополнительными профессиональными программами.</text:span></text:p>
      <text:p text:style-name="P962"><text:span text:style-name="T2867">7.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 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span></text:p>
      <text:p text:style-name="P963"><text:span text:style-name="T2867"/></text:p>
      <text:p text:style-name="P963"><text:span text:style-name="T2868">Статья 85.1. Особенности реализации образовательных программ в области подготовки сил обеспечения транспортной безопасности</text:span></text:p>
      <text:p text:style-name="P963"><text:span text:style-name="T2869">(введена Федеральным<text:s/></text:span><text:span text:style-name="T2872"><text:s/>от 03.02.2014 N 15-ФЗ)</text:span></text:p>
      <text:p text:style-name="P964"><text:span text:style-name="T2872"/></text:p>
      <text:p text:style-name="P965"><text:span text:style-name="T2872">1. В области подготовки сил обеспечения транспортной безопасности реализуются следующие образовательные программы:</text:span></text:p>
      <text:p text:style-name="P966"><text:span text:style-name="T2872">1) основные программы профессионального обучения;</text:span></text:p>
      <text:p text:style-name="P966"><text:span text:style-name="T2872">2) дополнительные профессиональные программы.</text:span></text:p>
      <text:p text:style-name="P966"><text:span text:style-name="T2872">2. Типовые основные программы профессионального обучения и типовые дополнительные профессиональные<text:s/></text:span><text:span text:style-name="T2875"><text:s/>в области подготовки сил обеспечения транспортной безопасност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span></text:p>
      <text:p text:style-name="P966"><text:span text:style-name="T2875">3. Реализация образовательных программ в области подготовки сил обеспечения транспортной безопасности включает в себя теоретическую, тренажерную и практическую подготовку, обеспечивающую приобретение обучающимися знаний, умений и навыков, требования к которым устанавливаются законодательством Российской Федерации о транспортной безопасности, а также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span></text:p>
      <text:p text:style-name="P966"><text:span text:style-name="T2875">4. Организации, осуществляющие образовательную деятельность по образовательным программам в области подготовки сил обеспечения транспортной безопасности, должны иметь учебно-тренажерную базу, в том числе тренажеры, требования к которым установлены<text:s/></text:span><text:span text:style-name="T2878"><text:s/>подготовки сил обеспечения транспортной безопасности.</text:span></text:p>
      <text:p text:style-name="P966"><text:span text:style-name="T2878">5.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анспорта, имеет право устанавливать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сил обеспечения транспортной безопасности по видам транспорта, методической деятельности по реализации образовательных программ в области подготовки сил обеспечения транспортной безопасности.</text:span></text:p>
      <text:p text:style-name="P967"><text:span text:style-name="T2878"/></text:p>
      <text:p text:style-name="P967"><text:span text:style-name="T2879">Статья 86. Обучение по дополнительным общеразвивающим образовательным программам, имеющим целью подготовку несовершеннолетних обучающихся к военной или иной государственной службе, в общеобразовательных организациях, профессиональных образовательных организациях</text:span></text:p>
      <text:p text:style-name="P967"><text:span text:style-name="T2880"/></text:p>
      <text:p text:style-name="P967"><text:span text:style-name="T2880">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span></text:p>
      <text:p text:style-name="P968"><text:span text:style-name="T2880">2.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span></text:p>
      <text:p text:style-name="P968"><text:span text:style-name="T2880">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 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span></text:p>
      <text:p text:style-name="P968"><text:span text:style-name="T2880">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порядке, установленном федеральными государственными органами, в ведении которых они находятс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осуществляютс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969"><text:span text:style-name="T2880">(в ред. Федерального<text:s/></text:span><text:span text:style-name="T2883"><text:s/>от 26.07.2019 N 232-ФЗ)</text:span></text:p>
      <text:p text:style-name="P970"><text:span text:style-name="T2883">5. Утратил силу. - Федеральный<text:s/></text:span><text:span text:style-name="T2886"><text:s/>от 04.06.2014 N 148-ФЗ.</text:span></text:p>
      <text:p text:style-name="P970"><text:span text:style-name="T2886">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федеральных органов исполнительной власти и федеральных государственных органов, в которых федеральным<text:s/></text:span><text:span text:style-name="T2889"><text:s/>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дети сотрудников Федеральной службы войск национальной гвардии Российской Федерации, дети граждан, которые уволены со службы в органах внутренних дел или в войсках национальной гвардии Российской Федерации по достижении ими предельного возраста пребывания на службе в органах внутренних дел или войсках национальной гвардии Российской Федерации, по состоянию здоровья или в связи с организационно-штатными мероприятиями и общая продолжительность службы которых составляет двадцать лет и более, дети сотрудников органов внутренних дел, дети сотрудников Федеральной службы войск национальной гвардии Российской Федерации, погибших или умерших вследствие увечья или иного повреждения здоровья, полученных в связи с исполнением служебных обязанностей, либо вследствие заболевания, полученного в период прохождения службы в органах внутренних дел или в войсках национальной гвардии Российской Федерации,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дети сотрудников Следственного комитета Российской Федерации, погибших или умерших вследствие увечья или иного повреждения здоровья, полученных ими в период службы в Следственном комитете Российской Федерации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pan></text:p>
      <text:p text:style-name="P971"><text:span text:style-name="T2889">(в ред. Федеральных законов от 04.06.2014<text:s/></text:span><text:span text:style-name="T2892">, от 03.07.2016<text:s/></text:span><text:span text:style-name="T2895">)</text:span></text:p>
      <text:p text:style-name="P972"><text:span text:style-name="T2895">7. Обучающимся общеобразовательных организаций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ий (морской кадетский) корпус", "казачий кадетский корпус" и профессиональных образовательных организаций со специальным наименованием "военно-музыкальное училище", находящихся в ведении соответствующих федеральных государственных органов, указанных в<text:s/></text:span><text:span text:style-name="T2898"><text:s/>настоящего Федерального закона, предоставляется право на проезд на безвозмездной основе железнодорожным, воздушным, водным и автомобильным (за исключением такси) транспортом в случаях и порядке, определенных этими федеральными государственными органами.</text:span></text:p>
      <text:p text:style-name="P973"><text:span text:style-name="T2898">(часть 7 введена Федеральным<text:s/></text:span><text:span text:style-name="T2901"><text:s/>от 14.12.2015 N 370-ФЗ)</text:span></text:p>
      <text:p text:style-name="P974"><text:span text:style-name="T2901"/></text:p>
      <text:p text:style-name="P974"><text:span text:style-name="T2902">Статья 87.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span></text:p>
      <text:p text:style-name="P974"><text:span text:style-name="T2903"/></text:p>
      <text:p text:style-name="P974"><text:span text:style-name="T2903">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 федеральных государственных образовательных<text:s/></text:span><text:span text:style-name="T2906">, учебные предметы, курсы, дисциплины (модули), направленные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span></text:p>
      <text:p text:style-name="P975"><text:span text:style-name="T2906">2. Выбор одного из учебных предметов, курсов, дисциплин (модулей), включенных в основные общеобразовательные программы, осуществляется родителями (законными представителями) обучающихся.</text:span></text:p>
      <text:p text:style-name="P975"><text:span text:style-name="T2906">3. Примерные основные образовательные программы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соответствии с ее внутренними установлениями в порядке, предусмотренном<text:s/></text:span><text:span text:style-name="T2909"><text:s/>настоящего Федерального закона.</text:span></text:p>
      <text:p text:style-name="P975"><text:span text:style-name="T2909">4. Утратил силу с 1 сентября 2021 года. - Федеральный<text:s/></text:span><text:span text:style-name="T2912"><text:s/>от 26.05.2021 N 144-ФЗ.</text:span></text:p>
      <text:p text:style-name="P975"><text:span text:style-name="T2912">5. Учебные предметы, курсы, дисциплины (модули) в области теологии преподаются педагогическими работниками из числа рекомендованных соответствующей централизованной религиозной организацией.</text:span></text:p>
      <text:p text:style-name="P975"><text:span text:style-name="T2912">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span></text:p>
      <text:p text:style-name="P975"><text:span text:style-name="T2912">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span></text:p>
      <text:p text:style-name="P975"><text:span text:style-name="T2912">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span></text:p>
      <text:p text:style-name="P975"><text:span text:style-name="T2912">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а также с согласия соответствующей централизованной религиозной организации либо уполномоченного централизованной религиозной организацией руководящего или координирующего органа вправе реализовывать образовательные программы среднего профессионального образования и высшего образования в соответствии с федеральными государственными образовательными<text:s/></text:span><text:span text:style-name="T2915">, дополнительные профессиональные программы и программы профессионального обучения.</text:span></text:p>
      <text:p text:style-name="P976"><text:span text:style-name="T2915">(в ред. Федерального<text:s/></text:span><text:span text:style-name="T2918"><text:s/>от 01.05.2019 N 85-ФЗ)</text:span></text:p>
      <text:p text:style-name="P977"><text:span text:style-name="T2918">10. Примерные образовательные программы в части учебных предметов, курсов, дисциплин (модулей), обеспечивающих религиозное образование (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также примерных образовательных программ осуществляется соответствующей религиозной организацией или централизованной религиозной организацией.</text:span></text:p>
      <text:p text:style-name="P977"><text:span text:style-name="T2918">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text:s/></text:span><text:span text:style-name="T2921"><text:s/>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span></text:p>
      <text:p text:style-name="P977"><text:span text:style-name="T2921">12. Образовательные организации, а также педагогические работники в случае реализации, преподавания ими образовательных программ, предусмотренных<text:s/></text:span><text:span text:style-name="T2924"><text:s/>и<text:s/></text:span><text:span text:style-name="T2927"><text:s/>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span></text:p>
      <text:p text:style-name="P978"><text:span text:style-name="T2927"/></text:p>
      <text:p text:style-name="P978"><text:span text:style-name="T2928">Статья 88. Особенности реализации основных общеобразовательных программ в загранучреждениях Министерства иностранных дел Российской Федерации</text:span></text:p>
      <text:p text:style-name="P978"><text:span text:style-name="T2929"/></text:p>
      <text:p text:style-name="P978"><text:span text:style-name="T2929">1. Загранучреждения Министерства иностранных дел Российской Федерации обеспечивают получение на общедоступной и бесплатной основе общего образования гражданами, родителями (законными представителями) которых являются работники загранучреждений Министерства иностранных дел Российской Федерации, торговых представительств Российской Федерации, военных представительств Министерства обороны Российской Федерации, иных приравненных к ним военных представительств, 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 федеральных государственных образовательных<text:s/></text:span><text:span text:style-name="T2932"><text:s/>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подразделения.</text:span></text:p>
      <text:p text:style-name="P979"><text:span text:style-name="T2932">1.1. Для обучения в специализированном структурном образовательном подразделении загранучреждения Министерства иностранных дел Российской Федерации по основным общеобразовательным программам наряду с лицами, указанными в<text:s/></text:span><text:span text:style-name="T2935"><text:s/>настоящей статьи, могут приниматься на бесплатной основе иные лица по решению руководителя загранучреждения Министерства иностранных дел Российской Федерации, согласованному с центральным аппаратом Министерства иностранных дел Российской Федерации. Гражданам Российской Федерации предоставляется преимущественное право при приеме на обучение по указанным общеобразовательным программам.</text:span></text:p>
      <text:p text:style-name="P980"><text:span text:style-name="T2935">(часть 1.1 введена Федеральным<text:s/></text:span><text:span text:style-name="T2938"><text:s/>от 18.03.2020 N 53-ФЗ)</text:span></text:p>
      <text:p text:style-name="P981"><text:span text:style-name="T2938">2. Нормативные затраты на оказание государственных услуг в сфере образования загранучреждениями Министерства иностранных дел Российской Федерации, утвержденные Министерством иностранных дел Российской Федерации, должны учитывать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span></text:p>
      <text:p text:style-name="P982"><text:span text:style-name="T2939"/></text:p>
      <table:table table:style-name="Table40">
        <table:table-column table:style-name="TableColumn4000"/>
        <table:table-column table:style-name="TableColumn4001"/>
        <table:table-column table:style-name="TableColumn4002"/>
        <table:table-column table:style-name="TableColumn4003"/>
        <table:table-row table:style-name="TableRow4000">
          <table:table-cell table:style-name="TableCell400000">
            <text:p text:style-name="P984"><text:span text:style-name="T2939"/></text:p>
          </table:table-cell>
          <table:table-cell table:style-name="TableCell400001">
            <text:p text:style-name="P984"><text:span text:style-name="T2939"/></text:p>
          </table:table-cell>
          <table:table-cell table:style-name="TableCell400002">
            <text:p text:style-name="P985"><text:span text:style-name="T2940">КонсультантПлюс: примечание.</text:span></text:p>
            <text:p text:style-name="P985"><text:span text:style-name="T2940">Положения ч. 3 ст. 88<text:s/></text:span><text:span text:style-name="T2943"><text:s/>на образовательные отношения, возникшие до<text:s/></text:span><text:span text:style-name="T2946">.</text:span></text:p>
          </table:table-cell>
          <table:table-cell table:style-name="TableCell400003">
            <text:p text:style-name="P985"><text:span text:style-name="T2946"/></text:p>
          </table:table-cell>
        </table:table-row>
      </table:table>
      <text:p text:style-name="P987"><text:span text:style-name="T2947">3. Утратил силу с 1 августа 2020 года. - Федеральный<text:s/></text:span><text:span text:style-name="T2950"><text:s/>от 18.03.2020 N 53-ФЗ.</text:span></text:p>
      <text:p text:style-name="P988"><text:span text:style-name="T2950">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span></text:p>
      <text:p text:style-name="P988"><text:span text:style-name="T2950">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span></text:p>
      <text:p text:style-name="P988"><text:span text:style-name="T2950">1) устанавливает структуру управления деятельностью и штатное расписание этих подразделений;</text:span></text:p>
      <text:p text:style-name="P988"><text:span text:style-name="T2950">1.1) устанавливает в соответствии с настоящим Федеральным законом и иными нормативными правовыми актами Российской Федерации порядок и условия приема в эти подразделения;</text:span></text:p>
      <text:p text:style-name="P989"><text:span text:style-name="T2950">(п. 1.1 введен Федеральным<text:s/></text:span><text:span text:style-name="T2953"><text:s/>от 18.03.2020 N 53-ФЗ)</text:span></text:p>
      <text:p text:style-name="P990"><text:span text:style-name="T2953">2) осуществляет кадровое, информационное и методическое обеспечение образовательной деятельности;</text:span></text:p>
      <text:p text:style-name="P990"><text:span text:style-name="T2953">3) осуществляет материально-техническое обеспечение и оснащение образовательной деятельности, оборудование помещений в соответствии с требованиями федеральных государственных образовательных стандартов, а также требованиями государства, в котором расположено загранучреждение Министерства иностранных дел Российской Федерации;</text:span></text:p>
      <text:p text:style-name="P990"><text:span text:style-name="T2953">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span></text:p>
      <text:p text:style-name="P990"><text:span text:style-name="T2953">5) осуществляет контроль за деятельностью этих подразделений.</text:span></text:p>
      <text:p text:style-name="P990"><text:span text:style-name="T2953">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text:s/></text:span><text:span text:style-name="T2956"><text:s/>организации и осуществления образовательной 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991"><text:span text:style-name="T2956">(в ред. Федерального<text:s/></text:span><text:span text:style-name="T2959"><text:s/>от 26.07.2019 N 232-ФЗ)</text:span></text:p>
      <text:p text:style-name="P992"><text:span text:style-name="T2959">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 трудовых договоров, заключаемых с гражданами, направляемыми на работу в загранучреждения Министерства иностранных дел Российской Федерации.</text:span></text:p>
      <text:p text:style-name="P992"><text:span text:style-name="T2959">8. Права и обязанности педагогических работников загранучреждений Министерства иностранных дел Российской Федерации 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 трудовым<text:s/></text:span><text:span text:style-name="T2962">.</text:span></text:p>
      <text:p text:style-name="P993"><text:span text:style-name="T2962"/></text:p>
      <text:p text:style-name="P994"><text:span text:style-name="T2963">Глава 12. УПРАВЛЕНИЕ СИСТЕМОЙ ОБРАЗОВАНИЯ. ГОСУДАРСТВЕННАЯ</text:span></text:p>
      <text:p text:style-name="P994"><text:span text:style-name="T2963">РЕГЛАМЕНТАЦИЯ ОБРАЗОВАТЕЛЬНОЙ ДЕЯТЕЛЬНОСТИ</text:span></text:p>
      <text:p text:style-name="P995"><text:span text:style-name="T2964"/></text:p>
      <text:p text:style-name="P995"><text:span text:style-name="T2965">Статья 89. Управление системой образования</text:span></text:p>
      <text:p text:style-name="P995"><text:span text:style-name="T2966"/></text:p>
      <text:p text:style-name="P995"><text:span text:style-name="T2966">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span></text:p>
      <text:p text:style-name="P996"><text:span text:style-name="T2966">2. Управление системой образования включает в себя:</text:span></text:p>
      <text:p text:style-name="P996"><text:span text:style-name="T2966">1) формирование системы взаимодействующих федеральных органов исполнительной власти, органов исполнительной власти субъектов Российской Федерации и органов местного самоуправления, осуществляющих управление в сфере образования;</text:span></text:p>
      <text:p text:style-name="P996"><text:span text:style-name="T2966">2) осуществление стратегического планирования развития системы образования;</text:span></text:p>
      <text:p text:style-name="P996"><text:span text:style-name="T2966">3) принятие и реализацию государственных<text:s/></text:span><text:span text:style-name="T2969"><text:s/>Российской Федерации, федеральных и региональных программ, направленных на развитие системы образования;</text:span></text:p>
      <text:p text:style-name="P996"><text:span text:style-name="T2969">4) проведение мониторинга в системе образования;</text:span></text:p>
      <text:p text:style-name="P996"><text:span text:style-name="T2969">5) информационное и методическое обеспечение деятельности федеральных государственных органов,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span></text:p>
      <text:p text:style-name="P996"><text:span text:style-name="T2969">6) государственную регламентацию образовательной деятельности;</text:span></text:p>
      <text:p text:style-name="P996"><text:span text:style-name="T2969">7) независимую оценку качества образования, общественную и общественно-профессиональную аккредитацию;</text:span></text:p>
      <text:p text:style-name="P996"><text:span text:style-name="T2969">8) подготовку и повышение квалификации работников федеральных 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руководителей и педагогических работников образовательных организаций.</text:span></text:p>
      <text:p text:style-name="P996"><text:span text:style-name="T2969">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субъектов Российской Федерации. В муниципальных районах, муниципальных и городских округах управление в сфере образования осуществляется соответствующими органами местного самоуправления.</text:span></text:p>
      <text:p text:style-name="P997"><text:span text:style-name="T2969">(в ред. Федерального<text:s/></text:span><text:span text:style-name="T2972"><text:s/>от 30.04.2021 N 114-ФЗ)</text:span></text:p>
      <text:p text:style-name="P998"><text:span text:style-name="T2972">4. Федеральными органами исполнительной власти, осуществляющими государственное управление в сфере образования, являются федеральный<text:s/></text:span><text:span text:style-name="T2975"><text:s/>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text:s/></text:span><text:span text:style-name="T2978"><text:s/>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федеральный<text:s/></text:span><text:span text:style-name="T2981"><text:s/>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span></text:p>
      <text:p text:style-name="P999"><text:span text:style-name="T2981">(часть 4 в ред. Федерального<text:s/></text:span><text:span text:style-name="T2984"><text:s/>от 26.07.2019 N 232-ФЗ)</text:span></text:p>
      <text:p text:style-name="P1000"><text:span text:style-name="T2984">5.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и федеральный орган исполнительной власти, осуществляющий функции по контролю и надзору в сфере образования, осуществляют координацию деятельности федеральных государственных органов, органов исполнительной власти субъектов Российской Федерации и иных субъектов системы образования в установленной сфере ведения.</text:span></text:p>
      <text:p text:style-name="P1001"><text:span text:style-name="T2984">(часть 5 в ред. Федерального<text:s/></text:span><text:span text:style-name="T2987"><text:s/>от 26.07.2019 N 232-ФЗ)</text:span></text:p>
      <text:p text:style-name="P1002"><text:span text:style-name="T2987">6.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осуществляет согласование назначения на должность руководителей органов исполнительной власти субъектов Российской Федерации, осуществляющих государственное управление в сфере образования, по согласованию с федеральным органом исполнительной власти, осуществляющим функции по контролю и надзору в сфере образования.</text:span></text:p>
      <text:p text:style-name="P1003"><text:span text:style-name="T2987">(часть 6 введена Федеральным<text:s/></text:span><text:span text:style-name="T2990"><text:s/>от 24.04.2020 N 147-ФЗ)</text:span></text:p>
      <text:p text:style-name="P1004"><text:span text:style-name="T2990"/></text:p>
      <text:p text:style-name="P1004"><text:span text:style-name="T2991">Статья 90. Государственная регламентация образовательной деятельности</text:span></text:p>
      <text:p text:style-name="P1004"><text:span text:style-name="T2992"/></text:p>
      <text:p text:style-name="P1004"><text:span text:style-name="T2992">1. Государственная регламентация образовательной деятельности направлена на установление 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а также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этих требований.</text:span></text:p>
      <text:p text:style-name="P1005"><text:span text:style-name="T2992">(часть 1 в ред. Федерального<text:s/></text:span><text:span text:style-name="T2995"><text:s/>от 11.06.2021 N 170-ФЗ)</text:span></text:p>
      <text:p text:style-name="P1006"><text:span text:style-name="T2995">2. Государственная регламентация образовательной деятельности включает в себя:</text:span></text:p>
      <text:p text:style-name="P1006"><text:span text:style-name="T2995">1) лицензирование образовательной деятельности;</text:span></text:p>
      <text:p text:style-name="P1006"><text:span text:style-name="T2995">2) государственную аккредитацию образовательной деятельности;</text:span></text:p>
      <text:p text:style-name="P1006"><text:span text:style-name="T2995">3) государственный контроль (надзор) в сфере образования.</text:span></text:p>
      <text:p text:style-name="P1007"><text:span text:style-name="T2995"/></text:p>
      <text:p text:style-name="P1007"><text:span text:style-name="T2996">Статья 91. Лицензирование образовательной деятельности</text:span></text:p>
      <text:p text:style-name="P1007"><text:span text:style-name="T2997"/></text:p>
      <text:p text:style-name="P1007"><text:span text:style-name="T2997">1. Образовательная деятельность подлежит лицензированию в соответствии с<text:s/></text:span><text:span text:style-name="T3000"><text:s/>Российской Федерации 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видам образования, по уровням образования, по профессиям, специальностям, направлениям подготовки, научным специальностям (для профессионального образования), по подвидам дополнительного образования.</text:span></text:p>
      <text:p text:style-name="P1008"><text:span text:style-name="T3000">(в ред. Федерального<text:s/></text:span><text:span text:style-name="T3003"><text:s/>от 30.12.2020 N 517-ФЗ)</text:span></text:p>
      <text:p text:style-name="P1009"><text:span text:style-name="T3003">2. Соискателями лицензии на осуществление образовательной деятельности являются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text:span></text:p>
      <text:p text:style-name="P1010"><text:span text:style-name="T3004"/></text:p>
      <table:table table:style-name="Table41">
        <table:table-column table:style-name="TableColumn4100"/>
        <table:table-column table:style-name="TableColumn4101"/>
        <table:table-column table:style-name="TableColumn4102"/>
        <table:table-column table:style-name="TableColumn4103"/>
        <table:table-row table:style-name="TableRow4100">
          <table:table-cell table:style-name="TableCell410000">
            <text:p text:style-name="P1012"><text:span text:style-name="T3004"/></text:p>
          </table:table-cell>
          <table:table-cell table:style-name="TableCell410001">
            <text:p text:style-name="P1012"><text:span text:style-name="T3004"/></text:p>
          </table:table-cell>
          <table:table-cell table:style-name="TableCell410002">
            <text:p text:style-name="P1013"><text:span text:style-name="T3005">КонсультантПлюс: примечание.</text:span></text:p>
            <text:p text:style-name="P1013"><text:span text:style-name="T3005">Лицензии на осуществление образовательной деятельности, выданные до 28.06.2019 органами исполнительной власти субъектов РФ, осуществляющими переданные полномочия в сфере образования,<text:s/></text:span><text:span text:style-name="T3008"><text:s/>до наступления случаев переоформления, прекращения действия или аннулирования.</text:span></text:p>
          </table:table-cell>
          <table:table-cell table:style-name="TableCell410003">
            <text:p text:style-name="P1013"><text:span text:style-name="T3008"/></text:p>
          </table:table-cell>
        </table:table-row>
      </table:table>
      <text:p text:style-name="P1015"><text:span text:style-name="T3009">3. Лицензирование образовательной деятельности осуществляется лицензирующим органом - федеральным<text:s/></text:span><text:span text:style-name="T3012"><text:s/>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text:s/></text:span><text:span text:style-name="T3015"><text:s/>и<text:s/></text:span><text:span text:style-name="T3018"><text:s/>настоящего Федерального закона. Орган исполнительной власти субъекта Российской Федерации, осуществляющий переданные Российской Федерацией полномочия в сфере образования, при лицензирован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осуществление лицензирования образовательной деятельности в таких филиалах во взаимодействии с органами исполнительной власти субъектов Российской Федерации, осуществляющими переданные Российской Федерацией полномочия в сфере образования, на территориях которых находятся соответствующие филиалы организации, осуществляющей образовательную деятельность.</text:span></text:p>
      <text:p text:style-name="P1016"><text:span text:style-name="T3018">(в ред. Федеральных законов от 17.06.2019<text:s/></text:span><text:span text:style-name="T3021">, от 11.06.2021<text:s/></text:span><text:span text:style-name="T3024">)</text:span></text:p>
      <text:p text:style-name="P1017"><text:span text:style-name="T3024">4. В соответствующую запись в реестре лицензий на осуществление образовательной деятельности по каждому лицензиату включаются сведения о видах образования, об уровнях образования (в отношении профессионального образования также сведения о профессиях, специальностях, направлениях подготовки, научных специальностях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об адресах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мест осуществления образовательной деятельности при использовании сетевой формы реализации образовательных программ, мест проведения практики, практической подготовки обучающихся, государственной итоговой аттестации, и иные сведения, предусмотренные нормативными правовыми актами Российской Федерации. Сведения по каждому филиалу организации, осуществляющей образовательную деятельность, также включаются в соответствующую запись в реестре лицензий на осуществление образовательной деятельности с указанием наименования и места нахождения такого филиала.</text:span></text:p>
      <text:p text:style-name="P1018"><text:span text:style-name="T3024">(в ред. Федеральных законов от 27.12.2019<text:s/></text:span><text:span text:style-name="T3027">, от 30.12.2020<text:s/></text:span><text:span text:style-name="T3030">)</text:span></text:p>
      <text:p text:style-name="P1019"><text:span text:style-name="T3031"/></text:p>
      <table:table table:style-name="Table42">
        <table:table-column table:style-name="TableColumn4200"/>
        <table:table-column table:style-name="TableColumn4201"/>
        <table:table-column table:style-name="TableColumn4202"/>
        <table:table-column table:style-name="TableColumn4203"/>
        <table:table-row table:style-name="TableRow4200">
          <table:table-cell table:style-name="TableCell420000">
            <text:p text:style-name="P1021"><text:span text:style-name="T3031"/></text:p>
          </table:table-cell>
          <table:table-cell table:style-name="TableCell420001">
            <text:p text:style-name="P1021"><text:span text:style-name="T3031"/></text:p>
          </table:table-cell>
          <table:table-cell table:style-name="TableCell420002">
            <text:p text:style-name="P1022"><text:span text:style-name="T3032">КонсультантПлюс: примечание.</text:span></text:p>
            <text:p text:style-name="P1022"><text:span text:style-name="T3032">С 01.03.2022 в абз. 1 ч. 5 ст. 91 вносятся изменения (</text:span><text:span text:style-name="T3035"><text:s/>от 11.06.2021 N 170-ФЗ). См. будущую<text:s/></text:span><text:span text:style-name="T3038">.</text:span></text:p>
          </table:table-cell>
          <table:table-cell table:style-name="TableCell420003">
            <text:p text:style-name="P1022"><text:span text:style-name="T3038"/></text:p>
          </table:table-cell>
        </table:table-row>
      </table:table>
      <text:p text:style-name="P1024"><text:span text:style-name="T3039">5. Переоформление лицензии наряду с установленными<text:s/></text:span><text:span text:style-name="T3042"><text:s/>Российской Федерации о лицензировании отдельных видов деятельности случаями осуществляется лицензирующим органом в случае:</text:span></text:p>
      <text:p text:style-name="P1025"><text:span text:style-name="T3042">1) реорганизации юридических лиц в форме присоединения при наличии лицензии у присоединяемого юридического лица;</text:span></text:p>
      <text:p text:style-name="P1025"><text:span text:style-name="T3042">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span></text:p>
      <text:p text:style-name="P1025"><text:span text:style-name="T3042">6. Утратил силу с 1 января 2021 года. - Федеральный<text:s/></text:span><text:span text:style-name="T3045"><text:s/>от 27.12.2019 N 478-ФЗ.</text:span></text:p>
      <text:p text:style-name="P1026"><text:span text:style-name="T3046"/></text:p>
      <table:table table:style-name="Table43">
        <table:table-column table:style-name="TableColumn4300"/>
        <table:table-column table:style-name="TableColumn4301"/>
        <table:table-column table:style-name="TableColumn4302"/>
        <table:table-column table:style-name="TableColumn4303"/>
        <table:table-row table:style-name="TableRow4300">
          <table:table-cell table:style-name="TableCell430000">
            <text:p text:style-name="P1028"><text:span text:style-name="T3046"/></text:p>
          </table:table-cell>
          <table:table-cell table:style-name="TableCell430001">
            <text:p text:style-name="P1028"><text:span text:style-name="T3046"/></text:p>
          </table:table-cell>
          <table:table-cell table:style-name="TableCell430002">
            <text:p text:style-name="P1029"><text:span text:style-name="T3047">КонсультантПлюс: примечание.</text:span></text:p>
            <text:p text:style-name="P1029"><text:span text:style-name="T3047">С 01.03.2022 в ч. 7 ст. 91 вносятся изменения (</text:span><text:span text:style-name="T3050"><text:s/>от 11.06.2021 N 170-ФЗ). См. будущую<text:s/></text:span><text:span text:style-name="T3053">.</text:span></text:p>
          </table:table-cell>
          <table:table-cell table:style-name="TableCell430003">
            <text:p text:style-name="P1029"><text:span text:style-name="T3053"/></text:p>
          </table:table-cell>
        </table:table-row>
      </table:table>
      <text:p text:style-name="P1031"><text:span text:style-name="T3054">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переоформление лицензии осуществляется на основании лицензий таких организаций.</text:span></text:p>
      <text:p text:style-name="P1032"><text:span text:style-name="T3054">8. В целях обеспечения осуществления образовательной деятельности организацией, осуществляющей 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span></text:p>
      <text:p text:style-name="P1032"><text:span text:style-name="T3054">9. Заявление о предоставлении временной лицензии на осуществление образовательной деятельности и прилагаемые к нему документы, предусмотренные законодательством Российской Федерации, могут быть направлены в лицензирующий орган в форме электронных документов (пакета электронных документов) с использованием федеральной государственной информационной<text:s/></text:span><text:span text:style-name="T3057"><text:s/>"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не позднее чем через пятнадцать рабочих дней со дня внесения соответствующих изменений в единый государственный реестр юридических лиц. Соискатель лицензии вправе представить указанные заявление и документы в лицензирующий орган или в многофункциональный центр предоставления государственных и муниципальных услуг, если соответствующая услуга предоставляется через многофункциональные центры предоставления государственных и муниципальных услуг в соответствии с законодательством Российской Федерации, на бумажном носителе непосредственно или направить заказным почтовым отправлением с уведомлением о вручении.</text:span></text:p>
      <text:p text:style-name="P1033"><text:span text:style-name="T3057">(часть 9 в ред. Федерального<text:s/></text:span><text:span text:style-name="T3060"><text:s/>от 27.12.2019 N 478-ФЗ)</text:span></text:p>
      <text:p text:style-name="P1034"><text:span text:style-name="T3060">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span></text:p>
      <text:p text:style-name="P1034"><text:span text:style-name="T3060">11.<text:s/></text:span><text:span text:style-name="T3063"><text:s/>заявления о предоставлении временной лицензии, а также<text:s/></text:span><text:span text:style-name="T3066"><text:s/>и формы документов, прилагаемых к нему, устанавливаются федеральным органом исполнительной власти, осуществляющим функции по контролю и надзору в сфере образования.</text:span></text:p>
      <text:p text:style-name="P1034"><text:span text:style-name="T3066">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 законодательством Российской Федерации о лицензировании отдельных видов деятельности случаями при наличии одного из следующих оснований:</text:span></text:p>
      <text:p text:style-name="P1034"><text:span text:style-name="T3066">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span></text:p>
      <text:p text:style-name="P1034"><text:span text:style-name="T3066">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span></text:p>
      <text:p text:style-name="P1034"><text:span text:style-name="T3066">3) наличие в соответствии с<text:s/></text:span><text:span text:style-name="T3069"><text:s/>о лицензировании образовательной деятельности у лицензиата неисполненного предписания федерального органа исполнительной власти, осуществляющего функции по контролю и надзору в сфере образования, или органа исполнительной власти субъекта Российской Федерации, осуществляющего переданные Российской Федерацией полномочия по государственному контролю (надзору) в сфере образования.</text:span></text:p>
      <text:p text:style-name="P1035"><text:span text:style-name="T3069">(в ред. Федерального<text:s/></text:span><text:span text:style-name="T3072"><text:s/>от 31.12.2014 N 500-ФЗ)</text:span></text:p>
      <text:p text:style-name="P1036"><text:span text:style-name="T3072">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span></text:p>
      <text:p text:style-name="P1037"><text:span text:style-name="T3073"/></text:p>
      <table:table table:style-name="Table44">
        <table:table-column table:style-name="TableColumn4400"/>
        <table:table-column table:style-name="TableColumn4401"/>
        <table:table-column table:style-name="TableColumn4402"/>
        <table:table-column table:style-name="TableColumn4403"/>
        <table:table-row table:style-name="TableRow4400">
          <table:table-cell table:style-name="TableCell440000">
            <text:p text:style-name="P1039"><text:span text:style-name="T3073"/></text:p>
          </table:table-cell>
          <table:table-cell table:style-name="TableCell440001">
            <text:p text:style-name="P1039"><text:span text:style-name="T3073"/></text:p>
          </table:table-cell>
          <table:table-cell table:style-name="TableCell440002">
            <text:p text:style-name="P1040"><text:span text:style-name="T3074">КонсультантПлюс: примечание.</text:span></text:p>
            <text:p text:style-name="P1040"><text:span text:style-name="T3074">С 01.03.2022 в ч. 14 ст. 91 вносятся изменения (</text:span><text:span text:style-name="T3077"><text:s/>от 11.06.2021 N 170-ФЗ). См. будущую<text:s/></text:span><text:span text:style-name="T3080">.</text:span></text:p>
          </table:table-cell>
          <table:table-cell table:style-name="TableCell440003">
            <text:p text:style-name="P1040"><text:span text:style-name="T3080"/></text:p>
          </table:table-cell>
        </table:table-row>
      </table:table>
      <text:p text:style-name="P1042"><text:span text:style-name="T3081">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переоформлении лицензий и прилагаемых к таким заявлениям документов.</text:span></text:p>
      <text:p text:style-name="P1043"><text:span text:style-name="T3081">15. Лицензионные требования и условия, установленные в<text:s/></text:span><text:span text:style-name="T3084"><text:s/>о лицензировании образовательной деятельности, должны учитывать особенности:</text:span></text:p>
      <text:p text:style-name="P1043"><text:span text:style-name="T3084">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span></text:p>
      <text:p text:style-name="P1043"><text:span text:style-name="T3084">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организации в них образовательной деятельности;</text:span></text:p>
      <text:p text:style-name="P1043"><text:span text:style-name="T3084">3) осуществления образовательной деятельности посредством использования сетевой формы реализации образовательных программ;</text:span></text:p>
      <text:p text:style-name="P1043"><text:span text:style-name="T3084">4) осуществления образовательной деятельности при реализации образовательных программ с применением исключительно электронного обучения, дистанционных образовательных технологий;</text:span></text:p>
      <text:p text:style-name="P1044"><text:span text:style-name="T3084">(п. 4 в ред. Федерального<text:s/></text:span><text:span text:style-name="T3087"><text:s/>от 11.06.2021 N 170-ФЗ)</text:span></text:p>
      <text:p text:style-name="P1045"><text:span text:style-name="T3087">5) требований к зданиям, строениям, сооружениям, помещениям, используемым при проведении практической подготовки обучающихся.</text:span></text:p>
      <text:p text:style-name="P1046"><text:span text:style-name="T3087">(п. 5 введен Федеральным<text:s/></text:span><text:span text:style-name="T3090"><text:s/>от 02.12.2019 N 403-ФЗ)</text:span></text:p>
      <text:p text:style-name="P1047"><text:span text:style-name="T3091"/></text:p>
      <table:table table:style-name="Table45">
        <table:table-column table:style-name="TableColumn4500"/>
        <table:table-column table:style-name="TableColumn4501"/>
        <table:table-column table:style-name="TableColumn4502"/>
        <table:table-column table:style-name="TableColumn4503"/>
        <table:table-row table:style-name="TableRow4500">
          <table:table-cell table:style-name="TableCell450000">
            <text:p text:style-name="P1049"><text:span text:style-name="T3091"/></text:p>
          </table:table-cell>
          <table:table-cell table:style-name="TableCell450001">
            <text:p text:style-name="P1049"><text:span text:style-name="T3091"/></text:p>
          </table:table-cell>
          <table:table-cell table:style-name="TableCell450002">
            <text:p text:style-name="P1050"><text:span text:style-name="T3092">КонсультантПлюс: примечание.</text:span></text:p>
            <text:p text:style-name="P1050"><text:span text:style-name="T3092">В ч. 16 ст. 91 слова ", по выработке государственной политики в сфере миграци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в области противодействия их незаконному обороту" (отсутствуют в данном пункте) исключены (ФЗ от 05.05.2014<text:s/></text:span><text:span text:style-name="T3095">).</text:span></text:p>
          </table:table-cell>
          <table:table-cell table:style-name="TableCell450003">
            <text:p text:style-name="P1050"><text:span text:style-name="T3095"/></text:p>
          </table:table-cell>
        </table:table-row>
      </table:table>
      <text:p text:style-name="P1052"><text:span text:style-name="T3096">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 федерального органа исполнительной власти в области обеспечения безопасност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государ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о выработке государственной политики в сфере миграц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в области противодействия их незаконному обороту, иных образовательных организаций, реализующих образовательные программы, содержащие сведения, составляющие государственную тайну, определяются<text:s/></text:span><text:span text:style-name="T3099"><text:s/>о лицензировании образовательной деятельности.</text:span></text:p>
      <text:p text:style-name="P1053"><text:span text:style-name="T3099">(в ред. Федерального<text:s/></text:span><text:span text:style-name="T3102"><text:s/>от 03.07.2016 N 227-ФЗ)</text:span></text:p>
      <text:p text:style-name="P1054"><text:span text:style-name="T3102"/></text:p>
      <table:table table:style-name="Table46">
        <table:table-column table:style-name="TableColumn4600"/>
        <table:table-column table:style-name="TableColumn4601"/>
        <table:table-column table:style-name="TableColumn4602"/>
        <table:table-column table:style-name="TableColumn4603"/>
        <table:table-row table:style-name="TableRow4600">
          <table:table-cell table:style-name="TableCell460000">
            <text:p text:style-name="P1056"><text:span text:style-name="T3102"/></text:p>
          </table:table-cell>
          <table:table-cell table:style-name="TableCell460001">
            <text:p text:style-name="P1056"><text:span text:style-name="T3102"/></text:p>
          </table:table-cell>
          <table:table-cell table:style-name="TableCell460002">
            <text:p text:style-name="P1057"><text:span text:style-name="T3103">КонсультантПлюс: примечание.</text:span></text:p>
            <text:p text:style-name="P1057"><text:span text:style-name="T3103">С 01.03.2022 ст. 92 излагается в новой редакции (</text:span><text:span text:style-name="T3106"><text:s/>от 11.06.2021 N 170-ФЗ). См. будущую<text:s/></text:span><text:span text:style-name="T3109">.</text:span></text:p>
          </table:table-cell>
          <table:table-cell table:style-name="TableCell460003">
            <text:p text:style-name="P1057"><text:span text:style-name="T3109"/></text:p>
          </table:table-cell>
        </table:table-row>
      </table:table>
      <text:p text:style-name="P1059"><text:span text:style-name="T3110"/></text:p>
      <table:table table:style-name="Table47">
        <table:table-column table:style-name="TableColumn4700"/>
        <table:table-column table:style-name="TableColumn4701"/>
        <table:table-column table:style-name="TableColumn4702"/>
        <table:table-column table:style-name="TableColumn4703"/>
        <table:table-row table:style-name="TableRow4700">
          <table:table-cell table:style-name="TableCell470000">
            <text:p text:style-name="P1061"><text:span text:style-name="T3110"/></text:p>
          </table:table-cell>
          <table:table-cell table:style-name="TableCell470001">
            <text:p text:style-name="P1061"><text:span text:style-name="T3110"/></text:p>
          </table:table-cell>
          <table:table-cell table:style-name="TableCell470002">
            <text:p text:style-name="P1062"><text:span text:style-name="T3111">КонсультантПлюс: примечание.</text:span></text:p>
            <text:p text:style-name="P1062"><text:span text:style-name="T3111">Аккредитация образовательных программ организаций, срок действия свидетельств которых истекает с 01.01.2021 по 31.12.2021, продлена на год (</text:span><text:span text:style-name="T3114"><text:s/>Правительства РФ от 03.04.2020 N 440).</text:span></text:p>
          </table:table-cell>
          <table:table-cell table:style-name="TableCell470003">
            <text:p text:style-name="P1062"><text:span text:style-name="T3114"/></text:p>
          </table:table-cell>
        </table:table-row>
      </table:table>
      <text:p text:style-name="P1064"><text:span text:style-name="T3115">Статья 92. Государственная аккредитация образовательной деятельности</text:span></text:p>
      <text:p text:style-name="P1065"><text:span text:style-name="T3116"/></text:p>
      <text:p text:style-name="P1065"><text:span text:style-name="T3116">1. Государственная аккредитация образовательной деятельности проводится по основным образовательным программам, реализуемым в соответствии с федеральными государственными образовательными<text:s/></text:span><text:span text:style-name="T3119">, за исключением образовательных программ дошкольного образования, а также по основным образовательным программам, реализуемым в соответствии с образовательными стандартами.</text:span></text:p>
      <text:p text:style-name="P1066"><text:span text:style-name="T3119">2. Целью государственной аккредитации образовательной деятельности является подтверждение соответствия федеральным государственным образовательным стандартам образовательной деятельности по основным образовательным программам и подготовки обучающихся в образовательных организациях, организациях, осуществляющих обучение, а также индивидуальными предпринимателями, за исключением индивидуальных предпринимателей, осуществляющих образовательную деятельность непосредственно.</text:span></text:p>
      <text:p text:style-name="P1066"><text:span text:style-name="T3119">3. Государственная аккредитация образовательной деятельности<text:s/></text:span><text:span text:style-name="T3122"><text:s/>аккредитационны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text:s/></text:span><text:span text:style-name="T3125"><text:s/>и<text:s/></text:span><text:span text:style-name="T3128"><text:s/>настоящего Федерального закона, по заявлениям организаций, осуществляющих образовательную деятельность.</text:span></text:p>
      <text:p text:style-name="P1066"><text:span text:style-name="T3128">4. Государственная аккредитация образовательной деятельности образовательных организаций, учредителями которых являются религиозные организации, проводи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государственной аккредитац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span></text:p>
      <text:p text:style-name="P1066"><text:span text:style-name="T3128">5. Орган исполнительной 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проведение государственной аккредитации образовательной деятельности, осуществляемой в таких филиалах, во взаимодействии с соответствующими органами исполнительной власти субъектов Российской Федерации в части проведения аккредитационной экспертизы.</text:span></text:p>
      <text:p text:style-name="P1067"><text:span text:style-name="T3128">(в ред. Федерального<text:s/></text:span><text:span text:style-name="T3131"><text:s/>от 17.06.2019 N 140-ФЗ)</text:span></text:p>
      <text:p text:style-name="P1068"><text:span text:style-name="T3131">6. При проведении государственной аккредитации образовательной деятельност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span></text:p>
      <text:p text:style-name="P1068"><text:span text:style-name="T3131">7. При проведении государственной аккредитации образовательной деятельност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профессионального образования по каждой укрупненной группе профессий, специальностей и направлений подготовки, к которым относятся заявленные для государственной аккредитации основные профессиональные образовательные программы. Основные профессиональные образовательные программы, которые реализуются в организации, осуществляющей образовательную деятельность, и относятся к имеющим государственную аккредитацию укрупненным группам профессий, специальностей и направлений подготовки, являются образовательными программами, имеющими государственную аккредитацию.</text:span></text:p>
      <text:p text:style-name="P1068"><text:span text:style-name="T3131">8. При проведении государственной аккредитации образовательной деятельности по основным профессиональным образовательным программам организации, осуществляющие образовательную деятельность, заявляют для государственной аккредитации все основные профессиональные образовательные программы, которые реализуются ими и относятся к соответствующей укрупненной группе профессий, специальностей и направлений подготовки.</text:span></text:p>
      <text:p text:style-name="P1069"><text:span text:style-name="T3131">(в ред. Федерального<text:s/></text:span><text:span text:style-name="T3134"><text:s/>от 31.12.2014 N 500-ФЗ)</text:span></text:p>
      <text:p text:style-name="P1070"><text:span text:style-name="T3134">9. Аккредитационный орган принимает отдельное решение о государственной аккредитации образовательных программ, заявленных для государственной аккредитации и реализуемых организацией, осуществляющей образовательную деятельность, в том числе в каждом ее филиале.</text:span></text:p>
      <text:p text:style-name="P1070"><text:span text:style-name="T3134">10. Заявление о государственной аккредитации и прилагаемые к нему документы представляются в аккредитационный орган непосредственно или направляются заказным почтовым отправлением с уведомлением о вручении. Заявление о государственной аккредитации и прилагаемые к нему документы организация, осуществляющая образовательную деятельность, вправе направить в аккредитационный орган в форме электронного документа, подписанного электронной подписью. Формы указанных заявления и прилагаемых к нему документов, а также<text:s/></text:span><text:span text:style-name="T3137"><text:s/>к их заполнению и оформлению утверждаются федеральным органом исполнительной власти, осуществляющим функции по контролю и надзору в сфере образования.</text:span></text:p>
      <text:p text:style-name="P1071"><text:span text:style-name="T3137">(в ред. Федерального<text:s/></text:span><text:span text:style-name="T3140"><text:s/>от 26.07.2019 N 232-ФЗ)</text:span></text:p>
      <text:p text:style-name="P1072"><text:span text:style-name="T3141"/></text:p>
      <table:table table:style-name="Table48">
        <table:table-column table:style-name="TableColumn4800"/>
        <table:table-column table:style-name="TableColumn4801"/>
        <table:table-column table:style-name="TableColumn4802"/>
        <table:table-column table:style-name="TableColumn4803"/>
        <table:table-row table:style-name="TableRow4800">
          <table:table-cell table:style-name="TableCell480000">
            <text:p text:style-name="P1074"><text:span text:style-name="T3141"/></text:p>
          </table:table-cell>
          <table:table-cell table:style-name="TableCell480001">
            <text:p text:style-name="P1074"><text:span text:style-name="T3141"/></text:p>
          </table:table-cell>
          <table:table-cell table:style-name="TableCell480002">
            <text:p text:style-name="P1075"><text:span text:style-name="T3142">КонсультантПлюс: примечание.</text:span></text:p>
            <text:p text:style-name="P1075"><text:span text:style-name="T3142">В 2021 г. уполномоченным органом может быть принято решение о проведении аккредитационных экспертиз с использованием дистанционных технологий без выезда в образовательные организации (</text:span><text:span text:style-name="T3145"><text:s/>Правительства РФ от 03.04.2020 N 440).</text:span></text:p>
          </table:table-cell>
          <table:table-cell table:style-name="TableCell480003">
            <text:p text:style-name="P1075"><text:span text:style-name="T3145"/></text:p>
          </table:table-cell>
        </table:table-row>
      </table:table>
      <text:p text:style-name="P1077"><text:span text:style-name="T3146">11. Государственная аккредитация образовательной деятельности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span></text:p>
      <text:p text:style-name="P1078"><text:span text:style-name="T3146">12. Предметом аккредитационной экспертизы является определение соответствия содержания и качества подготовки обучающихся в организации, осуществляющей образовательную деятельность, по заявленным для государственной аккредитации образовательным программам федеральным государственным образовательным стандартам (далее - аккредитационная экспертиза). При проведении аккредитационной экспертизы образовательной деятельности по образовательным программам, которые обеспечивают реализацию образовательных стандартов, аккредитационная экспертиза в части содержания подготовки обучающихся не проводится.</text:span></text:p>
      <text:p text:style-name="P1078"><text:span text:style-name="T3146">13. В проведении аккредитационной экспертизы участвуют эксперты, имеющие необходимую квалификацию в области заявленных для государственной аккредитации основных образовательных программ, и (или) экспертные организации, соответствующие установленным требованиям. Эксперты и экспертные организации не могут находиться в гражданско-правовых отношениях (эксперты также в трудовых отношениях) с организацией, осуществляющей образовательную деятельность, при проведении аккредитационной экспертизы в отношении образовательной деятельности такой организации.</text:span></text:p>
      <text:p text:style-name="P1078"><text:span text:style-name="T3146">14. Аккредитационный орган осуществляет аккредитацию экспертов и экспертных организаций и ведение на электронных носителях реестра экспертов и экспертных организаций. Указанный реестр размещается аккредитационным органом на его официальном сайте в сети "Интернет".</text:span></text:p>
      <text:p text:style-name="P1078"><text:span text:style-name="T3146">15. Квалификационные<text:s/></text:span><text:span text:style-name="T3149"><text:s/>к экспертам, требования к экспертным организациям,<text:s/></text:span><text:span text:style-name="T3152"><text:s/>привлечения, отбора экспертов и экспертных организаций для проведения аккредитационной экспертизы,<text:s/></text:span><text:span text:style-name="T3155"><text:s/>их аккредитации (в том числе порядок ведения реестра экспертов и экспертных организаций) устанавливаются федеральным органом исполнительной власти, осуществляющим функции по контролю и надзору в сфере образования.</text:span></text:p>
      <text:p text:style-name="P1079"><text:span text:style-name="T3155">(в ред. Федерального<text:s/></text:span><text:span text:style-name="T3158"><text:s/>от 26.07.2019 N 232-ФЗ)</text:span></text:p>
      <text:p text:style-name="P1080"><text:span text:style-name="T3158">16. Оплата услуг экспертов и экспертных организаций и возмещение понесенных ими в связи с проведением аккредитационной экспертизы расходов производятся в<text:s/></text:span><text:span text:style-name="T3161"><text:s/>и в<text:s/></text:span><text:span text:style-name="T3164">, которые установлены Правительством Российской Федерации.</text:span></text:p>
      <text:p text:style-name="P1080"><text:span text:style-name="T3164">17.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 "Интернет".</text:span></text:p>
      <text:p text:style-name="P1080"><text:span text:style-name="T3164">18. Принятие аккредитационным органом решения о государственной аккредитации образовательной деятельности организации, осуществляющей образовательную деятельность, осуществляется в срок, не превышающий ста пяти дней со дня приема заявления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установленным указанным в<text:s/></text:span><text:span text:style-name="T3167"><text:s/>настоящей статьи положением.</text:span></text:p>
      <text:p text:style-name="P1080"><text:span text:style-name="T3167">19. При принятии решения о государственной аккредитации образовательной деятельности аккредитационным органом выдается свидетельство о государственной аккредитации, срок действия которого составляет:</text:span></text:p>
      <text:p text:style-name="P1080"><text:span text:style-name="T3167">1) шесть лет для организации, осуществляющей образовательную деятельность по основным профессиональным образовательным программам;</text:span></text:p>
      <text:p text:style-name="P1080"><text:span text:style-name="T3167">2) двенадцать лет для организации, осуществляющей образовательную деятельность по основным общеобразовательным программам.</text:span></text:p>
      <text:p text:style-name="P1080"><text:span text:style-name="T3167">20. Формы свидетельства о государственной аккредитации и приложения к нему, а также технические<text:s/></text:span><text:span text:style-name="T3170"><text:s/>к указанным документам устанавливаются федеральным органом исполнительной власти, осуществляющим функции по контролю и надзору в сфере образования.</text:span></text:p>
      <text:p text:style-name="P1081"><text:span text:style-name="T3170">(в ред. Федерального<text:s/></text:span><text:span text:style-name="T3173"><text:s/>от 26.07.2019 N 232-ФЗ)</text:span></text:p>
      <text:p text:style-name="P1082"><text:span text:style-name="T3173">21. При прекращении действия лицензии на осуществление образовательной деятельности действие государственной аккредитации прекращается со дня внесения соответствующей записи в реестр лицензий на осуществление образовательной деятельности.</text:span></text:p>
      <text:p text:style-name="P1083"><text:span text:style-name="T3173">(в ред. Федеральных законов от 31.12.2014<text:s/></text:span><text:span text:style-name="T3176">, от 27.12.2019<text:s/></text:span><text:span text:style-name="T3179">)</text:span></text:p>
      <text:p text:style-name="P1084"><text:span text:style-name="T3179">22. Организации, осуществляющей образовательную деятельность и возникшей в результате реорганизации в форме разделения или выделения, выдается временное свидетельство о государственной аккредитации по образовательным программам, реализация которых осуществлялась реорганизованной организацией и которые имели государственную аккредитацию. Срок действия временного свидетельства о государственной аккредитации составляет один год. Организации, осуществляющей образовательную деятельность и реорганизованной в форме присоединения к ней иной организации, осуществляющей образовательную деятельность, свидетельство о государственной аккредитации по образовательным программам, реализация которых осуществлялась реорганизованными организациями и которые имели государственную аккредитацию, переоформляется на период до окончания срока действия свидетельства о государственной аккредитации реорганизованной организации, осуществляющей образовательную деятельность. Организации, осуществляющей образовательную деятельность и возникшей в результате реорганизации в форме слияния, свидетельство о государственной аккредитации по образовательным программам, реализация которых осуществлялась реорганизованными организациями и которые имели государственную аккредитацию, переоформляется на период до окончания срока действия свидетельства о государственной аккредитации реорганизованной организации, осуществляющей образовательную деятельность, срок действия которого истекает раньше.</text:span></text:p>
      <text:p text:style-name="P1085"><text:span text:style-name="T3179">(в ред. Федеральных законов от 31.12.2014<text:s/></text:span><text:span text:style-name="T3182">, от 13.07.2015<text:s/></text:span><text:span text:style-name="T3185">)</text:span></text:p>
      <text:p text:style-name="P1086"><text:span text:style-name="T3185">23. Аккредитационный орган отказывает в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span></text:p>
      <text:p text:style-name="P1086"><text:span text:style-name="T3185">1) выявление недостоверной информации в документах, представленных организацией, осуществляющей образовательную деятельность;</text:span></text:p>
      <text:p text:style-name="P1086"><text:span text:style-name="T3185">2) наличие отрицательного заключения, составленного по результатам аккредитационной экспертизы.</text:span></text:p>
      <text:p text:style-name="P1086"><text:span text:style-name="T3185">24. Аккредитационный орган лишает организацию, осуществляющую образовательную деятельность, государственной аккредитации образовательной деятельности по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span></text:p>
      <text:p text:style-name="P1087"><text:span text:style-name="T3185">(в ред. Федерального<text:s/></text:span><text:span text:style-name="T3188"><text:s/>от 31.12.2014 N 500-ФЗ)</text:span></text:p>
      <text:p text:style-name="P1088"><text:span text:style-name="T3188">1) утратил силу. - Федеральный<text:s/></text:span><text:span text:style-name="T3191"><text:s/>от 31.12.2014 N 500-ФЗ;</text:span></text:p>
      <text:p text:style-name="P1088"><text:span text:style-name="T3191">2) повторное в течение срока действия государственной аккредитации нарушение организацией, осуществляющей образовательную деятельность, законодательства в сфере образования, повлекшее за собой неправомерную выдачу документов об образовании и (или) о квалификации установленного образца;</text:span></text:p>
      <text:p text:style-name="P1088"><text:span text:style-name="T3191">3) истечение срока приостановления действия государственной аккредитации (при отсутствии оснований для возобновления действия государственной аккредитации).</text:span></text:p>
      <text:p text:style-name="P1088"><text:span text:style-name="T3191">25. Организация, осуществляющая образовательную деятельность, лишается государственной аккредитации образовательной деятельности по заявленным к государственной аккредитации образовательным программам, относящимся к укрупненной группе профессий, специальностей и направлений подготовки, при наличии основания для лишения государственной аккредитации по одной или нескольким реализуемым ею основным профессиональным образовательным программам.</text:span></text:p>
      <text:p text:style-name="P1088"><text:span text:style-name="T3191">26. Организация, осуществляющая образовательную деятельность, вправе подать заявление о проведении государственной аккредитации не ранее чем через один год после отказа в государственной аккредитации или лишения ее государственной аккредитации.</text:span></text:p>
      <text:p text:style-name="P1088"><text:span text:style-name="T3191">27. За выдачу свидетельства о государственной аккредитации, переоформление свидетельства о государственной аккредитации и выдачу временного свидетельства о государственной аккредитации уплачивается государственная пошлина в размерах и в<text:s/></text:span><text:span text:style-name="T3194">, которые установлены законодательством Российской Федерации о налогах и сборах.</text:span></text:p>
      <text:p text:style-name="P1088"><text:span text:style-name="T3194">28.<text:s/></text:span><text:span text:style-name="T3197"><text:s/>о государственной аккредитации образовательной деятельности утверждается Правительством Российской Федерации.</text:span></text:p>
      <text:p text:style-name="P1088"><text:span text:style-name="T3197">29. Положением о государственной аккредитации образовательной деятельности устанавливаются:</text:span></text:p>
      <text:p text:style-name="P1088"><text:span text:style-name="T3197">1) требования к заявлению о государственной аккредитации, перечень включаемых в него сведений, требования к документам, необходимым для проведения государственной аккредитации и прилагаемым к заявлению о государственной аккредитации, и их перечень;</text:span></text:p>
      <text:p text:style-name="P1088"><text:span text:style-name="T3197">2) порядок представления организацией, осуществляющей образовательную деятельность, заявления о государственной аккредитации и документов, необходимых для проведения государственной аккредитации, порядок их приема аккредитационным органом, случаи и основания, при наличии которых аккредитационный орган принимает решение о возврате заявления о государственной аккредитации и прилагаемых к нему документов;</text:span></text:p>
      <text:p text:style-name="P1089"><text:span text:style-name="T3197">(в ред. Федерального<text:s/></text:span><text:span text:style-name="T3200"><text:s/>от 31.12.2014 N 500-ФЗ)</text:span></text:p>
      <text:p text:style-name="P1090"><text:span text:style-name="T3200">3) порядок проведения аккредитационной экспертизы, в том числе порядок привлечения экспертов и (или) экспертных организаций к проведению аккредитационной экспертизы;</text:span></text:p>
      <text:p text:style-name="P1090"><text:span text:style-name="T3200">4) особенности проведения аккредитационной экспертизы при проведении государственной аккредитации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 а также образовательной деятельности загранучреждений Министерства иностранных дел Российской Федерации;</text:span></text:p>
      <text:p text:style-name="P1090"><text:span text:style-name="T3200">5) порядок принятия решения о государственной аккредитации, об отказе в государственной аккредитации, о приостановлении действия государственной аккредитации, возобновлении действия государственной аккредитации или лишении государственной аккредитации, в том числе с участием коллегиального органа аккредитационного органа;</text:span></text:p>
      <text:p text:style-name="P1091"><text:span text:style-name="T3200">(п. 5 в ред. Федерального<text:s/></text:span><text:span text:style-name="T3203"><text:s/>от 31.12.2014 N 500-ФЗ)</text:span></text:p>
      <text:p text:style-name="P1092"><text:span text:style-name="T3203">6) порядок предоставления аккредитационным органом дубликата свидетельства о государственной аккредитации;</text:span></text:p>
      <text:p text:style-name="P1092"><text:span text:style-name="T3203">7) основания и порядок переоформления свидетельства о государственной аккредитации;</text:span></text:p>
      <text:p text:style-name="P1092"><text:span text:style-name="T3203">8) утратил силу. - Федеральный<text:s/></text:span><text:span text:style-name="T3206"><text:s/>от 31.12.2014 N 500-ФЗ;</text:span></text:p>
      <text:p text:style-name="P1092"><text:span text:style-name="T3206">9) особенности проведения аккредитационной экспертизы при проведении государственной аккредитации:</text:span></text:p>
      <text:p text:style-name="P1092"><text:span text:style-name="T3206">а) образовательной деятельности образовательных организаций высшего образования, реализующих образовательные программы высшего образования в соответствии с самостоятельно установленными образовательными стандартами;</text:span></text:p>
      <text:p text:style-name="P1092"><text:span text:style-name="T3206">б) образовательной деятельности по профессиональным образовательным программам, содержащим<text:s/></text:span><text:span text:style-name="T3209">, составляющие государственную тайну, и профессиональным образовательным программам в области информационной безопасности;</text:span></text:p>
      <text:p text:style-name="P1092"><text:span text:style-name="T3209">в) образовательной деятельности при отсутствии обучающихся, завершающих обучение по реализуемым образовательным программам в текущем учебном году;</text:span></text:p>
      <text:p text:style-name="P1093"><text:span text:style-name="T3209">(пп. "в" введен Федеральным<text:s/></text:span><text:span text:style-name="T3212"><text:s/>от 31.12.2014 N 500-ФЗ)</text:span></text:p>
      <text:p text:style-name="P1094"><text:span text:style-name="T3212">г) образовательной деятельности по образовательным программам, реализуемым посредством использования сетевой формы реализации образовательных программ;</text:span></text:p>
      <text:p text:style-name="P1095"><text:span text:style-name="T3212">(пп. "г" введен Федеральным<text:s/></text:span><text:span text:style-name="T3215"><text:s/>от 02.12.2019 N 403-ФЗ)</text:span></text:p>
      <text:p text:style-name="P1096"><text:span text:style-name="T3215">д) образовательной деятельности, организуемой в форме практической подготовки обучающихся;</text:span></text:p>
      <text:p text:style-name="P1097"><text:span text:style-name="T3215">(пп. "д" введен Федеральным<text:s/></text:span><text:span text:style-name="T3218"><text:s/>от 02.12.2019 N 403-ФЗ)</text:span></text:p>
      <text:p text:style-name="P1098"><text:span text:style-name="T3218">10) порядок учета сведений о независимой оценке качества подготовки обучающихся при проведении государственной аккредитации образовательной деятельности.</text:span></text:p>
      <text:p text:style-name="P1099"><text:span text:style-name="T3218">(п. 10 введен Федеральным<text:s/></text:span><text:span text:style-name="T3221"><text:s/>от 25.12.2018 N 497-ФЗ)</text:span></text:p>
      <text:p text:style-name="P1100"><text:span text:style-name="T3221"/></text:p>
      <text:p text:style-name="P1100"><text:span text:style-name="T3222">Статья 93. Государственный контроль (надзор) в сфере образования</text:span></text:p>
      <text:p text:style-name="P1100"><text:span text:style-name="T3223">(в ред. Федерального<text:s/></text:span><text:span text:style-name="T3226"><text:s/>от 11.06.2021 N 170-ФЗ)</text:span></text:p>
      <text:p text:style-name="P1100"><text:span text:style-name="T3226"/></text:p>
      <text:p text:style-name="P1100"><text:span text:style-name="T3226">1. Государственный контроль (надзор) в сфере образования включает в себя федеральный государственный контроль (надзор) в сфере образования, государственный контроль (надзор) за реализацией органами исполнительной власти субъектов Российской Федерации полномочий в сфере образования, государственный контроль (надзор) за реализацией органами местного самоуправления полномочий в сфере образования.</text:span></text:p>
      <text:p text:style-name="P1101"><text:span text:style-name="T3226">2. Федеральный государственный контроль (надзор) в сфере образования осуществляется уполномоченным федеральным органом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федеральному государственному контролю (надзору) в сфере образования (далее - органы по контролю (надзору) в сфере образования).</text:span></text:p>
      <text:p text:style-name="P1101"><text:span text:style-name="T3226">3. Предметом федерального государственного контроля (надзора) в сфере образования являются:</text:span></text:p>
      <text:p text:style-name="P1101"><text:span text:style-name="T3226">1) соблюдение обязательных требований, установленных законодательством об образовании, в том числе лицензионных требований к образовательной деятельности и требований, установленных федеральными государственными образовательными стандартами, и требований к выполнению аккредитационных показателей;</text:span></text:p>
      <text:p text:style-name="P1101"><text:span text:style-name="T3226">2) соблюдение требований по обеспечению доступности для инвалидов объектов социальной, инженерной и транспортной инфраструктур и предоставляемых услуг;</text:span></text:p>
      <text:p text:style-name="P1101"><text:span text:style-name="T3226">3) исполнение решений, принимаемых по результатам контрольных (надзорных) мероприятий.</text:span></text:p>
      <text:p text:style-name="P1101"><text:span text:style-name="T3226">4. Федеральный государственный контроль (надзор) в сфере образования в целях снижения риска причинения вреда (ущерба) установленным законом ценностям реализуется с применением риск-ориентированного подхода. К отношениям, связанным с осуществлением федерального государственного контроля (надзора) в сфере образования, применяются положения Федерального<text:s/></text:span><text:span text:style-name="T3229"><text:s/>от 31 июля 2020 года N 248-ФЗ "О государственном контроле (надзоре) и муниципальном контроле в Российской Федерации".</text:span></text:p>
      <text:p text:style-name="P1101"><text:span text:style-name="T3229">5. Федеральный государственный контроль (надзор) в сфере образования осуществляется в соответствии с<text:s/></text:span><text:span text:style-name="T3232">, утверждаемым Правительством Российской Федерации.</text:span></text:p>
      <text:p text:style-name="P1101"><text:span text:style-name="T3232">6. При осуществлении федерального государственного контроля (надзора) в сфере образования орган по контролю (надзору) в сфере образования вправе привлекать экспертов, экспертные организации. Оплата услуг экспертов и экспертных организаций производится в порядке и размерах, которые установлены Правительством Российской Федерации. Эксперт имеет право на возмещение расходов, понесенных в связи с участием в мероприятиях по контролю (надзору). Эксперту возмещаются расходы на проезд до места осуществления деятельности юридического лица, индивидуального предпринимателя, в отношении которых проводятся мероприятия по контролю (надзору), и обратно до места жительства эксперта, а также расходы на наем жилого помещения. Возмещение указанных расходов осуществляется в размерах, устанавливаемых Правительством Российской Федерации, при предъявлении экспертом подтверждающих документов.</text:span></text:p>
      <text:p text:style-name="P1101"><text:span text:style-name="T3232">7. При осуществлении федерального государственного контроля (надзора) в сфере образования органом по контролю (надзору) в сфере образования могут быть истребованы<text:s/></text:span><text:span text:style-name="T3235"><text:s/>(копии документов), необходимые и (или) имеющие значение для проведения оценки соблюдения контролируемым лицом обязательных требований, в том числе материалы фотосъемки, аудиозаписи и видеозаписи, информационные базы, банки данных и иные носители информации с предоставлением доступа к ним (за исключением материалов, имеющихся в распоряжении органа по контролю (надзору) в сфере образования и (или) размещенных на официальном сайте организации, осуществляющей образовательную деятельность, в информационно-коммуникационной сети "Интернет").</text:span></text:p>
      <text:p text:style-name="P1101"><text:span text:style-name="T3235">8. Государственный контроль (надзор) за реализацией органами исполнительной власти субъектов Российской Федерации полномочий в сфере образования осуществляется уполномоченным Правительством Российской Федерации федеральным органом по контролю (надзору) в сфере образования в соответствии с положениями Федерального<text:s/></text:span><text:span text:style-name="T3238"><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P1101"><text:span text:style-name="T3238">9. Государственный контроль (надзор) за реализацией органами местного самоуправления полномочий в сфере образования осуществляется уполномоченными органами по контролю (надзору) в сфере образования исполнительной власти субъектов Российской Федерации в соответствии с положениями Федерального<text:s/></text:span><text:span text:style-name="T3241"><text:s/>от 6 октября 2003 года N 131-ФЗ "Об общих принципах организации местного самоуправления в Российской Федерации".</text:span></text:p>
      <text:p text:style-name="P1102"><text:span text:style-name="T3241"/></text:p>
      <text:p text:style-name="P1102"><text:span text:style-name="T3242">Статья 93.1. Последствия выявления нарушений обязательных требований, установленных при государственном контроле (надзоре) в сфере образования</text:span></text:p>
      <text:p text:style-name="P1102"><text:span text:style-name="T3243">(введена Федеральным<text:s/></text:span><text:span text:style-name="T3246"><text:s/>от 11.06.2021 N 170-ФЗ)</text:span></text:p>
      <text:p text:style-name="P1102"><text:span text:style-name="T3246"/></text:p>
      <text:p text:style-name="P1102"><text:span text:style-name="T3246">1. В случае выявления нарушения требований законодательства об образовании, в том числе в случае нарушения лицензионных требований к образовательной деятельности и (или) требований, установленных федеральными государственными образовательными стандартами, требований к выполнению аккредитационных показателей, орган по контролю (надзору) в сфере образования выдает организации, осуществляющей образовательную деятельность, уполномоченному органу государственной власти или органу местного самоуправления,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span></text:p>
      <text:p text:style-name="P1103"><text:span text:style-name="T3246">2. В случае неисполнения предписания, указанного в<text:s/></text:span><text:span text:style-name="T3249"><text:s/>настоящей статьи, орган по контролю (надзору) в сфере образования возбуждает дело об административном правонарушении в порядке, установленном<text:s/></text:span><text:span text:style-name="T3252"><text:s/>Российской Федерации об административных правонарушениях, и запрещает прием в организацию, осуществляющую образовательную деятельность, полностью или частично сроком на один год. Прием в организацию, осуществляющую образовательную деятельность, может быть возобновлен до истечения указанного срока по решению органа по контролю (надзору) в сфере образования в связи с установлением факта исполнения предписания, вновь выданного в соответствии с<text:s/></text:span><text:span text:style-name="T3255"><text:s/>настоящей статьи, или в связи со вступлением в законную силу судебного акта о прекращении производства по делу об административном правонарушении в связи с отсутствием события или состава административного правонарушения.</text:span></text:p>
      <text:p text:style-name="P1103"><text:span text:style-name="T3255">3. В случае вступления в законную силу постановления о назначении административного наказания организации, осуществляющей образовательную деятельность, и (или) должностному лицу организации, осуществляющей образовательную деятельность, уполномоченному органу государственной власти либо органу местного самоуправления и (или) должностному лицу такого органа за неисполнение предписания, указанного в<text:s/></text:span><text:span text:style-name="T3258"><text:s/>настоящей статьи, орган по контролю (надзору) в сфере образования вновь выдает предписание об устранении ранее не устраненного нарушения. Срок исполнения вновь выданного предписания не может превышать три месяца.</text:span></text:p>
      <text:p text:style-name="P1103"><text:span text:style-name="T3258">4. В дополнение к мере, указанной в<text:s/></text:span><text:span text:style-name="T3261"><text:s/>настоящей статьи, орган по контролю (надзору) в сфере образования лишает организацию, осуществляющую образовательную деятельность, государственной аккредитации в отношении соответствующих уровней образования, направлений подготовки, специальностей, профессий, укрупненных групп профессий, специальностей и направлений подготовки, областей образования, видов профессиональной деятельности (при наличии у организации, осуществляющей образовательную деятельность, государственной аккредитации образовательной деятельности) в случае вступления в законную силу постановления о назначении административного наказания организации, осуществляющей образовательную деятельность (должностному лицу организации, осуществляющей образовательную деятельность), за неисполнение предписания, указанного в<text:s/></text:span><text:span text:style-name="T3264"><text:s/>настоящей статьи, в части нарушения требований:</text:span></text:p>
      <text:p text:style-name="P1104"><text:span text:style-name="T3265"/></text:p>
      <table:table table:style-name="Table49">
        <table:table-column table:style-name="TableColumn4900"/>
        <table:table-column table:style-name="TableColumn4901"/>
        <table:table-column table:style-name="TableColumn4902"/>
        <table:table-column table:style-name="TableColumn4903"/>
        <table:table-row table:style-name="TableRow4900">
          <table:table-cell table:style-name="TableCell490000">
            <text:p text:style-name="P1106"><text:span text:style-name="T3265"/></text:p>
          </table:table-cell>
          <table:table-cell table:style-name="TableCell490001">
            <text:p text:style-name="P1106"><text:span text:style-name="T3265"/></text:p>
          </table:table-cell>
          <table:table-cell table:style-name="TableCell490002">
            <text:p text:style-name="P1107"><text:span text:style-name="T3266">КонсультантПлюс: примечание.</text:span></text:p>
            <text:p text:style-name="P1107"><text:span text:style-name="T3266">С 01.03.2022 п. 1 ч. 4 ст. 93.1 утрачивает силу (</text:span><text:span text:style-name="T3269"><text:s/>от 11.06.2021 N 170-ФЗ).</text:span></text:p>
          </table:table-cell>
          <table:table-cell table:style-name="TableCell490003">
            <text:p text:style-name="P1107"><text:span text:style-name="T3269"/></text:p>
          </table:table-cell>
        </table:table-row>
      </table:table>
      <text:p text:style-name="P1109"><text:span text:style-name="T3270">1) федерального государственного образовательного стандарта;</text:span></text:p>
      <text:p text:style-name="P1110"><text:span text:style-name="T3271"/></text:p>
      <table:table table:style-name="Table50">
        <table:table-column table:style-name="TableColumn5000"/>
        <table:table-column table:style-name="TableColumn5001"/>
        <table:table-column table:style-name="TableColumn5002"/>
        <table:table-column table:style-name="TableColumn5003"/>
        <table:table-row table:style-name="TableRow5000">
          <table:table-cell table:style-name="TableCell500000">
            <text:p text:style-name="P1112"><text:span text:style-name="T3271"/></text:p>
          </table:table-cell>
          <table:table-cell table:style-name="TableCell500001">
            <text:p text:style-name="P1112"><text:span text:style-name="T3271"/></text:p>
          </table:table-cell>
          <table:table-cell table:style-name="TableCell500002">
            <text:p text:style-name="P1113"><text:span text:style-name="T3272">КонсультантПлюс: примечание.</text:span></text:p>
            <text:p text:style-name="P1113"><text:span text:style-name="T3272">П. 2 ч. 4 ст. 93.1<text:s/></text:span><text:span text:style-name="T3275"><text:s/>в силу с 01.03.2022.</text:span></text:p>
          </table:table-cell>
          <table:table-cell table:style-name="TableCell500003">
            <text:p text:style-name="P1113"><text:span text:style-name="T3275"/></text:p>
          </table:table-cell>
        </table:table-row>
      </table:table>
      <text:p text:style-name="P1115"><text:span text:style-name="T3276">2) аккредитационных показателей.</text:span></text:p>
      <text:p text:style-name="P1116"><text:span text:style-name="T3276">5. В случае неисполнения организацией, осуществляющей образовательную деятельность, вновь выданного в соответствии с<text:s/></text:span><text:span text:style-name="T3279"><text:s/>настоящей статьи предписания орган по контролю (надзору) в сфере образования приостанавливает действие лицензии на осуществление образовательной деятельности этой организации полностью или частично и обращается в суд с заявлением об аннулировании такой лицензии.</text:span></text:p>
      <text:p text:style-name="P1116"><text:span text:style-name="T3279">6. В случае обращения органа по контролю (надзору) в сфере образования в суд с заявлением об аннулировании лицензии на осуществление образовательной деятельности приостановка действия лицензии на осуществление образовательной деятельности действует до дня вступления в законную силу решения суда.</text:span></text:p>
      <text:p text:style-name="P1116"><text:span text:style-name="T3279">7. В случае неисполнения уполномоченным органом государственной власти или местного самоуправления вновь выданного в соответствии с<text:s/></text:span><text:span text:style-name="T3282"><text:s/>настоящей статьи предписания орган по контролю (надзору)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полномочия в сфере образования, или руководителя органа местного самоуправления, осуществляющего полномочия в сфере образования.</text:span></text:p>
      <text:p text:style-name="P1117"><text:span text:style-name="T3282"/></text:p>
      <text:p text:style-name="P1117"><text:span text:style-name="T3283">Статья 94. Педагогическая экспертиза</text:span></text:p>
      <text:p text:style-name="P1117"><text:span text:style-name="T3284"/></text:p>
      <text:p text:style-name="P1117"><text:span text:style-name="T3284">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span></text:p>
      <text:p text:style-name="P1118"><text:span text:style-name="T3284">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педагогической экспертизы на общественных началах привлекаются физические и юридические лица, имеющие необходимую квалификацию.</text:span></text:p>
      <text:p text:style-name="P1118"><text:span text:style-name="T3284">3.<text:s/></text:span><text:span text:style-name="T3287">,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 Результаты рассмотрения этого заключения размещаются на официальном сайте указанного федерального органа исполнительной власти в сети "Интернет".</text:span></text:p>
      <text:p text:style-name="P1118"><text:span text:style-name="T3287">4.<text:s/></text:span><text:span text:style-name="T3290"><text:s/>проведения педагогической экспертизы устанавливается Правительством Российской Федерации.</text:span></text:p>
      <text:p text:style-name="P1119"><text:span text:style-name="T3290"/></text:p>
      <text:p text:style-name="P1119"><text:span text:style-name="T3291">Статья 95. Независимая оценка качества образования</text:span></text:p>
      <text:p text:style-name="P1119"><text:span text:style-name="T3292">(в ред. Федерального<text:s/></text:span><text:span text:style-name="T3295"><text:s/>от 21.07.2014 N 256-ФЗ)</text:span></text:p>
      <text:p text:style-name="P1119"><text:span text:style-name="T3295"/></text:p>
      <table:table table:style-name="Table51">
        <table:table-column table:style-name="TableColumn5100"/>
        <table:table-column table:style-name="TableColumn5101"/>
        <table:table-column table:style-name="TableColumn5102"/>
        <table:table-column table:style-name="TableColumn5103"/>
        <table:table-row table:style-name="TableRow5100">
          <table:table-cell table:style-name="TableCell510000">
            <text:p text:style-name="P1121"><text:span text:style-name="T3295"/></text:p>
          </table:table-cell>
          <table:table-cell table:style-name="TableCell510001">
            <text:p text:style-name="P1121"><text:span text:style-name="T3295"/></text:p>
          </table:table-cell>
          <table:table-cell table:style-name="TableCell510002">
            <text:p text:style-name="P1122"><text:span text:style-name="T3296">КонсультантПлюс: примечание.</text:span></text:p>
            <text:p text:style-name="P1122"><text:span text:style-name="T3296">С 01.03.2022 ч. 1 ст. 95 излагается в новой редакции (</text:span><text:span text:style-name="T3299"><text:s/>от 11.06.2021 N 170-ФЗ). См. будущую<text:s/></text:span><text:span text:style-name="T3302">.</text:span></text:p>
          </table:table-cell>
          <table:table-cell table:style-name="TableCell510003">
            <text:p text:style-name="P1122"><text:span text:style-name="T3302"/></text:p>
          </table:table-cell>
        </table:table-row>
      </table:table>
      <text:p text:style-name="P1124"><text:span text:style-name="T3303">1. Независимая оценка качества образования направлена на получение сведений об образовательной деятельности, о качестве подготовки обучающихся и реализации образовательных программ.</text:span></text:p>
      <text:p text:style-name="P1125"><text:span text:style-name="T3303">2. Независимая оценка качества образования включает в себя:</text:span></text:p>
      <text:p text:style-name="P1125"><text:span text:style-name="T3303">1) независимую оценку качества подготовки обучающихся;</text:span></text:p>
      <text:p text:style-name="P1125"><text:span text:style-name="T3303">2) независимую оценку качества условий осуществления образовательной деятельности организациями, осуществляющими образовательную деятельность.</text:span></text:p>
      <text:p text:style-name="P1126"><text:span text:style-name="T3303">(п. 2 в ред. Федерального<text:s/></text:span><text:span text:style-name="T3306"><text:s/>от 05.12.2017 N 392-ФЗ)</text:span></text:p>
      <text:p text:style-name="P1127"><text:span text:style-name="T3306">3. Независимая оценка качества образования осуществляется юридическими лицами, выполняющими конкретные виды такой оценки, предусмотренной<text:s/></text:span><text:span text:style-name="T3309"><text:s/>настоящей статьи (далее - организации, осуществляющие независимую оценку качества образования).</text:span></text:p>
      <text:p text:style-name="P1128"><text:span text:style-name="T3309">(в ред. Федерального<text:s/></text:span><text:span text:style-name="T3312"><text:s/>от 05.12.2017 N 392-ФЗ)</text:span></text:p>
      <text:p text:style-name="P1129"><text:span text:style-name="T3312">4. Организации, осуществляющие независимую оценку качества образования, размещают в сети "Интернет" информацию о порядке проведения и результатах независимой оценки качества образования и направляют ее при необходимости соответственно в федеральные органы государственной власт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text:span></text:p>
      <text:p text:style-name="P1129"><text:span text:style-name="T3312">5. Поступившая соответственно в федеральные органы государственной власт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информация о результатах независимой оценки качества образования подлежит обязательному рассмотрению указанными органами в месячный срок и учитывается ими при выработке мер по совершенствованию образовательной деятельности и оценке деятельности руководителей организаций, осуществляющих образовательную деятельность.</text:span></text:p>
      <text:p text:style-name="P1130"><text:span text:style-name="T3312">(в ред. Федерального<text:s/></text:span><text:span text:style-name="T3315"><text:s/>от 05.12.2017 N 392-ФЗ)</text:span></text:p>
      <text:p text:style-name="P1131"><text:span text:style-name="T3315">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приостановление государственной аккредитации или лишение государственной аккредитации в отношении организаций, осуществляющих образовательную деятельность.</text:span></text:p>
      <text:p text:style-name="P1131"><text:span text:style-name="T3315">7. На основе результатов независимой оценки качества образования могут формироваться рейтинги организаций, осуществляющих образовательную деятельность, и (или) реализуемых ими образовательных программ.</text:span></text:p>
      <text:p text:style-name="P1132"><text:span text:style-name="T3315"/></text:p>
      <text:p text:style-name="P1132"><text:span text:style-name="T3316">Статья 95.1. Независимая оценка качества подготовки обучающихся</text:span></text:p>
      <text:p text:style-name="P1132"><text:span text:style-name="T3317">(введена Федеральным<text:s/></text:span><text:span text:style-name="T3320"><text:s/>от 21.07.2014 N 256-ФЗ)</text:span></text:p>
      <text:p text:style-name="P1132"><text:span text:style-name="T3320"/></text:p>
      <text:p text:style-name="P1132"><text:span text:style-name="T3320">1. Независимая оценка качества подготовки обучающихся проводится по инициативе участников отношений в сфере образования в целях подготовки информации об уровне освоения обучающимися образовательной программы или ее частей, предоставления участникам отношений в сфере образования информации о качестве подготовки обучающихся.</text:span></text:p>
      <text:p text:style-name="P1133"><text:span text:style-name="T3320">2. Организации, осуществляющие независимую оценку качества подготовки обучающихся, устанавливают виды образования, группы обучающихся и (или) образовательных программ или их частей, в отношении которых проводится независимая оценка качества подготовки обучающихся, а также условия, формы и методы проведения независимой оценки качества подготовки обучающихся.</text:span></text:p>
      <text:p text:style-name="P1133"><text:span text:style-name="T3320">3. Независимая оценка качества подготовки обучающихся осуществляется также в рамках международных сопоставительных исследований в сфере образования в соответствии с критериями и требованиями российских, иностранных и международных организаций.</text:span></text:p>
      <text:p text:style-name="P1134"><text:span text:style-name="T3320"/></text:p>
      <text:p text:style-name="P1134"><text:span text:style-name="T3321">Статья 95.2. Независимая оценка качества условий осуществления образовательной деятельности организациями, осуществляющими образовательную деятельность</text:span></text:p>
      <text:p text:style-name="P1135"><text:span text:style-name="T3322">(в ред. Федерального<text:s/></text:span><text:span text:style-name="T3325"><text:s/>от 05.12.2017 N 392-ФЗ)</text:span></text:p>
      <text:p text:style-name="P1136"><text:span text:style-name="T3325">(введена Федеральным<text:s/></text:span><text:span text:style-name="T3328"><text:s/>от 21.07.2014 N 256-ФЗ)</text:span></text:p>
      <text:p text:style-name="P1136"><text:span text:style-name="T3328"/></text:p>
      <text:p text:style-name="P1136"><text:span text:style-name="T3328">1. Независимая оценка качества условий осуществления образовательной деятельности организациями, осуществляющими образовательную деятельность (далее - организации), проводится в целях предоставления участникам отношений в сфере образования информации об уровне организации работы по реализации образовательных программ на основе общедоступной информации.</text:span></text:p>
      <text:p text:style-name="P1137"><text:span text:style-name="T3328">(часть 1 в ред. Федерального<text:s/></text:span><text:span text:style-name="T3331"><text:s/>от 05.12.2017 N 392-ФЗ)</text:span></text:p>
      <text:p text:style-name="P1138"><text:span text:style-name="T3331">2. В целях создания условий для проведения независимой оценки качества условий осуществления образовательной деятельности организациями:</text:span></text:p>
      <text:p text:style-name="P1138"><text:span text:style-name="T3331">1) Общественная палата Российской Федерации по обращения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не позднее чем в месячный срок со дня получения указанных обращений формирует из числа представителей общероссийских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российских общественных объединений инвалидов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сновным общеобразовательным программам, основным программам профессионального обучения, дополнительным общеобразовательным программам, образовательным программам среднего профессионального образования и соответствующим дополнительным профессиональным программам,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бразовательным программам высшего образования и соответствующим дополнительным профессиональным программам и утверждает составы указанных советов. Общественная палата Российской Федерации информиру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 составах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span></text:p>
      <text:p text:style-name="P1139"><text:span text:style-name="T3331">(п. 1 в ред. Федерального<text:s/></text:span><text:span text:style-name="T3334"><text:s/>от 26.07.2019 N 232-ФЗ)</text:span></text:p>
      <text:p text:style-name="P1140"><text:span text:style-name="T3334">2) общественные палаты субъектов Российской Федерации по обращению органов исполнительной власти субъектов Российской Федерации, осуществляющих государственное управление в сфере образования,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государственными образовательными организациями субъектов Российской Федерации, а также муниципальными образовательными организациями, за исключением муниципальных образовательных организаций, в отношении которых независимая оценка проводится общественными советами, созданными при органах местного самоуправления, и иными организациями, расположенными на территориях субъектов Российской Федерации и осуществляющими образовательную деятельность за счет бюджетных ассигнований бюджетов субъектов Российской Федерации,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существляющие государственное управление в сфере образования,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span></text:p>
      <text:p text:style-name="P1140"><text:span text:style-name="T3334">3) общественные палаты (советы) муниципальных образований по обращению органов местного самоуправления муниципальных районов, муниципальных округов и городских округов вправе формировать из числа представителей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осуществляемой муниципальными образовательными организациями, и утверждать их состав. Общественные палаты (советы) муниципальных образований информируют органы местного самоуправления муниципальных районов, муниципальных округов и городских округов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span></text:p>
      <text:p text:style-name="P1141"><text:span text:style-name="T3334">(в ред. Федерального<text:s/></text:span><text:span text:style-name="T3337"><text:s/>от 30.04.2021 N 114-ФЗ)</text:span></text:p>
      <text:p text:style-name="P1141"><text:span text:style-name="T3337">(часть 2 в ред. Федерального<text:s/></text:span><text:span text:style-name="T3340"><text:s/>от 05.12.2017 N 392-ФЗ)</text:span></text:p>
      <text:p text:style-name="P1142"><text:span text:style-name="T3340">2.1. Состав общественного совета по проведению независимой оценки качества условий осуществления образовательной деятельност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общественных объединений, осуществляющих деятельность в сфере образования, руководители (их заместители) и работники организаций, осуществляющих деятельность в указанной сфере. При этом общественный совет по независимой оценке качества может привлекать к своей работе представителей общественных объединений, осуществляющих деятельность в сфере образования,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органа исполнительной власти субъекта Российской Федерации, осуществляющего государственное управление в сфере образования, органа местного самоуправления муниципального района, муниципального округа или городского округа. Положение об общественном совете по независимой оценке качества утверждается органом государственной власти или органом местного самоуправления, при которых создан указанный общественный совет.</text:span></text:p>
      <text:p text:style-name="P1143"><text:span text:style-name="T3340">(часть 2.1 введена Федеральным<text:s/></text:span><text:span text:style-name="T3343"><text:s/>от 05.12.2017 N 392-ФЗ; в ред. Федеральных законов от 26.07.2019<text:s/></text:span><text:span text:style-name="T3346">, от 30.04.2021<text:s/></text:span><text:span text:style-name="T3349">)</text:span></text:p>
      <text:p text:style-name="P1144"><text:span text:style-name="T3349">3. Независимая оценка качества условий осуществления образовательной деятельности организациями не проводится в отношении образовательных организаций, созданных в уголовно-исполнительной системе, а также в отношении федеральных государственных организаций, осуществляющих образовательную деятельность, указанных в<text:s/></text:span><text:span text:style-name="T3352"><text:s/>настоящего Федерального закона.</text:span></text:p>
      <text:p text:style-name="P1145"><text:span text:style-name="T3352">(часть 3 в ред. Федерального<text:s/></text:span><text:span text:style-name="T3355"><text:s/>от 05.12.2017 N 392-ФЗ)</text:span></text:p>
      <text:p text:style-name="P1146"><text:span text:style-name="T3355">4. Независимая оценка качества условий осуществления образовательной деятельности организациями проводится по таким общим критериям, как открытость и доступность информации об организациях, осуществляющих образовательную деятельность; комфортность условий, в которых осуществляется образовательная деятельность; доброжелательность, вежливость работников; удовлетворенность условиями ведения образовательной деятельности организаций, а также доступность услуг для инвалидов.</text:span></text:p>
      <text:p text:style-name="P1147"><text:span text:style-name="T3355">(часть 4 в ред. Федерального<text:s/></text:span><text:span text:style-name="T3358"><text:s/>от 05.12.2017 N 392-ФЗ)</text:span></text:p>
      <text:p text:style-name="P1148"><text:span text:style-name="T3358">5.<text:s/></text:span><text:span text:style-name="T3361">,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основным программам профессионального обуч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text:s/></text:span><text:span text:style-name="T3364">,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образовательным программам высше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 предварительным обсуждением в общественном совете по независимой оценке качества.<text:s/></text:span><text:span text:style-name="T3367">,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дополнительным профессиональным программа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text:span></text:p>
      <text:p text:style-name="P1149"><text:span text:style-name="T3367">(часть 5 в ред. Федерального<text:s/></text:span><text:span text:style-name="T3370"><text:s/>от 26.07.2019 N 232-ФЗ)</text:span></text:p>
      <text:p text:style-name="P1150"><text:span text:style-name="T3370">6. Независимая оценка качества условий осуществления образовательной деятельност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организации.</text:span></text:p>
      <text:p text:style-name="P1151"><text:span text:style-name="T3370">(часть 6 в ред. Федерального<text:s/></text:span><text:span text:style-name="T3373"><text:s/>от 05.12.2017 N 392-ФЗ)</text:span></text:p>
      <text:p text:style-name="P1152"><text:span text:style-name="T3373">7. Общественные советы по независимой оценке качества:</text:span></text:p>
      <text:p text:style-name="P1153"><text:span text:style-name="T3373">(в ред. Федерального<text:s/></text:span><text:span text:style-name="T3376"><text:s/>от 05.12.2017 N 392-ФЗ)</text:span></text:p>
      <text:p text:style-name="P1154"><text:span text:style-name="T3376">1) определяют перечни организаций, осуществляющих образовательную деятельность, в отношении которых проводится независимая оценка, предусмотренная настоящей статьей;</text:span></text:p>
      <text:p text:style-name="P1154"><text:span text:style-name="T3376">2) принимают участие в рассмотрении проектов документации о закупках работ, услуг, а также проектов государственного, муниципального контрактов, заключ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с организацией, которая осуществляет сбор и обобщение информации о качестве условий осуществления образовательной деятельности организациями (далее - оператор);</text:span></text:p>
      <text:p text:style-name="P1155"><text:span text:style-name="T3376">(в ред. Федеральных законов от 05.12.2017<text:s/></text:span><text:span text:style-name="T3379">, от 26.07.2019<text:s/></text:span><text:span text:style-name="T3382">)</text:span></text:p>
      <text:p text:style-name="P1156"><text:span text:style-name="T3382">3) утратил силу. - Федеральный<text:s/></text:span><text:span text:style-name="T3385"><text:s/>от 05.12.2017 N 392-ФЗ;</text:span></text:p>
      <text:p text:style-name="P1156"><text:span text:style-name="T3385">4) проводят независимую оценку качества условий осуществления образовательной деятельности организациями с учетом информации, представленной оператором;</text:span></text:p>
      <text:p text:style-name="P1157"><text:span text:style-name="T3385">(в ред. Федерального<text:s/></text:span><text:span text:style-name="T3388"><text:s/>от 05.12.2017 N 392-ФЗ)</text:span></text:p>
      <text:p text:style-name="P1158"><text:span text:style-name="T3388">5) представляют соответственно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результаты независимой оценки качества условий осуществления образовательной деятельности организациями, а также предложения об улучшении их деятельности.</text:span></text:p>
      <text:p text:style-name="P1159"><text:span text:style-name="T3388">(в ред. Федеральных законов от 05.12.2017<text:s/></text:span><text:span text:style-name="T3391">, от 26.07.2019<text:s/></text:span><text:span text:style-name="T3394">)</text:span></text:p>
      <text:p text:style-name="P1160"><text:span text:style-name="T3394">8. Заключение государственных, муниципальных контрактов на выполнение работ, оказание услуг по сбору и обобщению информации о качестве условий осуществления образовательной деятельности организациями осуществляется в соответствии с<text:s/></text:span><text:span text:style-name="T3397"><text:s/>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существления образовательной деятельност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span></text:p>
      <text:p text:style-name="P1161"><text:span text:style-name="T3397">(в ред. Федеральных законов от 05.12.2017<text:s/></text:span><text:span text:style-name="T3400">, от 26.07.2019<text:s/></text:span><text:span text:style-name="T3403">)</text:span></text:p>
      <text:p text:style-name="P1162"><text:span text:style-name="T3403">9. Утратил силу. - Федеральный<text:s/></text:span><text:span text:style-name="T3406"><text:s/>от 05.12.2017 N 392-ФЗ.</text:span></text:p>
      <text:p text:style-name="P1162"><text:span text:style-name="T3406">10. Информация о результатах независимой оценки качества условий осуществления образовательной деятельности организациями размещается соответственно:</text:span></text:p>
      <text:p text:style-name="P1163"><text:span text:style-name="T3406">(в ред. Федерального<text:s/></text:span><text:span text:style-name="T3409"><text:s/>от 05.12.2017 N 392-ФЗ)</text:span></text:p>
      <text:p text:style-name="P1164"><text:span text:style-name="T3409">1)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на официальном сайте для размещения информации о государственных и муниципальных учреждениях в сети "Интернет";</text:span></text:p>
      <text:p text:style-name="P1165"><text:span text:style-name="T3409">(в ред. Федерального<text:s/></text:span><text:span text:style-name="T3412"><text:s/>от 26.07.2019 N 232-ФЗ)</text:span></text:p>
      <text:p text:style-name="P1166"><text:span text:style-name="T3412">2) органами исполнительной власти субъектов Российской Федерации, осуществляющими государственное управление в сфере образования,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span></text:p>
      <text:p text:style-name="P1166"><text:span text:style-name="T3412">11.<text:s/></text:span><text:span text:style-name="T3415"><text:s/>информации о результатах независимой оценки качества условий осуществления образовательной деятельности организациями, включая единые требования к такой информации, и<text:s/></text:span><text:span text:style-name="T3418"><text:s/>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text:s/></text:span><text:span text:style-name="T3421"><text:s/>исполнительной власти.</text:span></text:p>
      <text:p text:style-name="P1167"><text:span text:style-name="T3421">(часть 11 в ред. Федерального<text:s/></text:span><text:span text:style-name="T3424"><text:s/>от 05.12.2017 N 392-ФЗ)</text:span></text:p>
      <text:p text:style-name="P1168"><text:span text:style-name="T3424">12.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беспечивают на своих официальных сайтах в сети "Интернет" техническую возможность выражения мнений гражданами о качестве условий осуществления образовательной деятельности организациями.</text:span></text:p>
      <text:p text:style-name="P1169"><text:span text:style-name="T3424">(в ред. Федеральных законов от 05.12.2017<text:s/></text:span><text:span text:style-name="T3427">, от 26.07.2019<text:s/></text:span><text:span text:style-name="T3430">)</text:span></text:p>
      <text:p text:style-name="P1170"><text:span text:style-name="T3430">13. Контроль за соблюдением процедур проведения независимой оценки качества условий осуществления образовательной деятельности организациями осуществляется в соответствии с законодательством Российской Федерации.</text:span></text:p>
      <text:p text:style-name="P1171"><text:span text:style-name="T3430">(часть 13 в ред. Федерального<text:s/></text:span><text:span text:style-name="T3433"><text:s/>от 05.12.2017 N 392-ФЗ)</text:span></text:p>
      <text:p text:style-name="P1172"><text:span text:style-name="T3433">14. Руководители государственных и муниципальных организаций, осуществляющих образовательную деятельность, несут ответственность за непринятие мер по устранению недостатков, выявленных в ходе независимой оценки качества условий осуществления образовательной деятельности организациями, в соответствии с трудовым законодательством. В трудовых договорах с руководителями указанных организаций в показатели эффективности работы руководителей включаются результаты независимой оценки качества условий осуществления образовательной деятельности организациями и выполнения плана по устранению недостатков, выявленных в ходе такой оценки.</text:span></text:p>
      <text:p text:style-name="P1173"><text:span text:style-name="T3433">(часть 14 введена Федеральным<text:s/></text:span><text:span text:style-name="T3436"><text:s/>от 05.12.2017 N 392-ФЗ)</text:span></text:p>
      <text:p text:style-name="P1174"><text:span text:style-name="T3436">15. Результаты независимой оценки качества условий осуществления образовательной деятельности организациями учитываются при оценке эффективности деятельности руководител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 муниципальных районов, муниципальных округов и городских округов.</text:span></text:p>
      <text:p text:style-name="P1175"><text:span text:style-name="T3436">(часть 15 введена Федеральным<text:s/></text:span><text:span text:style-name="T3439"><text:s/>от 05.12.2017 N 392-ФЗ; в ред. Федеральных законов от 26.07.2019<text:s/></text:span><text:span text:style-name="T3442">, от 30.04.2021<text:s/></text:span><text:span text:style-name="T3445">)</text:span></text:p>
      <text:p text:style-name="P1176"><text:span text:style-name="T3445"/></text:p>
      <text:p text:style-name="P1176"><text:span text:style-name="T3446">Статья 96. 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span></text:p>
      <text:p text:style-name="P1176"><text:span text:style-name="T3447"/></text:p>
      <text:p text:style-name="P1176"><text:span text:style-name="T3447">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span></text:p>
      <text:p text:style-name="P1177"><text:span text:style-name="T3447">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 Порядок проведения общественной аккредитации, формы и методы оценки при ее проведении, 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span></text:p>
      <text:p text:style-name="P1177"><text:span text:style-name="T3447">3. Работодатели, их объединения, а также уполномоченные ими организации вправе проводить профессионально-общественную аккредитацию основных профессиональных образовательных программ, основных программ профессионального обучения и (или) дополнительных профессиональных программ, реализуемых организацией, осуществляющей образовательную деятельность.</text:span></text:p>
      <text:p text:style-name="P1178"><text:span text:style-name="T3447">(часть 3 в ред. Федерального<text:s/></text:span><text:span text:style-name="T3450"><text:s/>от 02.06.2016 N 166-ФЗ)</text:span></text:p>
      <text:p text:style-name="P1179"><text:span text:style-name="T3450">4. Профессионально-общественная аккредитация основных профессиональных образовательных программ, основных программ профессионального обучения и (или) дополнительных профессиональных программ представляет собой признание качества и уровня подготовки выпускников, освоивших такие образовательные программы в конкретной организации, осуществляющей образовательную деятельность, отвечающими требованиям<text:s/></text:span><text:span text:style-name="T3453">, требованиям рынка труда к специалистам, рабочим и служащим соответствующего профиля.</text:span></text:p>
      <text:p text:style-name="P1180"><text:span text:style-name="T3453">(часть 4 в ред. Федерального<text:s/></text:span><text:span text:style-name="T3456"><text:s/>от 02.06.2016 N 166-ФЗ)</text:span></text:p>
      <text:p text:style-name="P1181"><text:span text:style-name="T3456">5. На основе результатов профессионально-общественной аккредитации основных профессиональных образовательных программ, основных программ профессионального обучения и (или) дополнительных профессиональных программ организациями, которые проводили такую аккредитацию, могут формироваться рейтинги аккредитованных ими образовательных программ с указанием реализующих их организаций, осуществляющих образовательную деятельность.</text:span></text:p>
      <text:p text:style-name="P1182"><text:span text:style-name="T3456">(часть 5 в ред. Федерального<text:s/></text:span><text:span text:style-name="T3459"><text:s/>от 02.06.2016 N 166-ФЗ)</text:span></text:p>
      <text:p text:style-name="P1183"><text:span text:style-name="T3459">6. Порядок проведения профессионально-общественной аккредитации основных профессиональных образовательных программ, основных программ профессионального обучения и (или) дополнительных профессиональных программ, в том числе формы и методы оценки этих образовательных программ при ее проведении, правила обращения организаций, осуществляющих образовательную деятельность, в организацию, проводящую указанную аккредитацию, с целью ее получить, срок, на который аккредитуются такие образовательные программы, основания лишения организаций, осуществляющих образовательную деятельность, профессионально-общественной аккредитации образовательных программ, а также права, предоставляемые реализующей аккредитованные образовательные программы организации, осуществляющей образовательную деятельность, и (или) выпускникам, освоившим такие образовательные программы, устанавливаются организацией, которая проводит указанную аккредитацию.</text:span></text:p>
      <text:p text:style-name="P1184"><text:span text:style-name="T3459">(часть 6 в ред. Федерального<text:s/></text:span><text:span text:style-name="T3462"><text:s/>от 02.06.2016 N 166-ФЗ)</text:span></text:p>
      <text:p text:style-name="P1185"><text:span text:style-name="T3462">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роведении соответствующей аккредитации и ее результатах, в том числе посредством размещения указанной информации на своих официальных сайтах в сети "Интернет".</text:span></text:p>
      <text:p text:style-name="P1186"><text:span text:style-name="T3462">(часть 7 в ред. Федерального<text:s/></text:span><text:span text:style-name="T3465"><text:s/>от 02.06.2016 N 166-ФЗ)</text:span></text:p>
      <text:p text:style-name="P1187"><text:span text:style-name="T3465">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span></text:p>
      <text:p text:style-name="P1187"><text:span text:style-name="T3465">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span></text:p>
      <text:p text:style-name="P1187"><text:span text:style-name="T3465">10. Формирование и ведение перечня организаций, проводящих профессионально-общественную аккредитацию основных профессиональных образовательных программ, основных программ профессионального обучения и (или) дополнительных профессиональных программ, осуществляются уполномоченным федеральным органом исполнительной власти в<text:s/></text:span><text:span text:style-name="T3468">, установленном Правительством Российской Федерации.</text:span></text:p>
      <text:p text:style-name="P1188"><text:span text:style-name="T3468">(часть 10 введена Федеральным<text:s/></text:span><text:span text:style-name="T3471"><text:s/>от 02.06.2016 N 166-ФЗ)</text:span></text:p>
      <text:p text:style-name="P1189"><text:span text:style-name="T3471"/></text:p>
      <text:p text:style-name="P1189"><text:span text:style-name="T3472">Статья 97. Информационная открытость системы образования. Мониторинг в системе образования</text:span></text:p>
      <text:p text:style-name="P1189"><text:span text:style-name="T3473"/></text:p>
      <text:p text:style-name="P1189"><text:span text:style-name="T3473">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span></text:p>
      <text:p text:style-name="P1190"><text:span text:style-name="T3473">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span></text:p>
      <text:p text:style-name="P1191"><text:span text:style-name="T3474"/></text:p>
      <table:table table:style-name="Table52">
        <table:table-column table:style-name="TableColumn5200"/>
        <table:table-column table:style-name="TableColumn5201"/>
        <table:table-column table:style-name="TableColumn5202"/>
        <table:table-column table:style-name="TableColumn5203"/>
        <table:table-row table:style-name="TableRow5200">
          <table:table-cell table:style-name="TableCell520000">
            <text:p text:style-name="P1193"><text:span text:style-name="T3474"/></text:p>
          </table:table-cell>
          <table:table-cell table:style-name="TableCell520001">
            <text:p text:style-name="P1193"><text:span text:style-name="T3474"/></text:p>
          </table:table-cell>
          <table:table-cell table:style-name="TableCell520002">
            <text:p text:style-name="P1194"><text:span text:style-name="T3475">КонсультантПлюс: примечание.</text:span></text:p>
            <text:p text:style-name="P1194"><text:span text:style-name="T3475">С 01.03.2022 в ч. 3 ст. 97 вносятся изменения (</text:span><text:span text:style-name="T3478"><text:s/>от 11.06.2021 N 170-ФЗ). См. будущую<text:s/></text:span><text:span text:style-name="T3481">.</text:span></text:p>
          </table:table-cell>
          <table:table-cell table:style-name="TableCell520003">
            <text:p text:style-name="P1194"><text:span text:style-name="T3481"/></text:p>
          </table:table-cell>
        </table:table-row>
      </table:table>
      <text:p text:style-name="P1196"><text:span text:style-name="T3482">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в том числе в рамках оценки качества образования, условиями осуществления образовательной деятельности, контингентом обучающихся, учебными и внеучебными 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text:span></text:p>
      <text:p text:style-name="P1197"><text:span text:style-name="T3482">(в ред. Федерального<text:s/></text:span><text:span text:style-name="T3485"><text:s/>от 02.12.2019 N 403-ФЗ)</text:span></text:p>
      <text:p text:style-name="P1198"><text:span text:style-name="T3485">4. Организация мониторинга системы образования осуществляется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span></text:p>
      <text:p text:style-name="P1199"><text:span text:style-name="T3486"/></text:p>
      <table:table table:style-name="Table53">
        <table:table-column table:style-name="TableColumn5300"/>
        <table:table-column table:style-name="TableColumn5301"/>
        <table:table-column table:style-name="TableColumn5302"/>
        <table:table-column table:style-name="TableColumn5303"/>
        <table:table-row table:style-name="TableRow5300">
          <table:table-cell table:style-name="TableCell530000">
            <text:p text:style-name="P1201"><text:span text:style-name="T3486"/></text:p>
          </table:table-cell>
          <table:table-cell table:style-name="TableCell530001">
            <text:p text:style-name="P1201"><text:span text:style-name="T3486"/></text:p>
          </table:table-cell>
          <table:table-cell table:style-name="TableCell530002">
            <text:p text:style-name="P1202"><text:span text:style-name="T3487">КонсультантПлюс: примечание.</text:span></text:p>
            <text:p text:style-name="P1202"><text:span text:style-name="T3487">С 01.03.2022 ч. 5 ст. 97 излагается в новой редакции (</text:span><text:span text:style-name="T3490"><text:s/>от 11.06.2021 N 170-ФЗ). См. будущую<text:s/></text:span><text:span text:style-name="T3493">.</text:span></text:p>
          </table:table-cell>
          <table:table-cell table:style-name="TableCell530003">
            <text:p text:style-name="P1202"><text:span text:style-name="T3493"/></text:p>
          </table:table-cell>
        </table:table-row>
      </table:table>
      <text:p text:style-name="P1204"><text:span text:style-name="T3494">5.<text:s/></text:span><text:span text:style-name="T3497"><text:s/>осуществления мониторинга системы образования, а также<text:s/></text:span><text:span text:style-name="T3500"><text:s/>обязательной информации, подлежащей мониторингу, устанавливается Правительством Российской Федерации.</text:span></text:p>
      <text:p text:style-name="P1205"><text:span text:style-name="T3500">6. Анализ состояния и перспектив развития образования подлежит ежегодному опубликованию в виде итоговых (годовых) отчетов и размещению в сети "Интернет" на официальных сайтах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федерального органа исполнительной власти, осуществляющего функции по контролю и надзору в сфере образования,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span></text:p>
      <text:p text:style-name="P1206"><text:span text:style-name="T3500">(в ред. Федерального<text:s/></text:span><text:span text:style-name="T3503"><text:s/>от 26.07.2019 N 232-ФЗ)</text:span></text:p>
      <text:p text:style-name="P1207"><text:span text:style-name="T3503"/></text:p>
      <text:p text:style-name="P1207"><text:span text:style-name="T3504">Статья 98. Информационные системы в системе образования</text:span></text:p>
      <text:p text:style-name="P1207"><text:span text:style-name="T3505"/></text:p>
      <text:p text:style-name="P1207"><text:span text:style-name="T3505">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ей статьей. Ведение государственных информационных систем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text:s/></text:span><text:span text:style-name="T3508"><text:s/>тайне.</text:span></text:p>
      <text:p text:style-name="P1208"><text:span text:style-name="T3508">2. В целях информационного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в образовательные организации для получения среднего профессионального и высшего образования создаются:</text:span></text:p>
      <text:p text:style-name="P1208"><text:span text:style-name="T3508">1) 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span></text:p>
      <text:p text:style-name="P1208"><text:span text:style-name="T3508">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span></text:p>
      <text:p text:style-name="P1208"><text:span text:style-name="T3508">3. Организация формирования и ведения федеральной информационной системы и региональных информационных систем осуществляется соответственно федеральным органом исполнительной власти, осуществляющим функции по контролю и надзору в сфере образования, и органами исполнительной власти субъектов Российской Федерации, осуществляющими государственное управление в сфере образования.</text:span></text:p>
      <text:p text:style-name="P1208"><text:span text:style-name="T3508">4.<text:s/></text:span><text:span text:style-name="T3511"><text:s/>формирования и ведения федеральной информационной системы, региональных информационных систем (в том числе перечень органов и организаций, являющихся операторами указанных информационных систем, перечень сведений, содержащихся в указанных информационных системах, перечень органов и организаций, уполномоченных вносить эти сведения в указанные информационные системы, порядок обработки этих сведений в указанных информационных системах, порядок обеспечения безопасности этих сведений при обработке в указанных информационных системах, срок хранения этих сведений, порядок обеспечения взаимодействия указанных информационных систем) устанавливается Правительством Российской Федерации.</text:span></text:p>
      <text:p text:style-name="P1209"><text:span text:style-name="T3511">(часть 4 в ред. Федерального<text:s/></text:span><text:span text:style-name="T3514"><text:s/>от 07.05.2013 N 99-ФЗ)</text:span></text:p>
      <text:p text:style-name="P1210"><text:span text:style-name="T3514">5. Для информационного обеспечения государственной аккредитации создается государственная информационная система "Реестр организаций, осуществляющих образовательную деятельность по имеющим 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span></text:p>
      <text:p text:style-name="P1210"><text:span text:style-name="T3514">6.<text:s/></text:span><text:span text:style-name="T3517"><text:s/>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text:s/></text:span><text:span text:style-name="T3520"><text:s/>включаемых в нее сведений и порядок осуществления доступа к этим сведениям, устанавливается Правительством Российской Федерации.</text:span></text:p>
      <text:p text:style-name="P1210"><text:span text:style-name="T3520">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span></text:p>
      <text:p text:style-name="P1210"><text:span text:style-name="T3520">8.<text:s/></text:span><text:span text:style-name="T3523"><text:s/>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span></text:p>
      <text:p text:style-name="P1210"><text:span text:style-name="T3523">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 федеральный орган исполнительной власти, осуществляющий функции по контролю и надзору в сфере образования. Федеральные государственные органы 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span></text:p>
      <text:p text:style-name="P1210"><text:span text:style-name="T3523">10.<text:s/></text:span><text:span text:style-name="T3526"><text:s/>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text:s/></text:span><text:span text:style-name="T3529"><text:s/>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span></text:p>
      <text:p text:style-name="P1210"><text:span text:style-name="T3529">11. Федеральный орган 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Органы исполнительной власти субъектов Российской Федерации, осуществляющие переданные 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 федеральный орган 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span></text:p>
      <text:p text:style-name="P1210"><text:span text:style-name="T3529">12.<text:s/></text:span><text:span text:style-name="T3532"><text:s/>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text:s/></text:span><text:span text:style-name="T3535"><text:s/>ее формирования и ведения устанавливаются Правительством Российской Федерации.</text:span></text:p>
      <text:p text:style-name="P1210"><text:span text:style-name="T3535">13. В целях сбора сведений о доступности дошкольного образования, присмотра и ухода за детьми создается федеральная информационная система доступности дошкольного образования.</text:span></text:p>
      <text:p text:style-name="P1211"><text:span text:style-name="T3535">(часть 13 введена Федеральным<text:s/></text:span><text:span text:style-name="T3538"><text:s/>от 27.12.2019 N 515-ФЗ)</text:span></text:p>
      <text:p text:style-name="P1212"><text:span text:style-name="T3538">14. В целях организации предоставления общедоступного и бесплатного дошкольного образования, присмотра и ухода за детьми, обеспечения предоставления информации родителям (законным представителям) детей о последовательности предоставления мест в государственных или муниципальных образовательных организациях и об основаниях изменений последовательности предоставления мест создаются региональные информационные системы доступности дошкольного образования. Органы исполнительной власти субъектов Российской Федерации в указанных целях могут использовать иные введенные в эксплуатацию региональные информационные системы, включающие в себя информацию о доступности дошкольного образования, присмотра и ухода за детьми.</text:span></text:p>
      <text:p text:style-name="P1213"><text:span text:style-name="T3538">(часть 14 введена Федеральным<text:s/></text:span><text:span text:style-name="T3541"><text:s/>от 27.12.2019 N 515-ФЗ)</text:span></text:p>
      <text:p text:style-name="P1214"><text:span text:style-name="T3541">15.<text:s/></text:span><text:span text:style-name="T3544"><text:s/>формирования и ведения федеральной информационной системы доступности дошкольного образования и<text:s/></text:span><text:span text:style-name="T3547"><text:s/>к порядку формирования и ведения региональных информационных систем, указанных в<text:s/></text:span><text:span text:style-name="T3550"><text:s/>настоящей статьи, в том числе к порядку предоставления родителям (законным представителям) детей сведений из них, утверждаются Правительством Российской Федерации.</text:span></text:p>
      <text:p text:style-name="P1215"><text:span text:style-name="T3550">(часть 15 введена Федеральным<text:s/></text:span><text:span text:style-name="T3553"><text:s/>от 27.12.2019 N 515-ФЗ)</text:span></text:p>
      <text:p text:style-name="P1216"><text:span text:style-name="T3553">16. Порядок формирования и ведения региональных информационных систем, в том числе предоставление родителям (законным представителям) детей сведений из информационных систем, указанных в<text:s/></text:span><text:span text:style-name="T3556"><text:s/>настоящей статьи, устанавливается субъектом Российской Федерации с учетом<text:s/></text:span><text:span text:style-name="T3559">, указанных в<text:s/></text:span><text:span text:style-name="T3562"><text:s/>настоящей статьи.</text:span></text:p>
      <text:p text:style-name="P1217"><text:span text:style-name="T3562">(часть 16 введена Федеральным<text:s/></text:span><text:span text:style-name="T3565"><text:s/>от 27.12.2019 N 515-ФЗ)</text:span></text:p>
      <text:p text:style-name="P1218"><text:span text:style-name="T3565">17. Уполномоченным органом исполнительной власти субъектов Российской Федерации или органом местного самоуправления, а также по решению указанных органов подведомственной им организацией родителю (законному представителю) ребенка предоставляется на бумажном носителе и (или) в электронной форме через единый портал государственных и муниципальных услуг и (или) региональные порталы государственных и муниципальных услуг следующая информация:</text:span></text:p>
      <text:p text:style-name="P1218"><text:span text:style-name="T3565">1) о заявлении (индивидуальный номер и дата подачи заявления);</text:span></text:p>
      <text:p text:style-name="P1218"><text:span text:style-name="T3565">2) о статусах обработки заявления, об основаниях их изменения и комментарии к ним;</text:span></text:p>
      <text:p text:style-name="P1218"><text:span text:style-name="T3565">3) о последовательности предоставления места в государственной или муниципальной образовательной организации, реализующей образовательные программы дошкольного образования;</text:span></text:p>
      <text:p text:style-name="P1218"><text:span text:style-name="T3565">4) о документе о предоставлении места в государственной или муниципальной образовательной организации, реализующей образовательные программы дошкольного образования;</text:span></text:p>
      <text:p text:style-name="P1218"><text:span text:style-name="T3565">5) о документе о зачислении ребенка в государственную или муниципальную образовательную организацию, реализующую образовательные программы дошкольного образования.</text:span></text:p>
      <text:p text:style-name="P1219"><text:span text:style-name="T3565">(часть 17 введена Федеральным<text:s/></text:span><text:span text:style-name="T3568"><text:s/>от 27.12.2019 N 515-ФЗ)</text:span></text:p>
      <text:p text:style-name="P1220"><text:span text:style-name="T3568">18.<text:s/></text:span><text:span text:style-name="T3571"><text:s/>взаимодействия региональных информационных систем, указанных в<text:s/></text:span><text:span text:style-name="T3574"><text:s/>настоящей статьи, с федеральной информационной системой доступности дошкольного образования, содержащий в том числе технические требования и форматы передачи информации,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pan></text:p>
      <text:p text:style-name="P1221"><text:span text:style-name="T3574">(часть 18 введена Федеральным<text:s/></text:span><text:span text:style-name="T3577"><text:s/>от 27.12.2019 N 515-ФЗ)</text:span></text:p>
      <text:p text:style-name="P1222"><text:span text:style-name="T3577">19. В целях организации предоставления общедоступного и бесплатного дошкольного образования, присмотра и ухода за детьми региональные информационные системы, указанные в<text:s/></text:span><text:span text:style-name="T3580"><text:s/>настоящей статьи, содержат информацию:</text:span></text:p>
      <text:p text:style-name="P1222"><text:span text:style-name="T3580">1) о детях, нуждающихся в получении мест в государственных или муниципальных образовательных организациях, реализующих образовательные программы дошкольного образования и (или) осуществляющих присмотр и уход за детьми, и об их родителях (законных представителях) в объеме обрабатываемых персональных данных, указанном в<text:s/></text:span><text:span text:style-name="T3583"><text:s/>настоящей статьи;</text:span></text:p>
      <text:p text:style-name="P1222"><text:span text:style-name="T3583">2) об организациях, реализующих образовательные программы дошкольного образования и (или) осуществляющих присмотр и уход за детьми;</text:span></text:p>
      <text:p text:style-name="P1222"><text:span text:style-name="T3583">3) о результатах рассмотрения заявлений о предоставлении детям мест в государственных или муниципальных образовательных организациях, реализующих образовательные программы дошкольного образования и (или) осуществляющих присмотр и уход за детьми, о последовательности предоставления таких мест, об основаниях изменения указанной последовательности для каждого ребенка, о результатах направления и приема детей на обучение в указанные организации;</text:span></text:p>
      <text:p text:style-name="P1222"><text:span text:style-name="T3583">4) об осваивающих образовательные программы дошкольного образования и (или) получающих присмотр и уход;</text:span></text:p>
      <text:p text:style-name="P1222"><text:span text:style-name="T3583">5) об органах местного самоуправления муниципальных районов, муниципальных округов и городских округов субъектов Российской Федерации, органах государственной власти городов федерального значения Москвы, Санкт-Петербурга и Севастополя, осуществляющих управление в сфере образования, в части осуществления полномочий по организации предоставления общедоступного и бесплатного дошкольного образования.</text:span></text:p>
      <text:p text:style-name="P1223"><text:span text:style-name="T3583">(в ред. Федерального<text:s/></text:span><text:span text:style-name="T3586"><text:s/>от 30.04.2021 N 114-ФЗ)</text:span></text:p>
      <text:p text:style-name="P1223"><text:span text:style-name="T3586">(часть 19 введена Федеральным<text:s/></text:span><text:span text:style-name="T3589"><text:s/>от 27.12.2019 N 515-ФЗ)</text:span></text:p>
      <text:p text:style-name="P1224"><text:span text:style-name="T3589">20. В региональных информационных системах, указанных в<text:s/></text:span><text:span text:style-name="T3592"><text:s/>настоящей статьи, осуществляется обработка следующих персональных данных:</text:span></text:p>
      <text:p text:style-name="P1224"><text:span text:style-name="T3592">1) фамилия, имя, отчество (последнее - при наличии) ребенка и его родителей (законных представителей);</text:span></text:p>
      <text:p text:style-name="P1224"><text:span text:style-name="T3592">2) дата рождения ребенка;</text:span></text:p>
      <text:p text:style-name="P1224"><text:span text:style-name="T3592">3) реквизиты свидетельства о рождении ребенка;</text:span></text:p>
      <text:p text:style-name="P1224"><text:span text:style-name="T3592">4) адрес места жительства ребенка;</text:span></text:p>
      <text:p text:style-name="P1224"><text:span text:style-name="T3592">5) сведения о наличии потребности в обучении ребенка по адаптированной образовательной программе дошкольного образования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span></text:p>
      <text:p text:style-name="P1224"><text:span text:style-name="T3592">6) реквизиты документа, удостоверяющего личность родителя (законного представителя) ребенка;</text:span></text:p>
      <text:p text:style-name="P1224"><text:span text:style-name="T3592">7) реквизиты документов, подтверждающих установление опеки или попечительства (при наличии);</text:span></text:p>
      <text:p text:style-name="P1224"><text:span text:style-name="T3592">8) адрес электронной почты, номер телефона (при наличии) родителей (законных представителей) ребенка.</text:span></text:p>
      <text:p text:style-name="P1225"><text:span text:style-name="T3592">(часть 20 введена Федеральным<text:s/></text:span><text:span text:style-name="T3595"><text:s/>от 27.12.2019 N 515-ФЗ)</text:span></text:p>
      <text:p text:style-name="P1226"><text:span text:style-name="T3595">21. При ведении персонифицированного учета в региональных информационных системах, указанных в<text:s/></text:span><text:span text:style-name="T3598"><text:s/>настоящей статьи, обеспечиваются конфиденциальность и безопасность персональных данных с соблюдением<text:s/></text:span><text:span text:style-name="T3601">, установленных законодательством Российской Федерации в области персональных данных.</text:span></text:p>
      <text:p text:style-name="P1227"><text:span text:style-name="T3601">(часть 21 введена Федеральным<text:s/></text:span><text:span text:style-name="T3604"><text:s/>от 27.12.2019 N 515-ФЗ)</text:span></text:p>
      <text:p text:style-name="P1228"><text:span text:style-name="T3604">22. Лица, указанные в<text:s/></text:span><text:span text:style-name="T3607"><text:s/>настоящей статьи и виновные в нарушении требований в области обработки и защиты персональных данных, несут административную, гражданскую и уголовную<text:s/></text:span><text:span text:style-name="T3610"><text:s/>в соответствии с законодательством Российской Федерации.</text:span></text:p>
      <text:p text:style-name="P1229"><text:span text:style-name="T3610">(часть 22 введена Федеральным<text:s/></text:span><text:span text:style-name="T3613"><text:s/>от 27.12.2019 N 515-ФЗ)</text:span></text:p>
      <text:p text:style-name="P1230"><text:span text:style-name="T3613">23. Федеральная информационная система доступности дошкольного образования формируется посредством автоматизированной передачи из региональных информационных систем, указанных в<text:s/></text:span><text:span text:style-name="T3616"><text:s/>настоящей статьи, следующих видов информации:</text:span></text:p>
      <text:p text:style-name="P1230"><text:span text:style-name="T3616">1) о численности детей, осваивающих образовательные программы дошкольного образования и (или) получающих присмотр и уход;</text:span></text:p>
      <text:p text:style-name="P1230"><text:span text:style-name="T3616">2) о численности детей, нуждающихся в получении мест в государственных или муниципальных образовательных организациях, реализующих образовательные программы дошкольного образования и (или) осуществляющих присмотр и уход за детьми;</text:span></text:p>
      <text:p text:style-name="P1230"><text:span text:style-name="T3616">3) об организациях, реализующих образовательные программы дошкольного образования и (или) осуществляющих присмотр и уход за детьми;</text:span></text:p>
      <text:p text:style-name="P1230"><text:span text:style-name="T3616">4) об органах местного самоуправления муниципальных районов, муниципальных округов и городских округов субъектов Российской Федерации, органах исполнительной власти городов федерального значения Москвы, Санкт-Петербурга и Севастополя, осуществляющих управление в сфере образования, в части осуществления полномочий по организации предоставления общедоступного и бесплатного дошкольного образования.</text:span></text:p>
      <text:p text:style-name="P1231"><text:span text:style-name="T3616">(в ред. Федерального<text:s/></text:span><text:span text:style-name="T3619"><text:s/>от 30.04.2021 N 114-ФЗ)</text:span></text:p>
      <text:p text:style-name="P1231"><text:span text:style-name="T3619">(часть 23 введена Федеральным<text:s/></text:span><text:span text:style-name="T3622"><text:s/>от 27.12.2019 N 515-ФЗ)</text:span></text:p>
      <text:p text:style-name="P1232"><text:span text:style-name="T3622">24. Заказчиком федеральной информационной системы доступности дошкольного образования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Заказчиками региональных информационных систем, указанных в<text:s/></text:span><text:span text:style-name="T3625"><text:s/>настоящей статьи, являются уполномоченные органы исполнительной власти субъектов Российской Федерации.</text:span></text:p>
      <text:p text:style-name="P1233"><text:span text:style-name="T3625">(часть 24 введена Федеральным<text:s/></text:span><text:span text:style-name="T3628"><text:s/>от 27.12.2019 N 515-ФЗ)</text:span></text:p>
      <text:p text:style-name="P1234"><text:span text:style-name="T3628">25. Оператором федеральной информационной системы доступности дошкольного образования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ли по решению указанного органа подведомственное ему федеральное государственное учреждение. Операторами региональных информационных систем, указанных в<text:s/></text:span><text:span text:style-name="T3631"><text:s/>настоящей статьи, являются уполномоченные органы исполнительной власти субъектов Российской Федерации или по решению указанных органов подведомственные им организации.</text:span></text:p>
      <text:p text:style-name="P1235"><text:span text:style-name="T3631">(часть 25 введена Федеральным<text:s/></text:span><text:span text:style-name="T3634"><text:s/>от 27.12.2019 N 515-ФЗ)</text:span></text:p>
      <text:p text:style-name="P1236"><text:span text:style-name="T3634">26. Поставщиками информации для размещения в региональных информационных системах, указанных в<text:s/></text:span><text:span text:style-name="T3637"><text:s/>настоящей статьи, являются:</text:span></text:p>
      <text:p text:style-name="P1236"><text:span text:style-name="T3637">1) органы местного самоуправления муниципальных районов, муниципальных округов и городских округов, осуществляющие управление в сфере образования в соответствии с полномочиями, определенными<text:s/></text:span><text:span text:style-name="T3640"><text:s/>настоящего Федерального закона;</text:span></text:p>
      <text:p text:style-name="P1237"><text:span text:style-name="T3640">(в ред. Федерального<text:s/></text:span><text:span text:style-name="T3643"><text:s/>от 30.04.2021 N 114-ФЗ)</text:span></text:p>
      <text:p text:style-name="P1238"><text:span text:style-name="T3643">2) органы исполнительной власти субъектов Российской Федерации, осуществляющие государственное управление в сфере образования;</text:span></text:p>
      <text:p text:style-name="P1238"><text:span text:style-name="T3643">3) организации, реализующие образовательные программы дошкольного образования и (или) осуществляющие присмотр и уход за детьми.</text:span></text:p>
      <text:p text:style-name="P1239"><text:span text:style-name="T3643">(часть 26 введена Федеральным<text:s/></text:span><text:span text:style-name="T3646"><text:s/>от 27.12.2019 N 515-ФЗ)</text:span></text:p>
      <text:p text:style-name="P1240"><text:span text:style-name="T3646">27. Пользователями федеральной информационной системы доступности дошкольного образования являются уполномоченные должностные лиц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органов исполнительной власти субъектов Российской Федерации, а также должностные лица организации, подведомственной указанному федеральному органу исполнительной власти и уполномоченной им на ведение указанной информационной системы.</text:span></text:p>
      <text:p text:style-name="P1241"><text:span text:style-name="T3646">(часть 27 введена Федеральным<text:s/></text:span><text:span text:style-name="T3649"><text:s/>от 27.12.2019 N 515-ФЗ)</text:span></text:p>
      <text:p text:style-name="P1242"><text:span text:style-name="T3649">28. Пользователями региональных информационных систем, указанных в<text:s/></text:span><text:span text:style-name="T3652"><text:s/>настоящей статьи, являются уполномоченные должностные лица поставщиков информации, указанных в<text:s/></text:span><text:span text:style-name="T3655"><text:s/>настоящей статьи, а также должностные лица организаций, подведомственных органам исполнительной власти субъектов Российской Федерации и (или) органам местного самоуправления муниципальных районов, муниципальных округов и городских округов, осуществляющим управление в сфере образования, уполномоченные на ведение указанных информационных систем в рамках предоставленной компетенции.</text:span></text:p>
      <text:p text:style-name="P1243"><text:span text:style-name="T3655">(часть 28 введена Федеральным<text:s/></text:span><text:span text:style-name="T3658"><text:s/>от 27.12.2019 N 515-ФЗ; в ред. Федерального<text:s/></text:span><text:span text:style-name="T3661"><text:s/>от 30.04.2021 N 114-ФЗ)</text:span></text:p>
      <text:p text:style-name="P1244"><text:span text:style-name="T3661"/></text:p>
      <text:p text:style-name="P1244"><text:span text:style-name="T3662">Статья 98.1. Обеспечение размещения информации о предоставлении мер социальной поддержки и иных социальных гарантий обучающимся, педагогическим работникам и руководителям образовательных организаций</text:span></text:p>
      <text:p text:style-name="P1244"><text:span text:style-name="T3663">(введена Федеральным<text:s/></text:span><text:span text:style-name="T3666"><text:s/>от 07.03.2018 N 56-ФЗ)</text:span></text:p>
      <text:p text:style-name="P1245"><text:span text:style-name="T3666"/></text:p>
      <text:p text:style-name="P1246"><text:span text:style-name="T3666">Информация о предоставлении мер социальной поддержки и иных социальных гарантий обучающимся, педагогическим работникам и руководителям образовательных организаций в соответствии с настоящим Федеральным законо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Федеральным<text:s/></text:span><text:span text:style-name="T3669"><text:s/>от 17 июля 1999 года N 178-ФЗ "О государственной социальной помощи".</text:span></text:p>
      <text:p text:style-name="P1246"><text:span text:style-name="T3669"/></text:p>
      <text:p text:style-name="P1247"><text:span text:style-name="T3670">Глава 13. ЭКОНОМИЧЕСКАЯ ДЕЯТЕЛЬНОСТЬ И ФИНАНСОВОЕ</text:span></text:p>
      <text:p text:style-name="P1247"><text:span text:style-name="T3670">ОБЕСПЕЧЕНИЕ В СФЕРЕ ОБРАЗОВАНИЯ</text:span></text:p>
      <text:p text:style-name="P1248"><text:span text:style-name="T3671"/></text:p>
      <text:p text:style-name="P1248"><text:span text:style-name="T3672">Статья 99. Особенности финансового обеспечения оказания государственных и муниципальных услуг в сфере образования</text:span></text:p>
      <text:p text:style-name="P1248"><text:span text:style-name="T3673"/></text:p>
      <text:p text:style-name="P1248"><text:span text:style-name="T3673">1. Финансовое обеспечение оказания государственных и муниципальных услуг в сфере образования в Российской Федерации осуществляется в соответствии с законодательством Российской Федерации и с учетом особенностей, установленных настоящим Федеральным законом.</text:span></text:p>
      <text:p text:style-name="P1249"><text:span text:style-name="T3673">2. Нормативы, определяемые органами государственной власти субъектов Российской Федерации в соответствии с<text:s/></text:span><text:span text:style-name="T3676"><text:s/>настоящего Федерального закона,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text:s/></text:span><text:span text:style-name="T3679">, по каждому виду и направленности (профилю) образовательных программ с учетом форм обучения, включая практическую подготовку обучающихс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стоящим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span></text:p>
      <text:p text:style-name="P1250"><text:span text:style-name="T3679">(в ред. Федерального<text:s/></text:span><text:span text:style-name="T3682"><text:s/>от 02.12.2019 N 403-ФЗ)</text:span></text:p>
      <text:p text:style-name="P1251"><text:span text:style-name="T3682">3. Нормативные затраты на оказание государственных или муниципальных услуг в сфере образования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text:s/></text:span><text:span text:style-name="T3685"><text:s/>настоящего Федерального закона,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такие общеобразовательные организации.</text:span></text:p>
      <text:p text:style-name="P1251"><text:span text:style-name="T3685">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нормативные затраты на оказание государственных или муниципальных услуг в сфере образования должны предусматривать в том числе затраты на осуществление образовательной деятельности, не зависящие от количества обучающихся. Органы государственной власти субъектов 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span></text:p>
      <text:p text:style-name="P1251"><text:span text:style-name="T3685">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 рассчитываются с учетом нормативов, определяемых органами государственной власти субъектов Российской Федерации в соответствии с<text:s/></text:span><text:span text:style-name="T3688"><text:s/>настоящего Федерального закона. Субсидии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с учетом нормативных затрат на оказание соответствующих государственных или муниципальных услуг в сфере образования.</text:span></text:p>
      <text:p text:style-name="P1252"><text:span text:style-name="T3688"/></text:p>
      <text:p text:style-name="P1252"><text:span text:style-name="T3689">Статья 100. Контрольные цифры приема на обучение за счет бюджетных ассигнований федерального бюджета, бюджетов субъектов Российской Федерации, местных бюджетов</text:span></text:p>
      <text:p text:style-name="P1252"><text:span text:style-name="T3690"/></text:p>
      <text:p text:style-name="P1252"><text:span text:style-name="T3690">1. Число обучающихся по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направлениям подготовки и научным специальностям за счет бюджетных ассигнований федерального бюджета, бюджетов субъектов Российской Федерации и местных бюджетов (далее - контрольные цифры приема).</text:span></text:p>
      <text:p text:style-name="P1253"><text:span text:style-name="T3690">(в ред. Федеральных законов от 31.12.2014<text:s/></text:span><text:span text:style-name="T3693">, от 30.12.2020<text:s/></text:span><text:span text:style-name="T3696">)</text:span></text:p>
      <text:p text:style-name="P1254"><text:span text:style-name="T3696">2. За счет бюджетных ассигнований федерального бюджета осуществляется финансовое обеспечение обучения по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span></text:p>
      <text:p text:style-name="P1255"><text:span text:style-name="T3696">(в ред. Федерального<text:s/></text:span><text:span text:style-name="T3699"><text:s/>от 31.12.2014 N 500-ФЗ)</text:span></text:p>
      <text:p text:style-name="P1256"><text:span text:style-name="T3699">3. 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профессиям, специальностям и направлениям подготовки и (или) укрупненным группам профессий, специальностей и направлений подготовки для обучения по имеющим государственную аккредитацию образовательным программам среднего профессионального и высшего образования, а также по группам научных специальностей и (или) научным специальностям для обучения по программам подготовки научных и научно-педагогических кадров в аспирантуре (адъюнктуре), если иное не установлено настоящей статьей. Контрольные цифры приема также могут быть установлены по профессиям, специальностям и направлениям подготовки и (или) укрупненным группам профессий, специальностей и направлений подготовки для обучения по не имеющим государственной аккредитации образовательным программам среднего профессионального и высшего образования, если государственная аккредитация по указанным образовательным программам ранее не проводилась при условии исполнения организацией, осуществляющей образовательную деятельность, обязательства получить государственную аккредитацию по указанным образовательным программам в течение одного года с момента установления контрольных цифр приема, но не позднее чем до завершения обучения обучающихся, принятых на обучение в пределах установленных контрольных цифр приема, и установление контрольных цифр приема по соответствующим профессиям, специальностям, направлениям подготовки согласовано с:</text:span></text:p>
      <text:p text:style-name="P1256"><text:span text:style-name="T3699">1) государственными органами или органами местного самоуправления, выполняющими функции их учредителей, - для государственных или муниципальных организаций, осуществляющих образовательную деятельность;</text:span></text:p>
      <text:p text:style-name="P1256"><text:span text:style-name="T3699">2)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 для частных организаций, осуществляющих образовательную деятельность по не имеющим государственной аккредитации образовательным программам высшего образования;</text:span></text:p>
      <text:p text:style-name="P1256"><text:span text:style-name="T3699">3) органами государственной власти субъектов Российской Федерации, осуществляющими государственное управление в сфере образования, - для частных организаций, осуществляющих образовательную деятельность по не имеющим государственной аккредитации образовательным программам среднего профессионального образования.</text:span></text:p>
      <text:p text:style-name="P1257"><text:span text:style-name="T3699">(часть 3 в ред. Федерального<text:s/></text:span><text:span text:style-name="T3702"><text:s/>от 11.06.2021 N 170-ФЗ)</text:span></text:p>
      <text:p text:style-name="P1258"><text:span text:style-name="T3702">4. Порядок установления организациям, осуществляющим образовательную деятельность по образовательным программам среднего профессионального и высшего образования, контрольных цифр приема (в том числе порядок определения общего объема контрольных цифр приема) утверждается:</text:span></text:p>
      <text:p text:style-name="P1259"><text:span text:style-name="T3702">(в ред. Федерального<text:s/></text:span><text:span text:style-name="T3705"><text:s/>от 31.12.2014 N 500-ФЗ)</text:span></text:p>
      <text:p text:style-name="P1260"><text:span text:style-name="T3705">1) Правительством Российской Федерации за счет бюджетных ассигнований федерального бюджета с учетом положений<text:s/></text:span><text:span text:style-name="T3708"><text:s/>настоящего Федерального закона;</text:span></text:p>
      <text:p text:style-name="P1261"><text:span text:style-name="T3708">(в ред. Федерального<text:s/></text:span><text:span text:style-name="T3711"><text:s/>от 24.03.2021 N 51-ФЗ)</text:span></text:p>
      <text:p text:style-name="P1262"><text:span text:style-name="T3711">2) органами исполнительной власти субъектов Российской Федерации за счет бюджетных ассигнований бюджетов субъектов Российской Федерации;</text:span></text:p>
      <text:p text:style-name="P1262"><text:span text:style-name="T3711">3) органами местного самоуправления за счет бюджетных ассигнований местных бюджетов.</text:span></text:p>
      <text:p text:style-name="P1262"><text:span text:style-name="T3711">5. Организации, осуществляющие образовательную деятельность по основным профессиональным образовательным программам, осуществляют прием на целевое обучение в пределах установленных контрольных цифр приема в порядке, установленном в соответствии со<text:s/></text:span><text:span text:style-name="T3714"><text:s/>настоящего Федерального закона.</text:span></text:p>
      <text:p text:style-name="P1263"><text:span text:style-name="T3714">(в ред. Федерального<text:s/></text:span><text:span text:style-name="T3717"><text:s/>от 03.08.2018 N 337-ФЗ)</text:span></text:p>
      <text:p text:style-name="P1264"><text:span text:style-name="T3717"/></text:p>
      <text:p text:style-name="P1264"><text:span text:style-name="T3718">Статья 101. Осуществление образовательной деятельности за счет средств физических лиц и юридических лиц</text:span></text:p>
      <text:p text:style-name="P1264"><text:span text:style-name="T3719"/></text:p>
      <text:p text:style-name="P1264"><text:span text:style-name="T3719">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span></text:p>
      <text:p text:style-name="P1265"><text:span text:style-name="T3719">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span></text:p>
      <text:p text:style-name="P1265"><text:span text:style-name="T3719">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span></text:p>
      <text:p text:style-name="P1266"><text:span text:style-name="T3719"/></text:p>
      <text:p text:style-name="P1266"><text:span text:style-name="T3720">Статья 102. Имущество образовательных организаций</text:span></text:p>
      <text:p text:style-name="P1266"><text:span text:style-name="T3721"/></text:p>
      <text:p text:style-name="P1266"><text:span text:style-name="T3721">1.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span></text:p>
      <text:p text:style-name="P1267"><text:span text:style-name="T3721">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span></text:p>
      <text:p text:style-name="P1267"><text:span text:style-name="T3721">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span></text:p>
      <text:p text:style-name="P1268"><text:span text:style-name="T3721"/></text:p>
      <text:p text:style-name="P1268"><text:span text:style-name="T3722">Статья 103. Создание 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и участие образовательных организаций высшего образования в хозяйственных обществах и хозяйственных партнерствах</text:span></text:p>
      <text:p text:style-name="P1269"><text:span text:style-name="T3723">(в ред. Федерального<text:s/></text:span><text:span text:style-name="T3726"><text:s/>от 08.12.2020 N 399-ФЗ)</text:span></text:p>
      <text:p text:style-name="P1270"><text:span text:style-name="T3726"/></text:p>
      <text:p text:style-name="P1270"><text:span text:style-name="T3726">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 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либо становиться участниками ранее созданных хозяйственных обществ ил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путем внесения вклада в уставный капитал таких обществ или складочный капитал таких партнерств. При этом уведомления о создании хозяйственных обществ или хозяйственных партнерств должны быть 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регистрации хозяйственного общества или хозяйственного партнерства, а уведомления о вхождении в состав участников хозяйственных обществ или хозяйственных партнерств - в течение семи дней со дня внесения в единый государственный реестр юридических лиц записи о государственной регистрации соответствующих изменений.</text:span></text:p>
      <text:p text:style-name="P1271"><text:span text:style-name="T3726">(в ред. Федерального<text:s/></text:span><text:span text:style-name="T3729"><text:s/>от 08.12.2020 N 399-ФЗ)</text:span></text:p>
      <text:p text:style-name="P1272"><text:span text:style-name="T3729">2. Указанные в<text:s/></text:span><text:span text:style-name="T3732"><text:s/>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создаваемого хозяйственного общества или складочный капитал создаваемого хозяйственного партнерства по лицензионному договору, утверждается решением единственного учредителя (общего собрания учредителей) хозяйственного общества или учредителей хозяйственного партнерства, принимаемым всеми учредителями хозяйственного общества или хозяйственного партнерства единогласно, а вносимого в качестве вклада в уставный капитал ранее созданного хозяйственного общества или складочный капитал ранее созданного хозяйственного партнерства по лицензионному договору - в соответствии с законодательством Российской Федерации.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span></text:p>
      <text:p text:style-name="P1273"><text:span text:style-name="T3732">(в ред. Федерального<text:s/></text:span><text:span text:style-name="T3735"><text:s/>от 08.12.2020 N 399-ФЗ)</text:span></text:p>
      <text:p text:style-name="P1274"><text:span text:style-name="T3735">3. Денежные средства, оборудование и иное имущество, находящиеся в оперативном управлении указанных в<text:s/></text:span><text:span text:style-name="T3738"><text:s/>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 гражданским<text:s/></text:span><text:span text:style-name="T3741"><text:s/>Российской Федерации.</text:span></text:p>
      <text:p text:style-name="P1274"><text:span text:style-name="T3741">4. Указанные в<text:s/></text:span><text:span text:style-name="T3744"><text:s/>настоящей статьи образовательные организации высшего образования вправе привлекать других лиц в качестве учредителей (участников) хозяйственного общества или участников хозяйственного партнерства.</text:span></text:p>
      <text:p text:style-name="P1274"><text:span text:style-name="T3744">5. Образовательные организации высшего образования, являющиеся бюджетными учреждениями, 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 гражданским<text:s/></text:span><text:span text:style-name="T3747"><text:s/>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span></text:p>
      <text:p text:style-name="P1274"><text:span text:style-name="T3747">6. Доходы от распоряжения долями или акциями в уставных капиталах хозяйственных обществ и вкладами в складочных капиталах хозяйственных партнерств, учредителями (участниками) которых являются указанные в<text:s/></text:span><text:span text:style-name="T3750"><text:s/>настоящей статьи образовательные организации высшего образования, поступают в их самостоятельное распоряжение.</text:span></text:p>
      <text:p text:style-name="P1275"><text:span text:style-name="T3750"/></text:p>
      <text:p text:style-name="P1275"><text:span text:style-name="T3751">Статья 104. Образовательное кредитование</text:span></text:p>
      <text:p text:style-name="P1275"><text:span text:style-name="T3752"/></text:p>
      <text:p text:style-name="P1275"><text:span text:style-name="T3752">1. Образовательные кредиты предоставляются банками и иными кредитными организациями гражданам, 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span></text:p>
      <text:p text:style-name="P1276"><text:span text:style-name="T3752">2. Образовательные кредиты могут быть направлены на 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span></text:p>
      <text:p text:style-name="P1276"><text:span text:style-name="T3752">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span></text:p>
      <text:p text:style-name="P1276"><text:span text:style-name="T3752">4. Условия, размеры и<text:s/></text:span><text:span text:style-name="T3755"><text:s/>предоставления государственной поддержки образовательного кредитования определяются Правительством Российской Федерации.</text:span></text:p>
      <text:p text:style-name="P1277"><text:span text:style-name="T3755"/></text:p>
      <text:p text:style-name="P1278"><text:span text:style-name="T3756">Глава 14. МЕЖДУНАРОДНОЕ СОТРУДНИЧЕСТВО В СФЕРЕ ОБРАЗОВАНИЯ</text:span></text:p>
      <text:p text:style-name="P1279"><text:span text:style-name="T3757"/></text:p>
      <text:p text:style-name="P1279"><text:span text:style-name="T3758">Статья 105. Формы и направления международного сотрудничества в сфере образования</text:span></text:p>
      <text:p text:style-name="P1279"><text:span text:style-name="T3759"/></text:p>
      <text:p text:style-name="P1279"><text:span text:style-name="T3759">1. Международное сотрудничество в сфере образования осуществляется в следующих целях:</text:span></text:p>
      <text:p text:style-name="P1280"><text:span text:style-name="T3759">1) расширение возможностей граждан Российской Федерации, иностранных граждан и лиц без гражданства для получения доступа к образованию;</text:span></text:p>
      <text:p text:style-name="P1280"><text:span text:style-name="T3759">2) координация взаимодействия Российской Федерации с иностранными государствами и международными организациями по развитию образования;</text:span></text:p>
      <text:p text:style-name="P1280"><text:span text:style-name="T3759">3) совершенствование международных и внутригосударственных механизмов развития образования.</text:span></text:p>
      <text:p text:style-name="P1280"><text:span text:style-name="T3759">2. Российская Федерация содействует развитию сотрудничества российских и иностранных 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span></text:p>
      <text:p text:style-name="P1280"><text:span text:style-name="T3759">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span></text:p>
      <text:p text:style-name="P1280"><text:span text:style-name="T3759">1) разработка и реализация образовательных программ и научных программ в сфере образования совместно с международными или иностранными организациями;</text:span></text:p>
      <text:p text:style-name="P1280"><text:span text:style-name="T3759">2) направление обучающихся, педагогических и научных работников 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span></text:p>
      <text:p text:style-name="P1280"><text:span text:style-name="T3759">3) проведение совместных научных исследований, осуществление фундаментальных и прикладных научных исследований в сфере образования, совместное осуществление инновационной деятельности;</text:span></text:p>
      <text:p text:style-name="P1280"><text:span text:style-name="T3759">4) участие в сетевой форме реализации образовательных программ;</text:span></text:p>
      <text:p text:style-name="P1280"><text:span text:style-name="T3759">5) 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span></text:p>
      <text:p text:style-name="P1280"><text:span text:style-name="T3759">4. Заключение образовательными организациями, за исключением федеральных государственных образовательных организаций, находящихся в ведении федеральных государственных органов, договоров, предусмотренных<text:s/></text:span><text:span text:style-name="T3762"><text:s/>настоящей статьи, кроме договоров об оказании образовательных услуг иностранным гражданам, осуществляется при наличии заключе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ил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ым государственным образовательным организациям, находящимся в ведении федеральных государственных органов, заключение выдается федеральным государственным органом, в ведении которого находятся соответствующие образовательные организации. Порядок подготовки и получения указанных заключений утверждается Правительством Российской Федерации.</text:span></text:p>
      <text:p text:style-name="P1281"><text:span text:style-name="T3762">(часть 4 введена Федеральным<text:s/></text:span><text:span text:style-name="T3765"><text:s/>от 05.04.2021 N 85-ФЗ)</text:span></text:p>
      <text:p text:style-name="P1282"><text:span text:style-name="T3765"/></text:p>
      <text:p text:style-name="P1282"><text:span text:style-name="T3766">Статья 106. Подтверждение документов об образовании и (или) о квалификации</text:span></text:p>
      <text:p text:style-name="P1282"><text:span text:style-name="T3767"/></text:p>
      <table:table table:style-name="Table54">
        <table:table-column table:style-name="TableColumn5400"/>
        <table:table-column table:style-name="TableColumn5401"/>
        <table:table-column table:style-name="TableColumn5402"/>
        <table:table-column table:style-name="TableColumn5403"/>
        <table:table-row table:style-name="TableRow5400">
          <table:table-cell table:style-name="TableCell540000">
            <text:p text:style-name="P1284"><text:span text:style-name="T3767"/></text:p>
          </table:table-cell>
          <table:table-cell table:style-name="TableCell540001">
            <text:p text:style-name="P1284"><text:span text:style-name="T3767"/></text:p>
          </table:table-cell>
          <table:table-cell table:style-name="TableCell540002">
            <text:p text:style-name="P1285"><text:span text:style-name="T3768">КонсультантПлюс: примечание.</text:span></text:p>
            <text:p text:style-name="P1285"><text:span text:style-name="T3768">О проставлении апостиля на российских официальных документах, подлежащих вывозу за пределы территории Российской Федерации, см. Федеральный<text:s/></text:span><text:span text:style-name="T3771"><text:s/>от 28.11.2015 N 330-ФЗ.</text:span></text:p>
          </table:table-cell>
          <table:table-cell table:style-name="TableCell540003">
            <text:p text:style-name="P1285"><text:span text:style-name="T3771"/></text:p>
          </table:table-cell>
        </table:table-row>
      </table:table>
      <text:p text:style-name="P1287"><text:span text:style-name="T3772">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 международными<text:s/></text:span><text:span text:style-name="T3775"><text:s/>Российской Федерации и (или) нормативными правовыми актами Российской Федерации.</text:span></text:p>
      <text:p text:style-name="P1288"><text:span text:style-name="T3775">2. Подтверждение документов об образовании и (или) о квалификации путем проставления на них апостиля осуществляется органами исполнительной власт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span></text:p>
      <text:p text:style-name="P1288"><text:span text:style-name="T3775">3. Порядок подтверждения документов об образовании и (или) о квалификации устанавливается Правительством Российской Федерации.</text:span></text:p>
      <text:p text:style-name="P1288"><text:span text:style-name="T3775">4. За проставление апостиля на документе об образовании и (или) о квалификации уплачивается государственная пошлина в<text:s/></text:span><text:span text:style-name="T3778"><text:s/>и в<text:s/></text:span><text:span text:style-name="T3781">, которые установлены законодательством 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text:s/></text:span><text:span text:style-name="T3784"><text:s/>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span></text:p>
      <text:p text:style-name="P1289"><text:span text:style-name="T3784"/></text:p>
      <text:p text:style-name="P1289"><text:span text:style-name="T3785">Статья 107. Признание образования и (или) квалификации, полученных в иностранном государстве</text:span></text:p>
      <text:p text:style-name="P1289"><text:span text:style-name="T3786"/></text:p>
      <text:p text:style-name="P1289"><text:span text:style-name="T3786">1. Признание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 осуществляется в соответствии с международными<text:s/></text:span><text:span text:style-name="T3789"><text:s/>Российской Федерации, 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 законодательством Российской Федерации.</text:span></text:p>
      <text:p text:style-name="P1290"><text:span text:style-name="T3789">2. В настоящем Федеральном законе под признанием в Российской Федерации иностранного образования и (или) 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 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span></text:p>
      <text:p text:style-name="P1290"><text:span text:style-name="T3789">3. В Российской Федерации признаются иностранное образование и (или) иностранная квалификация, подпадающие под действие международных договоров о взаимном признании, а также полученные в иностранных образовательных организациях,<text:s/></text:span><text:span text:style-name="T3792"><text:s/>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text:s/></text:span><text:span text:style-name="T3795"><text:s/>и<text:s/></text:span><text:span text:style-name="T3798"><text:s/>включения в указанный перечень иностранных образовательных организаций утверждаются Правительством Российской Федерации.</text:span></text:p>
      <text:p text:style-name="P1290"><text:span text:style-name="T3798">4. В случае, если иностранное образование и (или) иностранная квалификация не соответствуют условиям, предусмотренным<text:s/></text:span><text:span text:style-name="T3801"><text:s/>настоящей статьи,<text:s/></text:span><text:span text:style-name="T3804"><text:s/>иностранного образования и (или) иностранной квалификации осуществляется федеральным органом исполнительной власти, осуществляющим функции по контролю и надзору в сфере образования, по<text:s/></text:span><text:span text:style-name="T3807"><text:s/>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span></text:p>
      <text:p text:style-name="P1290"><text:span text:style-name="T3807">5. По результатам экспертизы федеральным органом исполнительной власти, осуществляющим функции по контролю и надзору в сфере образования, принимается одно из следующих решений:</text:span></text:p>
      <text:p text:style-name="P1290"><text:span text:style-name="T3807">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 в Российской Федерации;</text:span></text:p>
      <text:p text:style-name="P1290"><text:span text:style-name="T3807">2) отказ в признании иностранного образования и (или) иностранной квалификации.</text:span></text:p>
      <text:p text:style-name="P1290"><text:span text:style-name="T3807">6. В случае признания федеральным органом исполнительной власти, осуществляющим функции по контролю и надзору в сфере образования, иностранного образования и (или) иностранной квалификации их обладателю выдается свидетельство о признании иностранного образования и (или) иностранной квалификации.</text:span></text:p>
      <text:p text:style-name="P1290"><text:span text:style-name="T3807">7. За выдачу свидетельства о признании иностранного образования и (или) иностранной квалификации и дубликата указанного свидетельства уплачивается государственная пошлина в размере и в<text:s/></text:span><text:span text:style-name="T3810">, которые установлены законодательством Российской Федерации о налогах и сборах.</text:span></text:p>
      <text:p text:style-name="P1290"><text:span text:style-name="T3810">8. При подаче заявления о признании иностранного образования и (или) иностранной квалификации в форме электронного документа, предусмотренного<text:s/></text:span><text:span text:style-name="T3813"><text:s/>настоящей статьи, документ об уплате государственной пошлины за выдачу свидетельства о признании иностранного образования и (или) иностранной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span></text:p>
      <text:p text:style-name="P1290"><text:span text:style-name="T3813">9. При подаче заявления о признании иностранного образования и (или) иностранной квалификации в форме электронного документа, предусмотренного<text:s/></text:span><text:span text:style-name="T3816"><text:s/>настоящей статьи, оригиналы всех необходимых документов представляются заявителем либо лицом, выступающим в соответствии с гражданским законодательством в качестве его представителя, при получении оригинала свидетельства о признании иностранного образования и (или) иностранной квалификации.</text:span></text:p>
      <text:p text:style-name="P1290"><text:span text:style-name="T3816">10.<text:s/></text:span><text:span text:style-name="T3819"><text:s/>документов, прилагаемых к<text:s/></text:span><text:span text:style-name="T3822"><text:s/>о признании иностранного образования и (или) иностранной квалификации, порядок и сроки проведения экспертизы иностранного образования и (или) иностранной квалификации, а также<text:s/></text:span><text:span text:style-name="T3825"><text:s/>свидетельства о признании иностранного образования и (или) иностранной квалификации и технические<text:s/></text:span><text:span text:style-name="T3828"><text:s/>к нему определяются федеральным органом исполнительной власти, осуществляющим функции по контролю и надзору в сфере образования.</text:span></text:p>
      <text:p text:style-name="P1291"><text:span text:style-name="T3828">(в ред. Федерального<text:s/></text:span><text:span text:style-name="T3831"><text:s/>от 26.07.2019 N 232-ФЗ)</text:span></text:p>
      <text:p text:style-name="P1292"><text:span text:style-name="T3831">11. Образовательные организации высшего образования, указанные в<text:s/></text:span><text:span text:style-name="T3834"><text:s/>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text:s/></text:span><text:span text:style-name="T3837"><text:s/>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 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text:s/></text:span><text:span text:style-name="T3840"><text:s/>настоящей статьи, информацию об установленном ими порядке признания иностранного образования и (или) иностранной квалификации.</text:span></text:p>
      <text:p text:style-name="P1292"><text:span text:style-name="T3840">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 работу.</text:span></text:p>
      <text:p text:style-name="P1293"><text:span text:style-name="T3841"/></text:p>
      <table:table table:style-name="Table55">
        <table:table-column table:style-name="TableColumn5500"/>
        <table:table-column table:style-name="TableColumn5501"/>
        <table:table-column table:style-name="TableColumn5502"/>
        <table:table-column table:style-name="TableColumn5503"/>
        <table:table-row table:style-name="TableRow5500">
          <table:table-cell table:style-name="TableCell550000">
            <text:p text:style-name="P1295"><text:span text:style-name="T3841"/></text:p>
          </table:table-cell>
          <table:table-cell table:style-name="TableCell550001">
            <text:p text:style-name="P1295"><text:span text:style-name="T3841"/></text:p>
          </table:table-cell>
          <table:table-cell table:style-name="TableCell550002">
            <text:p text:style-name="P1296"><text:span text:style-name="T3842">КонсультантПлюс: примечание.</text:span></text:p>
            <text:p text:style-name="P1296"><text:span text:style-name="T3842">Лица, признанные гражданами РФ в соответствии с<text:s/></text:span><text:span text:style-name="T3845"><text:s/>ФКЗ от 21.03.2014 N 6-ФКЗ, не должны легализовывать документы об образовании, об ученых степенях и ученых званиях, образцы которых утверждены Кабинетом Министров Украины (ФЗ от 05.05.2014<text:s/></text:span><text:span text:style-name="T3848">).</text:span></text:p>
          </table:table-cell>
          <table:table-cell table:style-name="TableCell550003">
            <text:p text:style-name="P1296"><text:span text:style-name="T3848"/></text:p>
          </table:table-cell>
        </table:table-row>
      </table:table>
      <text:p text:style-name="P1298"><text:span text:style-name="T3849">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text:s/></text:span><text:span text:style-name="T3852"><text:s/>легализованы и переведены на русский язык, если иное не предусмотрено международным<text:s/></text:span><text:span text:style-name="T3855"><text:s/>Российской Федерации.</text:span></text:p>
      <text:p text:style-name="P1299"><text:span text:style-name="T3855">14. Информационное обеспечение признания в Российской Федерации иностранного образования и (или) иностранной квалификации осуществляется национальным информационным центром, функции которого выполняет<text:s/></text:span><text:span text:style-name="T3858">, уполномоченная Правительством Российской Федерации.</text:span></text:p>
      <text:p text:style-name="P1299"><text:span text:style-name="T3858">15. В соответствии с международными договорами Российской Федерации и законодательством Российской Федерации национальный информационный центр:</text:span></text:p>
      <text:p text:style-name="P1299"><text:span text:style-name="T3858">1) обеспечивает бесплатное консультирование граждан и организаций по вопросам признания иностранного образования и (или) иностранной квалификации;</text:span></text:p>
      <text:p text:style-name="P1299"><text:span text:style-name="T3858">2) осуществляет размещение на своем сайте в сети "Интернет":</text:span></text:p>
      <text:p text:style-name="P1299"><text:span text:style-name="T3858">а) описания установленных в Российской Федерации видов образования, уровней образования, перечней профессий, специальностей, направлений подготовки и научных специальностей, а также присваиваемой по соответствующим профессиям, специальностям и направлениям подготовки квалификации;</text:span></text:p>
      <text:p text:style-name="P1300"><text:span text:style-name="T3858">(в ред. Федерального<text:s/></text:span><text:span text:style-name="T3861"><text:s/>от 30.12.2020 N 517-ФЗ)</text:span></text:p>
      <text:p text:style-name="P1301"><text:span text:style-name="T3861">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span></text:p>
      <text:p text:style-name="P1301"><text:span text:style-name="T3861">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Российской Федерации;</text:span></text:p>
      <text:p text:style-name="P1301"><text:span text:style-name="T3861">г) установленного в соответствии с<text:s/></text:span><text:span text:style-name="T3864"><text:s/>настоящей статьи перечня иностранных образовательных организаций, а также перечня и образцов выдаваемых указанными иностранными образовательными организациями документов об иностранном образовании и (или) иностранной квалификации, признаваемых в Российской Федерации;</text:span></text:p>
      <text:p text:style-name="P1301"><text:span text:style-name="T3864">д) сведений о порядке признания иностранного образования и (или) иностранной квалификации образовательными организациями высшего образования, указанными в<text:s/></text:span><text:span text:style-name="T3867"><text:s/>настоящего Федерального закона.</text:span></text:p>
      <text:p text:style-name="P1302"><text:span text:style-name="T3867"/></text:p>
      <text:p text:style-name="P1303"><text:span text:style-name="T3868">Глава 15. ЗАКЛЮЧИТЕЛЬНЫЕ ПОЛОЖЕНИЯ</text:span></text:p>
      <text:p text:style-name="P1304"><text:span text:style-name="T3869"/></text:p>
      <text:p text:style-name="P1304"><text:span text:style-name="T3870">Статья 108. Заключительные положения</text:span></text:p>
      <text:p text:style-name="P1304"><text:span text:style-name="T3871"/></text:p>
      <text:p text:style-name="P1304"><text:span text:style-name="T3871">1. Образовательные уровни (образовательные цензы), установленные в Российской Федерации до дня вступления в силу настоящего Федерального закона, приравниваются к уровням образования, установленным настоящим Федеральным законом, в следующем порядке:</text:span></text:p>
      <text:p text:style-name="P1305"><text:span text:style-name="T3871">1) среднее (полное) общее образование - к среднему общему образованию;</text:span></text:p>
      <text:p text:style-name="P1305"><text:span text:style-name="T3871">2) начальное профессиональное образование - к среднему профессиональному образованию по программам подготовки квалифицированных рабочих (служащих);</text:span></text:p>
      <text:p text:style-name="P1305"><text:span text:style-name="T3871">3) среднее профессиональное образование - к среднему профессиональному образованию по программам подготовки специалистов среднего звена;</text:span></text:p>
      <text:p text:style-name="P1305"><text:span text:style-name="T3871">4) высшее профессиональное образование - бакалавриат - к высшему образованию - бакалавриату;</text:span></text:p>
      <text:p text:style-name="P1305"><text:span text:style-name="T3871">5) высшее профессиональное образование - подготовка специалиста или магистратура - к высшему образованию - специалитету или магистратуре;</text:span></text:p>
      <text:p text:style-name="P1305"><text:span text:style-name="T3871">6) послевузовское профессиональное 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span></text:p>
      <text:p text:style-name="P1305"><text:span text:style-name="T3871">7) послевузовское профессиональное образование в ординатуре - к высшему образованию - подготовке кадров высшей квалификации по программам ординатуры;</text:span></text:p>
      <text:p text:style-name="P1305"><text:span text:style-name="T3871">8) послевузовское профессиональное образование в форме ассистентуры-стажировки - к высшему образованию - подготовке кадров высшей квалификации по программам ассистентуры-стажировки.</text:span></text:p>
      <text:p text:style-name="P1305"><text:span text:style-name="T3871">2. Образовательные программы, реализующиеся в Российской Федерации до дня вступления в силу настоящего Федерального закона, тождественны в части наименований образовательным программам, предусмотренным настоящим Федеральным законом:</text:span></text:p>
      <text:p text:style-name="P1305"><text:span text:style-name="T3871">1) основные общеобразовательные программы дошкольного образования - образовательным программам дошкольного образования;</text:span></text:p>
      <text:p text:style-name="P1305"><text:span text:style-name="T3871">2) основные общеобразовательные программы начального общего образования - образовательным программам начального общего образования;</text:span></text:p>
      <text:p text:style-name="P1305"><text:span text:style-name="T3871">3) основные общеобразовательные программы основного общего образования - образовательным программам основного общего образования;</text:span></text:p>
      <text:p text:style-name="P1305"><text:span text:style-name="T3871">4) основные общеобразовательные программы среднего (полного) общего образования - образовательным программам среднего общего образования;</text:span></text:p>
      <text:p text:style-name="P1305"><text:span text:style-name="T3871">5) основные профессиональные образовательные программы начального профессионального образования - программам подготовки квалифицированных рабочих (служащих);</text:span></text:p>
      <text:p text:style-name="P1305"><text:span text:style-name="T3871">6) основные профессиональные образовательные программы среднего профессионального образования - программам подготовки специалистов среднего звена;</text:span></text:p>
      <text:p text:style-name="P1305"><text:span text:style-name="T3871">7) основные профессиональные образовательные программы высшего профессионального образования (программы бакалавриата) - программам бакалавриата;</text:span></text:p>
      <text:p text:style-name="P1305"><text:span text:style-name="T3871">8) основные профессиональные образовательные программы высшего профессионального образования (программы подготовки специалистов) - программам подготовки специалистов;</text:span></text:p>
      <text:p text:style-name="P1305"><text:span text:style-name="T3871">9) основные профессиональные образовательные программы высшего профессионального образования (программы магистратуры) - программам магистратуры;</text:span></text:p>
      <text:p text:style-name="P1305"><text:span text:style-name="T3871">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span></text:p>
      <text:p text:style-name="P1305"><text:span text:style-name="T3871">11) основные профессиональные образовательные программы послевузовского профессионального образования в ординатуре - программам ординатуры;</text:span></text:p>
      <text:p text:style-name="P1305"><text:span text:style-name="T3871">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span></text:p>
      <text:p text:style-name="P1305"><text:span text:style-name="T3871">13) образовательные программы профессиональной подготовки - программам профессиональной подготовки по профессиям рабочих, должностям служащих;</text:span></text:p>
      <text:p text:style-name="P1305"><text:span text:style-name="T3871">14) дополнительные общеобразовательные программы - дополнительным общеобразовательным программам;</text:span></text:p>
      <text:p text:style-name="P1305"><text:span text:style-name="T3871">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span></text:p>
      <text:p text:style-name="P1305"><text:span text:style-name="T3871">16) дополнительные профессиональные образовательные программы - дополнительным профессиональным программам.</text:span></text:p>
      <text:p text:style-name="P1305"><text:span text:style-name="T3871">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 вступления в силу 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text:s/></text:span><text:span text:style-name="T3874"><text:s/>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span></text:p>
      <text:p text:style-name="P1305"><text:span text:style-name="T3874">4.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 Федеральным<text:s/></text:span><text:span text:style-name="T3877"><text:s/>от 21 ноября 2011 года N 323-ФЗ "Об основах охраны здоровья граждан в Российской Федерации" до истечения нормативных сроков освоения указанных образовательных программ лицами, принятыми 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span></text:p>
      <text:p text:style-name="P1305"><text:span text:style-name="T3877">5. Наименования и уставы образовательных учреждений подлежат приведению в соответствие с настоящим Федеральным законом не позднее 1 июля 2016 года с учетом следующего:</text:span></text:p>
      <text:p text:style-name="P1306"><text:span text:style-name="T3877">(в ред. Федерального<text:s/></text:span><text:span text:style-name="T3880"><text:s/>от 30.12.2015 N 458-ФЗ)</text:span></text:p>
      <text:p text:style-name="P1307"><text:span text:style-name="T3880">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span></text:p>
      <text:p text:style-name="P1307"><text:span text:style-name="T3880">2) образовательные учреждения начального профессионального образования и образовательные учреждения среднего профессионального образования должны переименоваться в профессиональные образовательные организации;</text:span></text:p>
      <text:p text:style-name="P1307"><text:span text:style-name="T3880">3) образовательные учреждения высшего профессионального образования должны переименоваться в образовательные организации высшего образования;</text:span></text:p>
      <text:p text:style-name="P1307"><text:span text:style-name="T3880">4) образовательные учреждения дополнительного образования детей должны переименоваться в организации дополнительного образования;</text:span></text:p>
      <text:p text:style-name="P1307"><text:span text:style-name="T3880">5) образовательные учреждения дополнительного профессионального образования (повышения квалификации) специалистов должны переименоваться в организации дополнительного профессионального образования;</text:span></text:p>
      <text:p text:style-name="P1307"><text:span text:style-name="T3880">6)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span></text:p>
      <text:p text:style-name="P1307"><text:span text:style-name="T3880">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span></text:p>
      <text:p text:style-name="P1307"><text:span text:style-name="T3880">6. При переименовании образовательных организаций их тип указывается с учетом их организационно-правовой формы.</text:span></text:p>
      <text:p text:style-name="P1307"><text:span text:style-name="T3880">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предоставленных им до дня вступления в силу настоящего Федерального закона.</text:span></text:p>
      <text:p text:style-name="P1308"><text:span text:style-name="T3880">(в ред. Федерального<text:s/></text:span><text:span text:style-name="T3883"><text:s/>от 27.12.2019 N 478-ФЗ)</text:span></text:p>
      <text:p text:style-name="P1309"><text:span text:style-name="T3883">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 настоящего Федерального закона.</text:span></text:p>
      <text:p text:style-name="P1309"><text:span text:style-name="T3883">9. В целях приведения образовательной деятельности в соответствие с настоящим Федеральным законом ранее предоставленные лицензии на осуществление образовательной деятельности и свидетельства о государственной аккредитации переоформляются до 1 января 2017 года.</text:span></text:p>
      <text:p text:style-name="P1310"><text:span text:style-name="T3883">(в ред. Федеральных законов от 13.07.2015<text:s/></text:span><text:span text:style-name="T3886">, от 27.12.2019<text:s/></text:span><text:span text:style-name="T3889">)</text:span></text:p>
      <text:p text:style-name="P1311"><text:span text:style-name="T3889">9.1. Организации, осуществляющей образовательную деятельность и реорганизованной в форме присоединения к ней иной организации, осуществляющей образовательную деятельность, временное свидетельство о государственной аккредитации переоформляется на свидетельство о государственной аккредитации на период до окончания срока действия свидетельства о государственной аккредитации, ранее выданного реорганизованной организации, осуществляющей образовательную деятельность.</text:span></text:p>
      <text:p text:style-name="P1312"><text:span text:style-name="T3889">(часть 9.1 введена Федеральным<text:s/></text:span><text:span text:style-name="T3892"><text:s/>от 13.07.2015 N 238-ФЗ)</text:span></text:p>
      <text:p text:style-name="P1313"><text:span text:style-name="T3892">10. Индивидуальные предприниматели, осуществляющие образовательную деятельность с привлечением педагогических 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span></text:p>
      <text:p text:style-name="P1313"><text:span text:style-name="T3892">11. Со дня вступления в силу 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 включаются размеры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 включается размер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span></text:p>
      <text:p text:style-name="P1313"><text:span text:style-name="T3892">12. Положения<text:s/></text:span><text:span text:style-name="T3895"><text:s/>настоящего Федерального закона не распространяются на образовательные отношения, возникшие до дня вступления в силу настоящего Федерального закона.</text:span></text:p>
      <text:p text:style-name="P1313"><text:span text:style-name="T3895">13. До 1 января 2014 года:</text:span></text:p>
      <text:p text:style-name="P1313"><text:span text:style-name="T3895">1) органы государственной власти субъекта Российской Федерации в сфере образования осуществляют:</text:span></text:p>
      <text:p text:style-name="P1313"><text:span text:style-name="T3895">а)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span></text:p>
      <text:p text:style-name="P1313"><text:span text:style-name="T3895">б)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убъектов Российской Федерации и муниципальных образовательных организаций;</text:span></text:p>
      <text:p text:style-name="P1313"><text:span text:style-name="T3895">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span></text:p>
      <text:p text:style-name="P1313"><text:span text:style-name="T3895">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text:s/></text:span><text:span text:style-name="T3898"><text:s/>настоящей части и отнесенных к полномочиям органов государственной власти субъектов Российской Федерации;</text:span></text:p>
      <text:p text:style-name="P1313"><text:span text:style-name="T3898">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span></text:p>
      <text:p text:style-name="P1313"><text:span text:style-name="T3898">14. Утратил силу. - Федеральный<text:s/></text:span><text:span text:style-name="T3901"><text:s/>от 17.02.2021 N 10-ФЗ.</text:span></text:p>
      <text:p text:style-name="P1313"><text:span text:style-name="T3901">15. Лица, имеющие высшее профессиональное образование, подтверждаемое присвоением им квалификации "дипломированный специалист", имеют право 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text:span></text:p>
      <text:p text:style-name="P1314"><text:span text:style-name="T3901">(часть 15 введена Федеральным<text:s/></text:span><text:span text:style-name="T3904"><text:s/>от 03.02.2014 N 11-ФЗ)</text:span></text:p>
      <text:p text:style-name="P1315"><text:span text:style-name="T3904">16. Особенности правового регулирования отношений в сфере образования со дня образования в составе Российской Федерации новых субъектов - Республики Крым и города федерального значения Севастополя устанавливаются Федеральным<text:s/></text:span><text:span text:style-name="T3907"><text:s/>"Об особенностях правового регулирования отношений в сфере образования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 и о внесении изменений в Федеральный закон "Об образовании в Российской Федерации".</text:span></text:p>
      <text:p text:style-name="P1316"><text:span text:style-name="T3907">(часть 16 введена Федеральным<text:s/></text:span><text:span text:style-name="T3910"><text:s/>от 05.05.2014 N 84-ФЗ)</text:span></text:p>
      <text:p text:style-name="P1317"><text:span text:style-name="T3910">17. При угрозе возникновения и (или) возникновении отдельных чрезвычайных ситуаций, введении режима повышенной готовности или чрезвычайной ситуации на всей территории Российской Федерации либо на ее части:</text:span></text:p>
      <text:p text:style-name="P1317"><text:span text:style-name="T3910">1) реализация образовательных программ, а также проведение государственной итоговой аттестации, завершающей освоение основных профессиональных образовательных программ, осуществляется с применением электронного обучения, дистанционных образовательных технологий вне зависимости от ограничений, предусмотренных в федеральных государственных образовательных стандартах или в перечне профессий, направлений подготовки, специальностей, реализация образовательных программ по которым не допускается с применением исключительно дистанционных образовательных технологий, если реализация указанных образовательных программ и проведение государственной итоговой аттестации без применения указанных технологий и перенос сроков обучения невозможны;</text:span></text:p>
      <text:p text:style-name="P1317"><text:span text:style-name="T3910">2) копии документов об образовании и (или) о квалификации, документов об обучении, выданные в электронной форме (документ на бумажном носителе, преобразованный в электронную форму путем сканирования или фотографирования с обеспечением машиночитаемого распознавания его реквизитов), предоставляют доступ к образованию и (или) профессиональной деятельности наряду с документами об образовании и (или) о квалификации, документами об обучении, выданными на бумажном носителе.</text:span></text:p>
      <text:p text:style-name="P1318"><text:span text:style-name="T3910">(часть 17 введена Федеральным<text:s/></text:span><text:span text:style-name="T3913"><text:s/>от 08.06.2020 N 164-ФЗ)</text:span></text:p>
      <text:p text:style-name="P1319"><text:span text:style-name="T3913">18. На педагогических работников, принятых на работу до дня вступления в силу настоящего Федерального закона, подлежащих аттестации и признанных аттестационной комиссией соответствующими занимаемой должности, не распространяется требование<text:s/></text:span><text:span text:style-name="T3916"><text:s/>настоящего Федерального закона о наличии среднего профессионального образования или высшего образования.</text:span></text:p>
      <text:p text:style-name="P1320"><text:span text:style-name="T3916">(часть 18 введена Федеральным<text:s/></text:span><text:span text:style-name="T3919"><text:s/>от 08.06.2020 N 165-ФЗ)</text:span></text:p>
      <text:p text:style-name="P1321"><text:span text:style-name="T3919"/></text:p>
      <text:p text:style-name="P1321"><text:span text:style-name="T3920">Статья 109. Признание не действующими на территории Российской Федерации отдельных законодательных актов Союза ССР</text:span></text:p>
      <text:p text:style-name="P1321"><text:span text:style-name="T3921"/></text:p>
      <text:p text:style-name="P1321"><text:span text:style-name="T3921">Признать не действующими на территории Российской Федерации:</text:span></text:p>
      <text:p text:style-name="P1322"><text:span text:style-name="T3921">1)<text:s/></text:span><text:span text:style-name="T3924"><text:s/>СССР от 19 июля 1973 года N 4536-8 "Об утверждении Основ законодательства Союза ССР и союзных республик о народном образовании" (Ведомости Верховного Совета СССР, 1973, N 30, ст. 392);</text:span></text:p>
      <text:p text:style-name="P1322"><text:span text:style-name="T3924">2)<text:s/></text:span><text:span text:style-name="T3927"><text:s/>Президиума Верховного Совета СССР от 17 декабря 1973 года N 5200-8 "О порядке введения в действие Основ законодательства Союза ССР и союзных республик о народном образовании" (Ведомости Верховного Совета СССР, 1973, N 51, ст. 726);</text:span></text:p>
      <text:p text:style-name="P1322"><text:span text:style-name="T3927">3) Указ Президиума Верховного Совета СССР от 14 августа 1979 года N 577-10 "О внесении изменений и дополнений в Основы законодательства Союза ССР и союзных республик о народном образовании" (Ведомости Верховного Совета СССР, 1979, N 34, ст. 554);</text:span></text:p>
      <text:p text:style-name="P1322"><text:span text:style-name="T3927">4) Закон СССР от 30 ноября 1979 года N 1166-10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span></text:p>
      <text:p text:style-name="P1322"><text:span text:style-name="T3927">5)<text:s/></text:span><text:span text:style-name="T3930"><text:s/>Верховного Совета СССР от 12 апреля 1984 года N 13-11 "Об Основных направлениях реформы общеобразовательной и профессиональной школы" (Ведомости Верховного Совета СССР, 1984, N 16, ст. 237);</text:span></text:p>
      <text:p text:style-name="P1322"><text:span text:style-name="T3930">6)<text:s/></text:span><text:span text:style-name="T3933"><text:s/>СССР от 27 ноября 1985 года N 3661-11 "О внесении изменений в Основы законодательства Союза ССР и союзных республик о народном образовании в связи с Основными направлениями реформы общеобразовательной и профессиональной школы" (Ведомости Верховного Совета СССР, 1985, N 48, ст. 918);</text:span></text:p>
      <text:p text:style-name="P1322"><text:span text:style-name="T3933">7)<text:s/></text:span><text:span text:style-name="T3936"><text:s/>СССР от 27 ноября 1985 года N 3662-11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span></text:p>
      <text:p text:style-name="P1322"><text:span text:style-name="T3936">8)<text:s/></text:span><text:span text:style-name="T3939"><text:s/>Президиума Верховного Совета СССР от 3 декабря 1985 года N 3706-11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span></text:p>
      <text:p text:style-name="P1322"><text:span text:style-name="T3939">9) пункт 3 Указа Президиума Верховного Совета СССР от 7 мая 1986 года N 4615-11 "О внесении изменений в некоторые законодательные акты СССР" (Ведомости Верховного Совета СССР, 1986, N 20, ст. 344);</text:span></text:p>
      <text:p text:style-name="P1322"><text:span text:style-name="T3939">10)<text:s/></text:span><text:span text:style-name="T3942"><text:s/>СССР от 16 апреля 1991 года N 2114-1 "Об общих началах государственной молодежной политики в СССР" (Ведомости Съезда народных депутатов СССР и Верховного Совета СССР, 1991, N 19, ст. 533);</text:span></text:p>
      <text:p text:style-name="P1322"><text:span text:style-name="T3942">11)<text:s/></text:span><text:span text:style-name="T3945"><text:s/>Верховного Совета СССР от 16 апреля 1991 года N 2115-1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span></text:p>
      <text:p text:style-name="P1323"><text:span text:style-name="T3945"/></text:p>
      <text:p text:style-name="P1323"><text:span text:style-name="T3946">Статья 110. Признание утратившими силу отдельных законодательных актов (положений законодательных актов) РСФСР и Российской Федерации</text:span></text:p>
      <text:p text:style-name="P1323"><text:span text:style-name="T3947"/></text:p>
      <text:p text:style-name="P1323"><text:span text:style-name="T3947">Признать утратившими силу:</text:span></text:p>
      <text:p text:style-name="P1324"><text:span text:style-name="T3947">1)<text:s/></text:span><text:span text:style-name="T3950"><text:s/>РСФСР от 2 августа 1974 года "О народном образовании" (Ведомости Верховного Совета РСФСР, 1974, N 32, ст. 850);</text:span></text:p>
      <text:p text:style-name="P1324"><text:span text:style-name="T3950">2)<text:s/></text:span><text:span text:style-name="T3953"><text:s/>Верховного Совета РСФСР от 2 августа 1974 года "О введении в действие Закона РСФСР о народном образовании" (Ведомости Верховного Совета РСФСР, 1974, N 32, ст. 851);</text:span></text:p>
      <text:p text:style-name="P1324"><text:span text:style-name="T3953">3)<text:s/></text:span><text:span text:style-name="T3956"><text:s/>Президиума Верховного Совета РСФСР от 19 сентября 1974 года "О порядке введения в действие Закона РСФСР о народном образовании" (Ведомости Верховного Совета РСФСР, 1974, N 39, ст. 1033);</text:span></text:p>
      <text:p text:style-name="P1324"><text:span text:style-name="T3956">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span></text:p>
      <text:p text:style-name="P1324"><text:span text:style-name="T3956">5)<text:s/></text:span><text:span text:style-name="T3959"><text:s/>РСФСР от 7 июля 1987 года "О внесении изменений и дополнений в Закон РСФСР "О народном образовании" (Ведомости Верховного Совета РСФСР, 1987, N 29, ст. 1059);</text:span></text:p>
      <text:p text:style-name="P1324"><text:span text:style-name="T3959">6)<text:s/></text:span><text:span text:style-name="T3962"><text:s/>РСФСР от 7 июля 1987 года "О внесении изменений и дополнений в некоторые законодательные акты РСФСР" (Ведомости Верховного Совета РСФСР, 1987, N 29, ст. 1060);</text:span></text:p>
      <text:p text:style-name="P1324"><text:span text:style-name="T3962">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span></text:p>
      <text:p text:style-name="P1324"><text:span text:style-name="T3962">8)<text:s/></text:span><text:span text:style-name="T3965"><text:s/>Президиума Верховного Совета РСФСР от 30 июля 1987 года "О порядке применения статей 30, 32, 34 и 41 Закона РСФСР "О народном образовании" (Ведомости Верховного Совета РСФСР, 1987, N 32, ст. 1146);</text:span></text:p>
      <text:p text:style-name="P1324"><text:span text:style-name="T3965">9)<text:s/></text:span><text:span text:style-name="T3968"><text:s/>Российской Федерации от 10 июля 1992 года N 3266-1 "Об образовании" (Ведомости Съезда народных депутатов Российской Федерации и Верховного Совета Российской Федерации, 1992, N 30, ст. 1797);</text:span></text:p>
      <text:p text:style-name="P1325"><text:span text:style-name="T3969"/></text:p>
      <table:table table:style-name="Table56">
        <table:table-column table:style-name="TableColumn5600"/>
        <table:table-column table:style-name="TableColumn5601"/>
        <table:table-column table:style-name="TableColumn5602"/>
        <table:table-column table:style-name="TableColumn5603"/>
        <table:table-row table:style-name="TableRow5600">
          <table:table-cell table:style-name="TableCell560000">
            <text:p text:style-name="P1327"><text:span text:style-name="T3969"/></text:p>
          </table:table-cell>
          <table:table-cell table:style-name="TableCell560001">
            <text:p text:style-name="P1327"><text:span text:style-name="T3969"/></text:p>
          </table:table-cell>
          <table:table-cell table:style-name="TableCell560002">
            <text:p text:style-name="P1328"><text:span text:style-name="T3970">КонсультантПлюс: примечание.</text:span></text:p>
            <text:p text:style-name="P1328"><text:span text:style-name="T3973"><text:s/>Верховного Совета РФ от 10.07.1992 N 3267-1 ранее было признано утратившим силу Федеральным<text:s/></text:span><text:span text:style-name="T3976"><text:s/>от 13.01.1996 N 12-ФЗ.</text:span></text:p>
          </table:table-cell>
          <table:table-cell table:style-name="TableCell560003">
            <text:p text:style-name="P1328"><text:span text:style-name="T3976"/></text:p>
          </table:table-cell>
        </table:table-row>
      </table:table>
      <text:p text:style-name="P1330"><text:span text:style-name="T3977">10)<text:s/></text:span><text:span text:style-name="T3980"><text:s/>Верховного Совета Российской Федерации от 10 июля 1992 года N 3267-1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8);</text:span></text:p>
      <text:p text:style-name="P1331"><text:span text:style-name="T3980">11)<text:s/></text:span><text:span text:style-name="T3983"><text:s/>Верховного Совета Российской Федерации от 9 октября 1992 года N 3614-1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span></text:p>
      <text:p text:style-name="P1331"><text:span text:style-name="T3983">12)<text:s/></text:span><text:span text:style-name="T3986"><text:s/>Российской Федерации от 25 февраля 1993 года N 4547-1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span></text:p>
      <text:p text:style-name="P1331"><text:span text:style-name="T3986">13)<text:s/></text:span><text:span text:style-name="T3989"><text:s/>Совета Республики Верховного Совета Российской Федерации от 3 марта 1993 года N 4605-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span></text:p>
      <text:p text:style-name="P1331"><text:span text:style-name="T3989">14)<text:s/></text:span><text:span text:style-name="T3992"><text:s/>Верховного Совета Российской Федерации от 3 марта 1993 года N 4606-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span></text:p>
      <text:p text:style-name="P1331"><text:span text:style-name="T3992">15) Федеральный<text:s/></text:span><text:span text:style-name="T3995"><text:s/>от 13 января 1996 года N 12-ФЗ "О внесении изменений и дополнений в Закон Российской Федерации "Об образовании" (Собрание законодательства Российской Федерации, 1996, N 3, ст. 150);</text:span></text:p>
      <text:p text:style-name="P1331"><text:span text:style-name="T3995">16) Федеральный<text:s/></text:span><text:span text:style-name="T3998"><text:s/>от 22 августа 1996 года N 125-ФЗ "О высшем и послевузовском профессиональном образовании" (Собрание законодательства Российской Федерации, 1996, N 35, ст. 4135);</text:span></text:p>
      <text:p text:style-name="P1331"><text:span text:style-name="T3998">17)<text:s/></text:span><text:span text:style-name="T4001"><text:s/>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span></text:p>
      <text:p text:style-name="P1332"><text:span text:style-name="T4002"/></text:p>
      <table:table table:style-name="Table57">
        <table:table-column table:style-name="TableColumn5700"/>
        <table:table-column table:style-name="TableColumn5701"/>
        <table:table-column table:style-name="TableColumn5702"/>
        <table:table-column table:style-name="TableColumn5703"/>
        <table:table-row table:style-name="TableRow5700">
          <table:table-cell table:style-name="TableCell570000">
            <text:p text:style-name="P1334"><text:span text:style-name="T4002"/></text:p>
          </table:table-cell>
          <table:table-cell table:style-name="TableCell570001">
            <text:p text:style-name="P1334"><text:span text:style-name="T4002"/></text:p>
          </table:table-cell>
          <table:table-cell table:style-name="TableCell570002">
            <text:p text:style-name="P1335"><text:span text:style-name="T4003">КонсультантПлюс: примечание.</text:span></text:p>
            <text:p text:style-name="P1335"><text:span text:style-name="T4003">Федеральный<text:s/></text:span><text:span text:style-name="T4006"><text:s/>от 10.07.2000 N 92-ФЗ ранее был признан утратившим силу Федеральным<text:s/></text:span><text:span text:style-name="T4009"><text:s/>от 08.11.2010 N 293-ФЗ.</text:span></text:p>
          </table:table-cell>
          <table:table-cell table:style-name="TableCell570003">
            <text:p text:style-name="P1335"><text:span text:style-name="T4009"/></text:p>
          </table:table-cell>
        </table:table-row>
      </table:table>
      <text:p text:style-name="P1337"><text:span text:style-name="T4010">18) Федеральный<text:s/></text:span><text:span text:style-name="T4013"><text:s/>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span></text:p>
      <text:p text:style-name="P1338"><text:span text:style-name="T4013">19) Федеральный<text:s/></text:span><text:span text:style-name="T4016"><text:s/>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span></text:p>
      <text:p text:style-name="P1338"><text:span text:style-name="T4016">20)<text:s/></text:span><text:span text:style-name="T4019"><text:s/>и<text:s/></text:span><text:span text:style-name="T4022"><text:s/>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span></text:p>
      <text:p text:style-name="P1338"><text:span text:style-name="T4022">21) Федеральный<text:s/></text:span><text:span text:style-name="T4025"><text:s/>от 25 июня 2002 года N 7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span></text:p>
      <text:p text:style-name="P1338"><text:span text:style-name="T4025">22)<text:s/></text:span><text:span text:style-name="T4028"><text:s/>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span></text:p>
      <text:p text:style-name="P1338"><text:span text:style-name="T4028">23) Федеральный<text:s/></text:span><text:span text:style-name="T4031"><text:s/>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span></text:p>
      <text:p text:style-name="P1338"><text:span text:style-name="T4031">24) Федеральный<text:s/></text:span><text:span text:style-name="T4034"><text:s/>от 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span></text:p>
      <text:p text:style-name="P1338"><text:span text:style-name="T4034">25)<text:s/></text:span><text:span text:style-name="T4037"><text:s/>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span></text:p>
      <text:p text:style-name="P1338"><text:span text:style-name="T4037">26)<text:s/></text:span><text:span text:style-name="T4040"><text:s/>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span></text:p>
      <text:p text:style-name="P1338"><text:span text:style-name="T4040">27)<text:s/></text:span><text:span text:style-name="T4043"><text:s/>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Федерации, 2003, N 50, ст. 4855);</text:span></text:p>
      <text:p text:style-name="P1338"><text:span text:style-name="T4043">28) Федеральный<text:s/></text:span><text:span text:style-name="T4046"><text:s/>от 5 марта 2004 года N 9-ФЗ "О внесении изменения в статью 16 Закона Российской Федерации "Об образовании" (Собрание законодательства Российской Федерации, 2004, N 10, ст. 835);</text:span></text:p>
      <text:p text:style-name="P1338"><text:span text:style-name="T4046">29) Федеральный<text:s/></text:span><text:span text:style-name="T4049"><text:s/>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span></text:p>
      <text:p text:style-name="P1338"><text:span text:style-name="T4049">30)<text:s/></text:span><text:span text:style-name="T4052"><text:s/>и<text:s/></text:span><text:span text:style-name="T4055"><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span></text:p>
      <text:p text:style-name="P1338"><text:span text:style-name="T4055">31)<text:s/></text:span><text:span text:style-name="T4058"><text:s/>и<text:s/></text:span><text:span text:style-name="T4061"><text:s/>Федерального закона от 29 декабря 2004 года N 199-ФЗ "О внесении 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span></text:p>
      <text:p text:style-name="P1338"><text:span text:style-name="T4061">32) Федеральный<text:s/></text:span><text:span text:style-name="T4064"><text:s/>от 21 апреля 2005 года N 35-ФЗ "О внесении изменения в Федеральный закон "О высшем и послевузовском профессиональном образовании" (Собрание законодательства Российской Федерации, 2005, N 17, ст. 1481);</text:span></text:p>
      <text:p text:style-name="P1338"><text:span text:style-name="T4064">33)<text:s/></text:span><text:span text:style-name="T4067"><text:s/>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span></text:p>
      <text:p text:style-name="P1338"><text:span text:style-name="T4067">34) Федеральный<text:s/></text:span><text:span text:style-name="T4070"><text:s/>от 18 июля 2005 года N 92-ФЗ "О внесении изменений в Закон Российской Федерации "Об образовании" (Собрание законодательства Российской Федерации, 2005, N 30, ст. 3103);</text:span></text:p>
      <text:p text:style-name="P1338"><text:span text:style-name="T4070">35)<text:s/></text:span><text:span text:style-name="T4073"><text:s/>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span></text:p>
      <text:p text:style-name="P1338"><text:span text:style-name="T4073">36)<text:s/></text:span><text:span text:style-name="T4076"><text:s/>и<text:s/></text:span><text:span text:style-name="T4079"><text:s/>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span></text:p>
      <text:p text:style-name="P1338"><text:span text:style-name="T4079">37) Федеральный<text:s/></text:span><text:span text:style-name="T4082"><text:s/>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span></text:p>
      <text:p text:style-name="P1338"><text:span text:style-name="T4082">38) Федеральный<text:s/></text:span><text:span text:style-name="T4085"><text:s/>от 18 июля 2006 года N 113-ФЗ "О внесении изменений 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span></text:p>
      <text:p text:style-name="P1338"><text:span text:style-name="T4085">39) Федеральный<text:s/></text:span><text:span text:style-name="T4088"><text:s/>от 16 октября 2006 года N 16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span></text:p>
      <text:p text:style-name="P1338"><text:span text:style-name="T4088">40)<text:s/></text:span><text:span text:style-name="T4091"><text:s/>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правоспособности государственных и муниципальных учреждений" (Собрание законодательства Российской Федерации, 2006, N 45, ст. 4627);</text:span></text:p>
      <text:p text:style-name="P1338"><text:span text:style-name="T4091">41)<text:s/></text:span><text:span text:style-name="T4094"><text:s/>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span></text:p>
      <text:p text:style-name="P1338"><text:span text:style-name="T4094">42) Федеральный<text:s/></text:span><text:span text:style-name="T4097"><text:s/>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 ст. 5);</text:span></text:p>
      <text:p text:style-name="P1338"><text:span text:style-name="T4097">43)<text:s/></text:span><text:span text:style-name="T4100"><text:s/>и<text:s/></text:span><text:span text:style-name="T4103"><text:s/>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span></text:p>
      <text:p text:style-name="P1338"><text:span text:style-name="T4103">44)<text:s/></text:span><text:span text:style-name="T4106"><text:s/>и<text:s/></text:span><text:span text:style-name="T4109"><text:s/>Федерального закона от 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span></text:p>
      <text:p text:style-name="P1338"><text:span text:style-name="T4109">45)<text:s/></text:span><text:span text:style-name="T4112"><text:s/>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span></text:p>
      <text:p text:style-name="P1338"><text:span text:style-name="T4112">46) Федеральный<text:s/></text:span><text:span text:style-name="T4115"><text:s/>от 9 февраля 2007 года N 17-ФЗ "О внесении изменений в Закон Российской Федерации "Об образовании" и Федеральный закон "О высшем и послевузовском профессиональном образовании" в части проведения единого государственного экзамена" (Собрание законодательства Российской Федерации, 2007, N 7, ст. 838);</text:span></text:p>
      <text:p text:style-name="P1338"><text:span text:style-name="T4115">47) Федеральный<text:s/></text:span><text:span text:style-name="T4118"><text:s/>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span></text:p>
      <text:p text:style-name="P1338"><text:span text:style-name="T4118">48)<text:s/></text:span><text:span text:style-name="T4121"><text:s/>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span></text:p>
      <text:p text:style-name="P1338"><text:span text:style-name="T4121">49)<text:s/></text:span><text:span text:style-name="T4124"><text:s/>Федерального закона от 30 июня 2007 года N 120-ФЗ "О внесении изменений в отдельные законодательные акты Российской Федерации по вопросу о гражданах с ограниченными возможностями здоровья" (Собрание законодательства Российской Федерации, 2007, N 27, ст. 3215);</text:span></text:p>
      <text:p text:style-name="P1338"><text:span text:style-name="T4124">50)<text:s/></text:span><text:span text:style-name="T4127"><text:s/>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span></text:p>
      <text:p text:style-name="P1338"><text:span text:style-name="T4127">51)<text:s/></text:span><text:span text:style-name="T4130"><text:s/>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 образования" (Собрание законодательства Российской Федерации, 2007, N 30, ст. 3808);</text:span></text:p>
      <text:p text:style-name="P1338"><text:span text:style-name="T4130">52)<text:s/></text:span><text:span text:style-name="T4133"><text:s/>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span></text:p>
      <text:p text:style-name="P1338"><text:span text:style-name="T4133">53)<text:s/></text:span><text:span text:style-name="T4136"><text:s/>и<text:s/></text:span><text:span text:style-name="T4139"><text:s/>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span></text:p>
      <text:p text:style-name="P1338"><text:span text:style-name="T4139">54)<text:s/></text:span><text:span text:style-name="T4142"><text:s/>и<text:s/></text:span><text:span text:style-name="T4145"><text:s/>Федерального закона от 1 декабря 2007 года N 307-ФЗ "О внесении изменений в отдельные законодательные акты Российской Федерации 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 (Собрание законодательства Российской Федерации, 2007, N 49, ст. 6068);</text:span></text:p>
      <text:p text:style-name="P1338"><text:span text:style-name="T4145">55)<text:s/></text:span><text:span text:style-name="T4148"><text:s/>и<text:s/></text:span><text:span text:style-name="T4151"><text:s/>Федерального закона от 1 декабря 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span></text:p>
      <text:p text:style-name="P1338"><text:span text:style-name="T4151">56)<text:s/></text:span><text:span text:style-name="T4154">,<text:s/></text:span><text:span text:style-name="T4157">,<text:s/></text:span><text:span text:style-name="T4160"><text:s/>и<text:s/></text:span><text:span text:style-name="T4163"><text:s/>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 (Собрание законодательства Российской Федерации, 2007, N 49, ст. 6070);</text:span></text:p>
      <text:p text:style-name="P1339"><text:span text:style-name="T4163">(в ред. Федерального<text:s/></text:span><text:span text:style-name="T4166"><text:s/>от 23.07.2013 N 203-ФЗ)</text:span></text:p>
      <text:p text:style-name="P1340"><text:span text:style-name="T4166">57)<text:s/></text:span><text:span text:style-name="T4169"><text:s/>и<text:s/></text:span><text:span text:style-name="T4172"><text:s/>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span></text:p>
      <text:p text:style-name="P1340"><text:span text:style-name="T4172">58)<text:s/></text:span><text:span text:style-name="T4175"><text:s/>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span></text:p>
      <text:p text:style-name="P1340"><text:span text:style-name="T4175">59) Федеральный<text:s/></text:span><text:span text:style-name="T4178"><text:s/>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span></text:p>
      <text:p text:style-name="P1340"><text:span text:style-name="T4178">60)<text:s/></text:span><text:span text:style-name="T4181"><text:s/>Федерального закона от 15 июля 2008 года N 119-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8, N 29, ст. 3419);</text:span></text:p>
      <text:p text:style-name="P1340"><text:span text:style-name="T4181">61)<text:s/></text:span><text:span text:style-name="T4184"><text:s/>и<text:s/></text:span><text:span text:style-name="T4187"><text:s/>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span></text:p>
      <text:p text:style-name="P1340"><text:span text:style-name="T4187">62) Федеральный<text:s/></text:span><text:span text:style-name="T4190"><text:s/>от 27 октября 2008 года N 180-ФЗ "О внесении изменения в статью 26 Закона Российской Федерации "Об образовании" (Собрание законодательства Российской Федерации, 2008, N 44, ст. 4986);</text:span></text:p>
      <text:p text:style-name="P1340"><text:span text:style-name="T4190">63)<text:s/></text:span><text:span text:style-name="T4193"><text:s/>и<text:s/></text:span><text:span text:style-name="T4196"><text:s/>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span></text:p>
      <text:p text:style-name="P1340"><text:span text:style-name="T4196">64) Федеральный<text:s/></text:span><text:span text:style-name="T4199"><text:s/>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span></text:p>
      <text:p text:style-name="P1340"><text:span text:style-name="T4199">65)<text:s/></text:span><text:span text:style-name="T4202">,<text:s/></text:span><text:span text:style-name="T4205"><text:s/>и<text:s/></text:span><text:span text:style-name="T4208"><text:s/>Федерального закона от 10 февраля 2009 года N 18-ФЗ "О внесении 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span></text:p>
      <text:p text:style-name="P1340"><text:span text:style-name="T4208">66) Федеральный<text:s/></text:span><text:span text:style-name="T4211"><text:s/>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span></text:p>
      <text:p text:style-name="P1340"><text:span text:style-name="T4211">67) Федеральный<text:s/></text:span><text:span text:style-name="T4214"><text:s/>от 17 июля 2009 года N 148-ФЗ "О внесении изменений в Закон Российской Федерации "Об образовании" (Собрание законодательства Российской Федерации, 2009, N 29, ст. 3585);</text:span></text:p>
      <text:p text:style-name="P1340"><text:span text:style-name="T4214">68) Федеральный<text:s/></text:span><text:span text:style-name="T4217"><text:s/>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span></text:p>
      <text:p text:style-name="P1340"><text:span text:style-name="T4217">69)<text:s/></text:span><text:span text:style-name="T4220"><text:s/>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span></text:p>
      <text:p text:style-name="P1340"><text:span text:style-name="T4220">70)<text:s/></text:span><text:span text:style-name="T4223">,<text:s/></text:span><text:span text:style-name="T4226">,<text:s/></text:span><text:span text:style-name="T4229"><text:s/>и<text:s/></text:span><text:span text:style-name="T4232"><text:s/>Федерального закона от 10 ноября 2009 года N 260-ФЗ "О внесении изменений в отдельные законодательные акты 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9);</text:span></text:p>
      <text:p text:style-name="P1340"><text:span text:style-name="T4232">71) Федеральный<text:s/></text:span><text:span text:style-name="T4235"><text:s/>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span></text:p>
      <text:p text:style-name="P1340"><text:span text:style-name="T4235">72) Федеральный<text:s/></text:span><text:span text:style-name="T4238"><text:s/>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span></text:p>
      <text:p text:style-name="P1340"><text:span text:style-name="T4238">73) Федеральный<text:s/></text:span><text:span text:style-name="T4241"><text:s/>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span></text:p>
      <text:p text:style-name="P1340"><text:span text:style-name="T4241">74)<text:s/></text:span><text:span text:style-name="T4244"><text:s/>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span></text:p>
      <text:p text:style-name="P1340"><text:span text:style-name="T4244">75)<text:s/></text:span><text:span text:style-name="T4247"><text:s/>и<text:s/></text:span><text:span text:style-name="T4250"><text:s/>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span></text:p>
      <text:p text:style-name="P1340"><text:span text:style-name="T4250">76) Федеральный<text:s/></text:span><text:span text:style-name="T4253"><text:s/>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span></text:p>
      <text:p text:style-name="P1340"><text:span text:style-name="T4253">77)<text:s/></text:span><text:span text:style-name="T4256"><text:s/>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политике" (Собрание законодательства Российской Федерации, 2010, N 31, ст. 4167);</text:span></text:p>
      <text:p text:style-name="P1340"><text:span text:style-name="T4256">78) Федеральный<text:s/></text:span><text:span text:style-name="T4259"><text:s/>от 27 июля 2010 года N 215-ФЗ "О внесении изменения в статью 55 Закона Российской Федерации "Об образовании" (Собрание законодательства Российской Федерации, 2010, N 31, ст. 4184);</text:span></text:p>
      <text:p text:style-name="P1340"><text:span text:style-name="T4259">79)<text:s/></text:span><text:span text:style-name="T4262"><text:s/>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span></text:p>
      <text:p text:style-name="P1340"><text:span text:style-name="T4262">80)<text:s/></text:span><text:span text:style-name="T4265"><text:s/>и<text:s/></text:span><text:span text:style-name="T4268"><text:s/>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span></text:p>
      <text:p text:style-name="P1340"><text:span text:style-name="T4268">81) Федеральный<text:s/></text:span><text:span text:style-name="T4271"><text:s/>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span></text:p>
      <text:p text:style-name="P1340"><text:span text:style-name="T4271">82) Федеральный<text:s/></text:span><text:span text:style-name="T4274"><text:s/>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span></text:p>
      <text:p text:style-name="P1340"><text:span text:style-name="T4274">83)<text:s/></text:span><text:span text:style-name="T4277"><text:s/>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span></text:p>
      <text:p text:style-name="P1340"><text:span text:style-name="T4277">84)<text:s/></text:span><text:span text:style-name="T4280"><text:s/>и<text:s/></text:span><text:span text:style-name="T4283"><text:s/>Федерального закона от 29 декабря 2010 года N 439-ФЗ "О внесении изменений в статьи 52.2 и 55 Закона Российской Федерации "Об образовании" (Собрание законодательства Российской Федерации, 2011, N 1, ст. 51);</text:span></text:p>
      <text:p text:style-name="P1340"><text:span text:style-name="T4283">85) Федеральный<text:s/></text:span><text:span text:style-name="T4286"><text:s/>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span></text:p>
      <text:p text:style-name="P1340"><text:span text:style-name="T4286">86) Федеральный<text:s/></text:span><text:span text:style-name="T4289"><text:s/>от 3 июня 2011 года N 121-ФЗ "О внесении изменений в Закон Российской Федерации "Об образовании" (Собрание законодательства Российской Федерации, 2011, N 23, ст. 3261);</text:span></text:p>
      <text:p text:style-name="P1340"><text:span text:style-name="T4289">87) Федеральный<text:s/></text:span><text:span text:style-name="T4292"><text:s/>от 16 июня 2011 года N 144-ФЗ "О внесении изме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span></text:p>
      <text:p text:style-name="P1340"><text:span text:style-name="T4292">88) Федеральный<text:s/></text:span><text:span text:style-name="T4295"><text:s/>от 17 июня 2011 года N 145-ФЗ "О внесении изменений в Закон Российской Федерации "Об образовании" (Собрание законодательства Российской Федерации, 2011, N 25, ст. 3538);</text:span></text:p>
      <text:p text:style-name="P1340"><text:span text:style-name="T4295">89) Федеральный<text:s/></text:span><text:span text:style-name="T4298"><text:s/>от 27 июня 2011 года N 160-ФЗ "О внесении изменений в Закон Российской Федерации "Об образовании" (Собрание законодательства Российской Федерации, 2011, N 27, ст. 3871);</text:span></text:p>
      <text:p text:style-name="P1340"><text:span text:style-name="T4298">90)<text:s/></text:span><text:span text:style-name="T4301"><text:s/>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span></text:p>
      <text:p text:style-name="P1340"><text:span text:style-name="T4301">91)<text:s/></text:span><text:span text:style-name="T4304"><text:s/>и<text:s/></text:span><text:span text:style-name="T4307"><text:s/>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span></text:p>
      <text:p text:style-name="P1340"><text:span text:style-name="T4307">92) Федеральный<text:s/></text:span><text:span text:style-name="T4310"><text:s/>от 6 октября 2011 года N 271-ФЗ "О внесении изменений в статью 18 Федерального закона "О высшем и послевузовском профессиональном образовании" (Собрание законодательства Российской Федерации, 2011, N 41, ст. 5636);</text:span></text:p>
      <text:p text:style-name="P1340"><text:span text:style-name="T4310">93) Федеральный<text:s/></text:span><text:span text:style-name="T4313"><text:s/>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span></text:p>
      <text:p text:style-name="P1340"><text:span text:style-name="T4313">94) Федеральный<text:s/></text:span><text:span text:style-name="T4316"><text:s/>от 8 ноября 2011 года N 310-ФЗ "О внесении 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span></text:p>
      <text:p text:style-name="P1340"><text:span text:style-name="T4316">95)<text:s/></text:span><text:span text:style-name="T4319"><text:s/>и<text:s/></text:span><text:span text:style-name="T4322"><text:s/>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Российской Федерации" (Собрание законодательства Российской Федерации, 2011, N 47, ст. 6608);</text:span></text:p>
      <text:p text:style-name="P1340"><text:span text:style-name="T4322">96)<text:s/></text:span><text:span text:style-name="T4325"><text:s/>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span></text:p>
      <text:p text:style-name="P1340"><text:span text:style-name="T4325">97)<text:s/></text:span><text:span text:style-name="T4328"><text:s/>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span></text:p>
      <text:p text:style-name="P1340"><text:span text:style-name="T4328">98)<text:s/></text:span><text:span text:style-name="T4331"><text:s/>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span></text:p>
      <text:p text:style-name="P1340"><text:span text:style-name="T4331">99)<text:s/></text:span><text:span text:style-name="T4334"><text:s/>и<text:s/></text:span><text:span text:style-name="T4337"><text:s/>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span></text:p>
      <text:p text:style-name="P1340"><text:span text:style-name="T4337">100)<text:s/></text:span><text:span text:style-name="T4340"><text:s/>Федерального закона от 28 февраля 2012 года N 10-ФЗ "О внесении изменений в Закон Российской Федерации "Об образовании" и статью 26.3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span></text:p>
      <text:p text:style-name="P1340"><text:span text:style-name="T4340">101) Федеральный<text:s/></text:span><text:span text:style-name="T4343"><text:s/>от 28 февраля 2012 года N 11-ФЗ "О внесении изменений в Закон Российской 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span></text:p>
      <text:p text:style-name="P1340"><text:span text:style-name="T4343">102)<text:s/></text:span><text:span text:style-name="T4346"><text:s/>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span></text:p>
      <text:p text:style-name="P1340"><text:span text:style-name="T4346">103) Федеральный<text:s/></text:span><text:span text:style-name="T4349"><text:s/>от 10 июля 2012 года N 111-ФЗ "О внесении изменений в Закон Российской Федерации "Об образовании" (Собрание законодательства Российской Федерации, 2012, N 29, ст. 3991);</text:span></text:p>
      <text:p text:style-name="P1340"><text:span text:style-name="T4349">104)<text:s/></text:span><text:span text:style-name="T4352"><text:s/>Федерального закона от 12 ноября 2012 года N 185-ФЗ "О внесении изменений в статью 13.1 Федерального закона "О правовом положении иностранных граждан в Российской Федерации" и статью 27.2 Закона Российской Федерации "Об образовании" (Собрание законодательства Российской Федерации, 2012, N 47, ст. 6396).</text:span></text:p>
      <text:p text:style-name="P1341"><text:span text:style-name="T4352"/></text:p>
      <text:p text:style-name="P1341"><text:span text:style-name="T4353">Статья 111. Порядок вступления в силу настоящего Федерального закона</text:span></text:p>
      <text:p text:style-name="P1341"><text:span text:style-name="T4354"/></text:p>
      <text:p text:style-name="P1341"><text:span text:style-name="T4354">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span></text:p>
      <text:p text:style-name="P1342"><text:span text:style-name="T4354">2.<text:s/></text:span><text:span text:style-name="T4357"><text:s/>и<text:s/></text:span><text:span text:style-name="T4360">, а также<text:s/></text:span><text:span text:style-name="T4363"><text:s/>настоящего Федерального закона вступают в силу с 1 января 2014 года.</text:span></text:p>
      <text:p text:style-name="P1342"><text:span text:style-name="T4363">3.<text:s/></text:span><text:span text:style-name="T4366"><text:s/>настоящего Федерального закона вступает в силу со дня официального опубликования настоящего Федерального закона.</text:span></text:p>
      <text:p text:style-name="P1342"><text:span text:style-name="T4366">4. Утратил силу. - Федеральный<text:s/></text:span><text:span text:style-name="T4369"><text:s/>от 24.03.2021 N 51-ФЗ.</text:span></text:p>
      <text:p text:style-name="P1342"><text:span text:style-name="T4369">5. Со дня вступления в силу 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 субъектов Российской Федерации, органов местного самоуправления, регулирующие отношения в сфере образования, применяются постольку, поскольку они не противоречат настоящему Федеральному закону или издаваемым в соответствии с ним иным нормативным правовым актам Российской Федерации.</text:span></text:p>
      <text:p text:style-name="P1342"><text:span text:style-name="T4369">6. Изданные до дня вступления в силу настоящего Федерального закона нормативные правовые акты Президента Российской Федерации, Правительства Российской Федерации по вопросам, которые в соответс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span></text:p>
      <text:p text:style-name="P1343"><text:span text:style-name="T4369"/></text:p>
      <text:p text:style-name="P1344"><text:span text:style-name="T4369">Президент</text:span></text:p>
      <text:p text:style-name="P1344"><text:span text:style-name="T4369">Российской Федерации</text:span></text:p>
      <text:p text:style-name="P1344"><text:span text:style-name="T4369">В.ПУТИН</text:span></text:p>
      <text:p text:style-name="P1345"><text:span text:style-name="T4369">Москва, Кремль</text:span></text:p>
      <text:p text:style-name="P1346"><text:span text:style-name="T4369">29 декабря 2012 года</text:span></text:p>
      <text:p text:style-name="P1346"><text:span text:style-name="T4369">N 273-ФЗ</text:span></text:p>
      <text:p text:style-name="P1347"><text:span text:style-name="T4369"/></text:p>
      <text:p text:style-name="P1347"><text:span text:style-name="T4369"/></text:p>
      <text:p text:style-name="P1348"><text:span text:style-name="T437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